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0.017638888888888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30527777777778cm"/>
    </style:style>
    <style:style style:name="co8" style:family="table-column">
      <style:table-column-properties fo:break-before="auto" style:column-width="1.09361111111111cm"/>
    </style:style>
    <style:style style:name="co9" style:family="table-column">
      <style:table-column-properties fo:break-before="auto" style:column-width="1.14652777777778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2888888888889cm"/>
    </style:style>
    <style:style style:name="co12" style:family="table-column">
      <style:table-column-properties fo:break-before="auto" style:column-width="1.04069444444444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  <style:map style:condition="of:is-true-formula([.$C7]&gt;0)" style:apply-style-name="cf3" style:base-cell-address="Sheet1.B7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  <style:map style:condition="of:is-true-formula([.$C7]&gt;0)" style:apply-style-name="cf3" style:base-cell-address="Sheet1.B7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69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2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7]&gt;[.$J$1])" style:apply-style-name="cf4" style:base-cell-address="Sheet1.A7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7]&gt;[.$J$1])" style:apply-style-name="cf4" style:base-cell-address="Sheet1.A7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cell-content-is-between(1,3)" style:apply-style-name="cf5"/>
      <style:map style:condition="of:is-true-formula([.$D8]&gt;[.$J$1])" style:apply-style-name="cf4" style:base-cell-address="Sheet1.O8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8]&gt;[.$J$1])" style:apply-style-name="cf4" style:base-cell-address="Sheet1.T8"/>
      <style:map style:condition="of:cell-content-is-between(1,3)" style:apply-style-name="cf5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8]&gt;[.$J$1])" style:apply-style-name="cf4" style:base-cell-address="Sheet1.T8"/>
      <style:map style:condition="of:cell-content-is-between(1,3)" style:apply-style-name="cf5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  <style:map style:condition="of:cell-content-is-between(1,3)" style:apply-style-name="cf5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92D050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11]&gt;[.$J$1])" style:apply-style-name="cf4" style:base-cell-address="Sheet1.B11"/>
      <style:map style:condition="of:is-true-formula([.$C11]&gt;0)" style:apply-style-name="cf3" style:base-cell-address="Sheet1.B11"/>
    </style:style>
    <style:style style:name="ce87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  <style:map style:condition="of:is-true-formula([.$D11]&gt;[.$J$1])" style:apply-style-name="cf4" style:base-cell-address="Sheet1.B11"/>
    </style:style>
    <style:style style:name="ce8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[.$D11]&gt;[.$J$1])" style:apply-style-name="cf4" style:base-cell-address="Sheet1.B11"/>
    </style:style>
    <style:style style:name="ce8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11]&gt;[.$J$1])" style:apply-style-name="cf4" style:base-cell-address="Sheet1.B11"/>
    </style:style>
    <style:style style:name="ce9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[.$D11]&gt;[.$J$1])" style:apply-style-name="cf4" style:base-cell-address="Sheet1.B11"/>
    </style:style>
    <style:style style:name="ce9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  <style:map style:condition="of:is-true-formula([.$D11]&gt;[.$J$1])" style:apply-style-name="cf4" style:base-cell-address="Sheet1.B1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  <style:map style:condition="of:cell-content-is-between(1,3)" style:apply-style-name="cf5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  <style:map style:condition="of:cell-content()=0" style:apply-style-name="cf1"/>
      <style:map style:condition="of:is-true-formula([.#REF!]=0)" style:apply-style-name="cf1" style:base-cell-address="Sheet1.L143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  <style:map style:condition="of:cell-content()=0" style:apply-style-name="cf1"/>
      <style:map style:condition="of:is-true-formula([.#REF!]=0)" style:apply-style-name="cf1" style:base-cell-address="Sheet1.AD143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171]&gt;[.$J$1])" style:apply-style-name="cf4" style:base-cell-address="Sheet1.AD171"/>
      <style:map style:condition="of:cell-content-is-between(1,3)" style:apply-style-name="cf5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  <style:map style:condition="of:cell-content()=0" style:apply-style-name="cf1"/>
      <style:map style:condition="of:is-true-formula([.#REF!]=0)" style:apply-style-name="cf1" style:base-cell-address="Sheet1.L143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cell-content-is-between(1,3)" style:apply-style-name="cf5"/>
      <style:map style:condition="of:is-true-formula([.$D173]&gt;[.$J$1])" style:apply-style-name="cf4" style:base-cell-address="Sheet1.O173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T7"/>
      <style:map style:condition="of:cell-content-is-between(1,3)" style:apply-style-name="cf5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[.$D7]&gt;[.$J$1])" style:apply-style-name="cf4" style:base-cell-address="Sheet1.A7"/>
      <style:map style:condition="of:cell-content-is-between(1,3)" style:apply-style-name="cf5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=0" style:apply-style-name="cf1"/>
      <style:map style:condition="of:is-true-formula([.J$2]&gt;0)" style:apply-style-name="cf1" style:base-cell-address="Sheet1.J5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cell-content-is-between(1,3)" style:apply-style-name="cf5"/>
      <style:map style:condition="of:is-true-formula([.$D7]&gt;[.$J$1])" style:apply-style-name="cf4" style:base-cell-address="Sheet1.O7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=0" style:apply-style-name="cf1"/>
      <style:map style:condition="of:is-true-formula([.I$2]&gt;0)" style:apply-style-name="cf1" style:base-cell-address="Sheet1.I5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=0" style:apply-style-name="cf1"/>
      <style:map style:condition="of:is-true-formula([.I$2]&gt;0)" style:apply-style-name="cf1" style:base-cell-address="Sheet1.I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7" table:default-cell-style-name="ce1" table:visibility="collapse"/>
        <table:table-column table:style-name="co5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4" table:default-cell-style-name="ce1"/>
        <table:table-column table:style-name="co1" table:number-columns-repeated="16355" table:default-cell-style-name="ce1"/>
        <table:table-row table:style-name="ro1">
          <table:table-cell office:value-type="string" table:number-columns-spanned="30" table:number-rows-spanned="1" table:style-name="ce56">
            <text:p>Râs Mynydd Conwy - Conwy Mountain Rac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date" office:date-value="2026-02-07T00:00:00" table:number-columns-spanned="30" table:number-rows-spanned="1" table:style-name="ce57">
            <text:p>07/02/2026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>(167 o gystadleuwyr / 167 competitors)</text:p>
          </table:table-cell>
          <table:table-cell table:number-columns-repeated="29" table:style-name="ce2"/>
          <table:table-cell table:number-columns-repeated="16354"/>
        </table:table-row>
        <table:table-row table:style-name="ro2">
          <table:table-cell office:value-type="string" table:style-name="ce3">
            <text:p>Safle</text:p>
          </table:table-cell>
          <table:table-cell office:value-type="string" table:style-name="ce4">
            <text:p>Rhif</text:p>
          </table:table-cell>
          <table:table-cell office:value-type="string" table:style-name="ce5">
            <text:p>Amser</text:p>
          </table:table-cell>
          <table:table-cell table:style-name="ce6"/>
          <table:table-cell office:value-type="string" table:style-name="ce7">
            <text:p>Enw</text:p>
          </table:table-cell>
          <table:table-cell office:value-type="string" table:style-name="ce8">
            <text:p>Clwb</text:p>
          </table:table-cell>
          <table:table-cell office:value-type="string" table:style-name="ce5">
            <text:p>Lleol</text:p>
          </table:table-cell>
          <table:table-cell office:value-type="string" table:style-name="ce5">
            <text:p>Dosb</text:p>
          </table:table-cell>
          <table:table-cell office:value-type="string" table:number-columns-spanned="11" table:number-rows-spanned="1" table:style-name="ce106">
            <text:p>Dynion / Men</text:p>
          </table:table-cell>
          <table:covered-table-cell table:number-columns-repeated="10"/>
          <table:table-cell office:value-type="string" table:number-columns-spanned="11" table:number-rows-spanned="1" table:style-name="ce59">
            <text:p>Merched / Women</text:p>
          </table:table-cell>
          <table:covered-table-cell table:number-columns-repeated="10"/>
          <table:table-cell table:number-columns-repeated="16354"/>
        </table:table-row>
        <table:table-row table:style-name="ro2">
          <table:table-cell office:value-type="string" table:style-name="ce9">
            <text:p>.</text:p>
          </table:table-cell>
          <table:table-cell table:style-name="ce10"/>
          <table:table-cell table:style-name="ce11"/>
          <table:table-cell table:style-name="ce12"/>
          <table:table-cell table:style-name="ce2"/>
          <table:table-cell table:style-name="ce13"/>
          <table:table-cell table:number-columns-repeated="2" table:style-name="ce11"/>
          <table:table-cell table:style-name="ce105"/>
          <table:table-cell table:style-name="ce103"/>
          <table:table-cell table:number-columns-repeated="9" table:style-name="ce15"/>
          <table:table-cell table:style-name="ce14"/>
          <table:table-cell table:number-columns-repeated="10" table:style-name="ce15"/>
          <table:table-cell table:number-columns-repeated="16354"/>
        </table:table-row>
        <table:table-row table:style-name="ro2">
          <table:table-cell office:value-type="string" table:style-name="ce9">
            <text:p>Position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Time</text:p>
          </table:table-cell>
          <table:table-cell table:style-name="ce12"/>
          <table:table-cell office:value-type="string" table:style-name="ce2">
            <text:p>Name</text:p>
          </table:table-cell>
          <table:table-cell office:value-type="string" table:style-name="ce13">
            <text:p>Club</text:p>
          </table:table-cell>
          <table:table-cell office:value-type="string" table:style-name="ce11">
            <text:p>Local</text:p>
          </table:table-cell>
          <table:table-cell office:value-type="string" table:style-name="ce11">
            <text:p>Cat</text:p>
          </table:table-cell>
          <table:table-cell office:value-type="string" table:style-name="ce16">
            <text:p>MU18</text:p>
          </table:table-cell>
          <table:table-cell office:value-type="string" table:style-name="ce17">
            <text:p>MU23</text:p>
          </table:table-cell>
          <table:table-cell office:value-type="string" table:style-name="ce17">
            <text:p>MO</text:p>
          </table:table-cell>
          <table:table-cell office:value-type="string" table:style-name="ce17">
            <text:p>M35</text:p>
          </table:table-cell>
          <table:table-cell office:value-type="string" table:style-name="ce17">
            <text:p>M40</text:p>
          </table:table-cell>
          <table:table-cell office:value-type="string" table:style-name="ce17">
            <text:p>M45</text:p>
          </table:table-cell>
          <table:table-cell office:value-type="string" table:style-name="ce17">
            <text:p>M50</text:p>
          </table:table-cell>
          <table:table-cell office:value-type="string" table:style-name="ce17">
            <text:p>M55</text:p>
          </table:table-cell>
          <table:table-cell office:value-type="string" table:style-name="ce17">
            <text:p>M60</text:p>
          </table:table-cell>
          <table:table-cell office:value-type="string" table:style-name="ce17">
            <text:p>M65</text:p>
          </table:table-cell>
          <table:table-cell office:value-type="string" table:style-name="ce17">
            <text:p>M70</text:p>
          </table:table-cell>
          <table:table-cell office:value-type="string" table:style-name="ce16">
            <text:p>FU18</text:p>
          </table:table-cell>
          <table:table-cell office:value-type="string" table:style-name="ce17">
            <text:p>FU23</text:p>
          </table:table-cell>
          <table:table-cell office:value-type="string" table:style-name="ce17">
            <text:p>FO</text:p>
          </table:table-cell>
          <table:table-cell office:value-type="string" table:style-name="ce17">
            <text:p>F35</text:p>
          </table:table-cell>
          <table:table-cell office:value-type="string" table:style-name="ce17">
            <text:p>F40</text:p>
          </table:table-cell>
          <table:table-cell office:value-type="string" table:style-name="ce17">
            <text:p>F45</text:p>
          </table:table-cell>
          <table:table-cell office:value-type="string" table:style-name="ce17">
            <text:p>F50</text:p>
          </table:table-cell>
          <table:table-cell office:value-type="string" table:style-name="ce17">
            <text:p>F55</text:p>
          </table:table-cell>
          <table:table-cell office:value-type="string" table:style-name="ce17">
            <text:p>F60</text:p>
          </table:table-cell>
          <table:table-cell office:value-type="string" table:style-name="ce17">
            <text:p>F65</text:p>
          </table:table-cell>
          <table:table-cell office:value-type="string" table:style-name="ce17">
            <text:p>F70</text:p>
          </table:table-cell>
          <table:table-cell table:number-columns-repeated="16354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float" office:value="42" table:style-name="ce62">
            <text:p>42</text:p>
          </table:table-cell>
          <table:table-cell office:value-type="float" office:value="43.33" table:style-name="ce64">
            <text:p>43.33</text:p>
          </table:table-cell>
          <table:table-cell table:style-name="ce65"/>
          <table:table-cell office:value-type="string" table:style-name="ce66">
            <text:p>Gavin Roberts</text:p>
          </table:table-cell>
          <table:table-cell office:value-type="string" table:style-name="ce67">
            <text:p>Calder Valley</text:p>
          </table:table-cell>
          <table:table-cell table:style-name="ce68"/>
          <table:table-cell office:value-type="string" table:style-name="ce68">
            <text:p>M40</text:p>
          </table:table-cell>
          <table:table-cell office:value-type="string" office:string-value="" table:formula="of:=IF([.$E7]&gt;0;IF([.$K7]=[.I$8];1+MAX([.I6:.I$8]);&quot;&quot;);&quot;&quot;)" table:style-name="ce99"/>
          <table:table-cell office:value-type="string" office:string-value="" table:formula="of:=IF([.$E7]&gt;0;IF([.$K7]=[.J$8];1+MAX([.J6:.J$8]);&quot;&quot;);&quot;&quot;)" table:style-name="ce98"/>
          <table:table-cell office:value-type="string" office:string-value="" table:formula="of:=IF([.$E7]&gt;0;IF([.$K7]=[.K$8];1+MAX([.K6:.K$8]);&quot;&quot;);&quot;&quot;)" table:style-name="ce98"/>
          <table:table-cell office:value-type="string" office:string-value="" table:formula="of:=IF([.$E7]&gt;0;IF([.$K7]=[.L$8];1+MAX([.L6:.L$8]);&quot;&quot;);&quot;&quot;)" table:style-name="ce98"/>
          <table:table-cell office:value-type="float" office:value="1" table:formula="of:=IF([.$E7]&gt;0;IF([.$K7]=[.M$8];1+MAX([.M6:.M$8]);&quot;&quot;);&quot;&quot;)" table:style-name="ce98">
            <text:p>1</text:p>
          </table:table-cell>
          <table:table-cell office:value-type="string" office:string-value="" table:formula="of:=IF([.$E7]&gt;0;IF([.$K7]=[.N$8];1+MAX([.N6:.N$8]);&quot;&quot;);&quot;&quot;)" table:style-name="ce98"/>
          <table:table-cell office:value-type="string" office:string-value="" table:formula="of:=IF([.$E7]&gt;0;IF([.$K7]=[.O$8];1+MAX([.O6:.O$8]);&quot;&quot;);&quot;&quot;)" table:style-name="ce104"/>
          <table:table-cell office:value-type="string" office:string-value="" table:formula="of:=IF([.$E7]&gt;0;IF([.$K7]=[.P$8];1+MAX([.P6:.P$8]);&quot;&quot;);&quot;&quot;)" table:style-name="ce104"/>
          <table:table-cell office:value-type="string" office:string-value="" table:formula="of:=IF([.$E7]&gt;0;IF([.$K7]=[.Q$8];1+MAX([.Q6:.Q$8]);&quot;&quot;);&quot;&quot;)" table:style-name="ce104"/>
          <table:table-cell office:value-type="string" office:string-value="" table:formula="of:=IF([.$E7]&gt;0;IF([.$K7]=[.R$8];1+MAX([.R6:.R$8]);&quot;&quot;);&quot;&quot;)" table:style-name="ce104"/>
          <table:table-cell office:value-type="string" office:string-value="" table:formula="of:=IF([.$E7]&gt;0;IF([.$K7]=[.S$8];1+MAX([.S6:.S$8]);&quot;&quot;);&quot;&quot;)" table:style-name="ce98"/>
          <table:table-cell office:value-type="string" office:string-value="" table:formula="of:=IF([.$E7]&gt;0;IF([.$K7]=[.T$8];1+MAX([.T6:.T$8]);&quot;&quot;);&quot;&quot;)" table:style-name="ce100"/>
          <table:table-cell office:value-type="string" office:string-value="" table:formula="of:=IF([.$E7]&gt;0;IF([.$K7]=[.U$8];1+MAX([.U6:.U$8]);&quot;&quot;);&quot;&quot;)" table:style-name="ce98"/>
          <table:table-cell office:value-type="string" office:string-value="" table:formula="of:=IF([.$E7]&gt;0;IF([.$K7]=[.V$8];1+MAX([.V6:.V$8]);&quot;&quot;);&quot;&quot;)" table:style-name="ce98"/>
          <table:table-cell office:value-type="string" office:string-value="" table:formula="of:=IF([.$E7]&gt;0;IF([.$K7]=[.W$8];1+MAX([.W6:.W$8]);&quot;&quot;);&quot;&quot;)" table:style-name="ce98"/>
          <table:table-cell office:value-type="string" office:string-value="" table:formula="of:=IF([.$E7]&gt;0;IF([.$K7]=[.X$8];1+MAX([.X6:.X$8]);&quot;&quot;);&quot;&quot;)" table:style-name="ce98"/>
          <table:table-cell office:value-type="string" office:string-value="" table:formula="of:=IF([.$E7]&gt;0;IF([.$K7]=[.Y$8];1+MAX([.Y6:.Y$8]);&quot;&quot;);&quot;&quot;)" table:style-name="ce98"/>
          <table:table-cell office:value-type="string" office:string-value="" table:formula="of:=IF([.$E7]&gt;0;IF([.$K7]=[.Z$8];1+MAX([.Z6:.Z$8]);&quot;&quot;);&quot;&quot;)" table:style-name="ce98"/>
          <table:table-cell office:value-type="string" office:string-value="" table:formula="of:=IF([.$E7]&gt;0;IF([.$K7]=[.AA$8];1+MAX([.AA6:.AA$8]);&quot;&quot;);&quot;&quot;)" table:style-name="ce98"/>
          <table:table-cell office:value-type="string" office:string-value="" table:formula="of:=IF([.$E7]&gt;0;IF([.$K7]=[.AB$8];1+MAX([.AB6:.AB$8]);&quot;&quot;);&quot;&quot;)" table:style-name="ce98"/>
          <table:table-cell office:value-type="string" office:string-value="" table:formula="of:=IF([.$E7]&gt;0;IF([.$K7]=[.AC$8];1+MAX([.AC6:.AC$8]);&quot;&quot;);&quot;&quot;)" table:style-name="ce98"/>
          <table:table-cell office:value-type="string" office:string-value="" table:formula="of:=IF([.$E7]&gt;0;IF([.$K7]=[.AD$8];1+MAX([.AD6:.AD$8]);&quot;&quot;);&quot;&quot;)" table:style-name="ce101"/>
          <table:table-cell table:number-columns-repeated="16354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float" office:value="76" table:style-name="ce63">
            <text:p>76</text:p>
          </table:table-cell>
          <table:table-cell office:value-type="float" office:value="44.39" table:style-name="ce69">
            <text:p>44.39</text:p>
          </table:table-cell>
          <table:table-cell table:style-name="ce70"/>
          <table:table-cell office:value-type="string" table:style-name="ce71">
            <text:p>Chris Mclean</text:p>
          </table:table-cell>
          <table:table-cell office:value-type="string" table:style-name="ce72">
            <text:p>Merionnydd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office:string-value="" table:formula="of:=IF([.$E8]&gt;0;IF([.$K8]=[.I$8];1+MAX([.I7:.I$8]);&quot;&quot;);&quot;&quot;)" table:style-name="ce79"/>
          <table:table-cell office:value-type="string" office:string-value="" table:formula="of:=IF([.$E8]&gt;0;IF([.$K8]=[.J$8];1+MAX([.J7:.J$8]);&quot;&quot;);&quot;&quot;)" table:style-name="ce81"/>
          <table:table-cell office:value-type="float" office:value="1" table:formula="of:=IF([.$E8]&gt;0;IF([.$K8]=[.K$8];1+MAX([.K7:.K$8]);&quot;&quot;);&quot;&quot;)" table:style-name="ce81">
            <text:p>1</text:p>
          </table:table-cell>
          <table:table-cell office:value-type="string" office:string-value="" table:formula="of:=IF([.$E8]&gt;0;IF([.$K8]=[.L$8];1+MAX([.L7:.L$8]);&quot;&quot;);&quot;&quot;)" table:style-name="ce81"/>
          <table:table-cell office:value-type="string" office:string-value="" table:formula="of:=IF([.$E8]&gt;0;IF([.$K8]=[.M$8];1+MAX([.M7:.M$8]);&quot;&quot;);&quot;&quot;)" table:style-name="ce81"/>
          <table:table-cell office:value-type="string" office:string-value="" table:formula="of:=IF([.$E8]&gt;0;IF([.$K8]=[.N$8];1+MAX([.N7:.N$8]);&quot;&quot;);&quot;&quot;)" table:style-name="ce81"/>
          <table:table-cell office:value-type="string" office:string-value="" table:formula="of:=IF([.$E8]&gt;0;IF([.$K8]=[.O$8];1+MAX([.O7:.O$8]);&quot;&quot;);&quot;&quot;)" table:style-name="ce80"/>
          <table:table-cell office:value-type="string" office:string-value="" table:formula="of:=IF([.$E8]&gt;0;IF([.$K8]=[.P$8];1+MAX([.P7:.P$8]);&quot;&quot;);&quot;&quot;)" table:style-name="ce80"/>
          <table:table-cell office:value-type="string" office:string-value="" table:formula="of:=IF([.$E8]&gt;0;IF([.$K8]=[.Q$8];1+MAX([.Q7:.Q$8]);&quot;&quot;);&quot;&quot;)" table:style-name="ce80"/>
          <table:table-cell office:value-type="string" office:string-value="" table:formula="of:=IF([.$E8]&gt;0;IF([.$K8]=[.R$8];1+MAX([.R7:.R$8]);&quot;&quot;);&quot;&quot;)" table:style-name="ce80"/>
          <table:table-cell office:value-type="string" office:string-value="" table:formula="of:=IF([.$E8]&gt;0;IF([.$K8]=[.S$8];1+MAX([.S7:.S$8]);&quot;&quot;);&quot;&quot;)" table:style-name="ce81"/>
          <table:table-cell office:value-type="string" office:string-value="" table:formula="of:=IF([.$E8]&gt;0;IF([.$K8]=[.T$8];1+MAX([.T7:.T$8]);&quot;&quot;);&quot;&quot;)" table:style-name="ce82"/>
          <table:table-cell office:value-type="string" office:string-value="" table:formula="of:=IF([.$E8]&gt;0;IF([.$K8]=[.U$8];1+MAX([.U7:.U$8]);&quot;&quot;);&quot;&quot;)" table:style-name="ce81"/>
          <table:table-cell office:value-type="string" office:string-value="" table:formula="of:=IF([.$E8]&gt;0;IF([.$K8]=[.V$8];1+MAX([.V7:.V$8]);&quot;&quot;);&quot;&quot;)" table:style-name="ce81"/>
          <table:table-cell office:value-type="string" office:string-value="" table:formula="of:=IF([.$E8]&gt;0;IF([.$K8]=[.W$8];1+MAX([.W7:.W$8]);&quot;&quot;);&quot;&quot;)" table:style-name="ce81"/>
          <table:table-cell office:value-type="string" office:string-value="" table:formula="of:=IF([.$E8]&gt;0;IF([.$K8]=[.X$8];1+MAX([.X7:.X$8]);&quot;&quot;);&quot;&quot;)" table:style-name="ce81"/>
          <table:table-cell office:value-type="string" office:string-value="" table:formula="of:=IF([.$E8]&gt;0;IF([.$K8]=[.Y$8];1+MAX([.Y7:.Y$8]);&quot;&quot;);&quot;&quot;)" table:style-name="ce81"/>
          <table:table-cell office:value-type="string" office:string-value="" table:formula="of:=IF([.$E8]&gt;0;IF([.$K8]=[.Z$8];1+MAX([.Z7:.Z$8]);&quot;&quot;);&quot;&quot;)" table:style-name="ce81"/>
          <table:table-cell office:value-type="string" office:string-value="" table:formula="of:=IF([.$E8]&gt;0;IF([.$K8]=[.AA$8];1+MAX([.AA7:.AA$8]);&quot;&quot;);&quot;&quot;)" table:style-name="ce81"/>
          <table:table-cell office:value-type="string" office:string-value="" table:formula="of:=IF([.$E8]&gt;0;IF([.$K8]=[.AB$8];1+MAX([.AB7:.AB$8]);&quot;&quot;);&quot;&quot;)" table:style-name="ce81"/>
          <table:table-cell office:value-type="string" office:string-value="" table:formula="of:=IF([.$E8]&gt;0;IF([.$K8]=[.AC$8];1+MAX([.AC7:.AC$8]);&quot;&quot;);&quot;&quot;)" table:style-name="ce81"/>
          <table:table-cell office:value-type="string" office:string-value="" table:formula="of:=IF([.$E8]&gt;0;IF([.$K8]=[.AD$8];1+MAX([.AD7:.AD$8]);&quot;&quot;);&quot;&quot;)" table:style-name="ce102"/>
          <table:table-cell table:number-columns-repeated="16354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float" office:value="164" table:style-name="ce63">
            <text:p>164</text:p>
          </table:table-cell>
          <table:table-cell office:value-type="float" office:value="45.2" table:style-name="ce69">
            <text:p>45.20</text:p>
          </table:table-cell>
          <table:table-cell table:style-name="ce70"/>
          <table:table-cell office:value-type="string" table:style-name="ce71">
            <text:p>Rhys Jones</text:p>
          </table:table-cell>
          <table:table-cell office:value-type="string" table:style-name="ce72">
            <text:p>Hebog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office:string-value="" table:formula="of:=IF([.$E9]&gt;0;IF([.$K9]=[.I$8];1+MAX([.I$8:.I8]);&quot;&quot;);&quot;&quot;)" table:style-name="ce79"/>
          <table:table-cell office:value-type="string" office:string-value="" table:formula="of:=IF([.$E9]&gt;0;IF([.$K9]=[.J$8];1+MAX([.J$8:.J8]);&quot;&quot;);&quot;&quot;)" table:style-name="ce81"/>
          <table:table-cell office:value-type="float" office:value="2" table:formula="of:=IF([.$E9]&gt;0;IF([.$K9]=[.K$8];1+MAX([.K$8:.K8]);&quot;&quot;);&quot;&quot;)" table:style-name="ce81">
            <text:p>2</text:p>
          </table:table-cell>
          <table:table-cell office:value-type="string" office:string-value="" table:formula="of:=IF([.$E9]&gt;0;IF([.$K9]=[.L$8];1+MAX([.L$8:.L8]);&quot;&quot;);&quot;&quot;)" table:style-name="ce81"/>
          <table:table-cell office:value-type="string" office:string-value="" table:formula="of:=IF([.$E9]&gt;0;IF([.$K9]=[.M$8];1+MAX([.M$8:.M8]);&quot;&quot;);&quot;&quot;)" table:style-name="ce81"/>
          <table:table-cell office:value-type="string" office:string-value="" table:formula="of:=IF([.$E9]&gt;0;IF([.$K9]=[.N$8];1+MAX([.N$8:.N8]);&quot;&quot;);&quot;&quot;)" table:style-name="ce81"/>
          <table:table-cell office:value-type="string" office:string-value="" table:formula="of:=IF([.$E9]&gt;0;IF([.$K9]=[.O$8];1+MAX([.O$8:.O8]);&quot;&quot;);&quot;&quot;)" table:style-name="ce80"/>
          <table:table-cell office:value-type="string" office:string-value="" table:formula="of:=IF([.$E9]&gt;0;IF([.$K9]=[.P$8];1+MAX([.P$8:.P8]);&quot;&quot;);&quot;&quot;)" table:style-name="ce80"/>
          <table:table-cell office:value-type="string" office:string-value="" table:formula="of:=IF([.$E9]&gt;0;IF([.$K9]=[.Q$8];1+MAX([.Q$8:.Q8]);&quot;&quot;);&quot;&quot;)" table:style-name="ce80"/>
          <table:table-cell office:value-type="string" office:string-value="" table:formula="of:=IF([.$E9]&gt;0;IF([.$K9]=[.R$8];1+MAX([.R$8:.R8]);&quot;&quot;);&quot;&quot;)" table:style-name="ce80"/>
          <table:table-cell office:value-type="string" office:string-value="" table:formula="of:=IF([.$E9]&gt;0;IF([.$K9]=[.S$8];1+MAX([.S$8:.S8]);&quot;&quot;);&quot;&quot;)" table:style-name="ce81"/>
          <table:table-cell office:value-type="string" office:string-value="" table:formula="of:=IF([.$E9]&gt;0;IF([.$K9]=[.T$8];1+MAX([.T$8:.T8]);&quot;&quot;);&quot;&quot;)" table:style-name="ce82"/>
          <table:table-cell office:value-type="string" office:string-value="" table:formula="of:=IF([.$E9]&gt;0;IF([.$K9]=[.U$8];1+MAX([.U$8:.U8]);&quot;&quot;);&quot;&quot;)" table:style-name="ce81"/>
          <table:table-cell office:value-type="string" office:string-value="" table:formula="of:=IF([.$E9]&gt;0;IF([.$K9]=[.V$8];1+MAX([.V$8:.V8]);&quot;&quot;);&quot;&quot;)" table:style-name="ce81"/>
          <table:table-cell office:value-type="string" office:string-value="" table:formula="of:=IF([.$E9]&gt;0;IF([.$K9]=[.W$8];1+MAX([.W$8:.W8]);&quot;&quot;);&quot;&quot;)" table:style-name="ce81"/>
          <table:table-cell office:value-type="string" office:string-value="" table:formula="of:=IF([.$E9]&gt;0;IF([.$K9]=[.X$8];1+MAX([.X$8:.X8]);&quot;&quot;);&quot;&quot;)" table:style-name="ce81"/>
          <table:table-cell office:value-type="string" office:string-value="" table:formula="of:=IF([.$E9]&gt;0;IF([.$K9]=[.Y$8];1+MAX([.Y$8:.Y8]);&quot;&quot;);&quot;&quot;)" table:style-name="ce81"/>
          <table:table-cell office:value-type="string" office:string-value="" table:formula="of:=IF([.$E9]&gt;0;IF([.$K9]=[.Z$8];1+MAX([.Z$8:.Z8]);&quot;&quot;);&quot;&quot;)" table:style-name="ce81"/>
          <table:table-cell office:value-type="string" office:string-value="" table:formula="of:=IF([.$E9]&gt;0;IF([.$K9]=[.AA$8];1+MAX([.AA$8:.AA8]);&quot;&quot;);&quot;&quot;)" table:style-name="ce81"/>
          <table:table-cell office:value-type="string" office:string-value="" table:formula="of:=IF([.$E9]&gt;0;IF([.$K9]=[.AB$8];1+MAX([.AB$8:.AB8]);&quot;&quot;);&quot;&quot;)" table:style-name="ce81"/>
          <table:table-cell office:value-type="string" office:string-value="" table:formula="of:=IF([.$E9]&gt;0;IF([.$K9]=[.AC$8];1+MAX([.AC$8:.AC8]);&quot;&quot;);&quot;&quot;)" table:style-name="ce81"/>
          <table:table-cell office:value-type="string" office:string-value="" table:formula="of:=IF([.$E9]&gt;0;IF([.$K9]=[.AD$8];1+MAX([.AD$8:.AD8]);&quot;&quot;);&quot;&quot;)" table:style-name="ce102"/>
          <table:table-cell table:number-columns-repeated="16354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float" office:value="117" table:style-name="ce63">
            <text:p>117</text:p>
          </table:table-cell>
          <table:table-cell office:value-type="float" office:value="47.09" table:style-name="ce69">
            <text:p>47.09</text:p>
          </table:table-cell>
          <table:table-cell table:style-name="ce70"/>
          <table:table-cell office:value-type="string" table:style-name="ce71">
            <text:p>Ally Hughes</text:p>
          </table:table-cell>
          <table:table-cell office:value-type="string" table:style-name="ce72">
            <text:p>Wrexham AAC</text:p>
          </table:table-cell>
          <table:table-cell table:style-name="ce73"/>
          <table:table-cell office:value-type="string" table:style-name="ce73">
            <text:p>M40</text:p>
          </table:table-cell>
          <table:table-cell office:value-type="string" office:string-value="" table:formula="of:=IF([.$E10]&gt;0;IF([.$K10]=[.I$8];1+MAX([.I$8:.I9]);&quot;&quot;);&quot;&quot;)" table:style-name="ce79"/>
          <table:table-cell office:value-type="string" office:string-value="" table:formula="of:=IF([.$E10]&gt;0;IF([.$K10]=[.J$8];1+MAX([.J$8:.J9]);&quot;&quot;);&quot;&quot;)" table:style-name="ce81"/>
          <table:table-cell office:value-type="string" office:string-value="" table:formula="of:=IF([.$E10]&gt;0;IF([.$K10]=[.K$8];1+MAX([.K$8:.K9]);&quot;&quot;);&quot;&quot;)" table:style-name="ce81"/>
          <table:table-cell office:value-type="string" office:string-value="" table:formula="of:=IF([.$E10]&gt;0;IF([.$K10]=[.L$8];1+MAX([.L$8:.L9]);&quot;&quot;);&quot;&quot;)" table:style-name="ce81"/>
          <table:table-cell office:value-type="float" office:value="2" table:formula="of:=IF([.$E10]&gt;0;IF([.$K10]=[.M$8];1+MAX([.M$8:.M9]);&quot;&quot;);&quot;&quot;)" table:style-name="ce81">
            <text:p>2</text:p>
          </table:table-cell>
          <table:table-cell office:value-type="string" office:string-value="" table:formula="of:=IF([.$E10]&gt;0;IF([.$K10]=[.N$8];1+MAX([.N$8:.N9]);&quot;&quot;);&quot;&quot;)" table:style-name="ce81"/>
          <table:table-cell office:value-type="string" office:string-value="" table:formula="of:=IF([.$E10]&gt;0;IF([.$K10]=[.O$8];1+MAX([.O$8:.O9]);&quot;&quot;);&quot;&quot;)" table:style-name="ce80"/>
          <table:table-cell office:value-type="string" office:string-value="" table:formula="of:=IF([.$E10]&gt;0;IF([.$K10]=[.P$8];1+MAX([.P$8:.P9]);&quot;&quot;);&quot;&quot;)" table:style-name="ce80"/>
          <table:table-cell office:value-type="string" office:string-value="" table:formula="of:=IF([.$E10]&gt;0;IF([.$K10]=[.Q$8];1+MAX([.Q$8:.Q9]);&quot;&quot;);&quot;&quot;)" table:style-name="ce80"/>
          <table:table-cell office:value-type="string" office:string-value="" table:formula="of:=IF([.$E10]&gt;0;IF([.$K10]=[.R$8];1+MAX([.R$8:.R9]);&quot;&quot;);&quot;&quot;)" table:style-name="ce80"/>
          <table:table-cell office:value-type="string" office:string-value="" table:formula="of:=IF([.$E10]&gt;0;IF([.$K10]=[.S$8];1+MAX([.S$8:.S9]);&quot;&quot;);&quot;&quot;)" table:style-name="ce81"/>
          <table:table-cell office:value-type="string" office:string-value="" table:formula="of:=IF([.$E10]&gt;0;IF([.$K10]=[.T$8];1+MAX([.T$8:.T9]);&quot;&quot;);&quot;&quot;)" table:style-name="ce82"/>
          <table:table-cell office:value-type="string" office:string-value="" table:formula="of:=IF([.$E10]&gt;0;IF([.$K10]=[.U$8];1+MAX([.U$8:.U9]);&quot;&quot;);&quot;&quot;)" table:style-name="ce81"/>
          <table:table-cell office:value-type="string" office:string-value="" table:formula="of:=IF([.$E10]&gt;0;IF([.$K10]=[.V$8];1+MAX([.V$8:.V9]);&quot;&quot;);&quot;&quot;)" table:style-name="ce81"/>
          <table:table-cell office:value-type="string" office:string-value="" table:formula="of:=IF([.$E10]&gt;0;IF([.$K10]=[.W$8];1+MAX([.W$8:.W9]);&quot;&quot;);&quot;&quot;)" table:style-name="ce81"/>
          <table:table-cell office:value-type="string" office:string-value="" table:formula="of:=IF([.$E10]&gt;0;IF([.$K10]=[.X$8];1+MAX([.X$8:.X9]);&quot;&quot;);&quot;&quot;)" table:style-name="ce81"/>
          <table:table-cell office:value-type="string" office:string-value="" table:formula="of:=IF([.$E10]&gt;0;IF([.$K10]=[.Y$8];1+MAX([.Y$8:.Y9]);&quot;&quot;);&quot;&quot;)" table:style-name="ce81"/>
          <table:table-cell office:value-type="string" office:string-value="" table:formula="of:=IF([.$E10]&gt;0;IF([.$K10]=[.Z$8];1+MAX([.Z$8:.Z9]);&quot;&quot;);&quot;&quot;)" table:style-name="ce81"/>
          <table:table-cell office:value-type="string" office:string-value="" table:formula="of:=IF([.$E10]&gt;0;IF([.$K10]=[.AA$8];1+MAX([.AA$8:.AA9]);&quot;&quot;);&quot;&quot;)" table:style-name="ce81"/>
          <table:table-cell office:value-type="string" office:string-value="" table:formula="of:=IF([.$E10]&gt;0;IF([.$K10]=[.AB$8];1+MAX([.AB$8:.AB9]);&quot;&quot;);&quot;&quot;)" table:style-name="ce81"/>
          <table:table-cell office:value-type="string" office:string-value="" table:formula="of:=IF([.$E10]&gt;0;IF([.$K10]=[.AC$8];1+MAX([.AC$8:.AC9]);&quot;&quot;);&quot;&quot;)" table:style-name="ce81"/>
          <table:table-cell office:value-type="string" office:string-value="" table:formula="of:=IF([.$E10]&gt;0;IF([.$K10]=[.AD$8];1+MAX([.AD$8:.AD9]);&quot;&quot;);&quot;&quot;)" table:style-name="ce102"/>
          <table:table-cell table:number-columns-repeated="16354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float" office:value="168" table:style-name="ce86">
            <text:p>168</text:p>
          </table:table-cell>
          <table:table-cell office:value-type="float" office:value="48.48" table:style-name="ce87">
            <text:p>48.48</text:p>
          </table:table-cell>
          <table:table-cell table:style-name="ce88"/>
          <table:table-cell office:value-type="string" table:style-name="ce89">
            <text:p>Lawrence Ramsa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1]&gt;0;IF([.$K11]=[.I$8];1+MAX([.I$8:.I10]);&quot;&quot;);&quot;&quot;)" table:style-name="ce79"/>
          <table:table-cell office:value-type="string" office:string-value="" table:formula="of:=IF([.$E11]&gt;0;IF([.$K11]=[.J$8];1+MAX([.J$8:.J10]);&quot;&quot;);&quot;&quot;)" table:style-name="ce81"/>
          <table:table-cell office:value-type="float" office:value="3" table:formula="of:=IF([.$E11]&gt;0;IF([.$K11]=[.K$8];1+MAX([.K$8:.K10]);&quot;&quot;);&quot;&quot;)" table:style-name="ce81">
            <text:p>3</text:p>
          </table:table-cell>
          <table:table-cell office:value-type="string" office:string-value="" table:formula="of:=IF([.$E11]&gt;0;IF([.$K11]=[.L$8];1+MAX([.L$8:.L10]);&quot;&quot;);&quot;&quot;)" table:style-name="ce81"/>
          <table:table-cell office:value-type="string" office:string-value="" table:formula="of:=IF([.$E11]&gt;0;IF([.$K11]=[.M$8];1+MAX([.M$8:.M10]);&quot;&quot;);&quot;&quot;)" table:style-name="ce81"/>
          <table:table-cell office:value-type="string" office:string-value="" table:formula="of:=IF([.$E11]&gt;0;IF([.$K11]=[.N$8];1+MAX([.N$8:.N10]);&quot;&quot;);&quot;&quot;)" table:style-name="ce81"/>
          <table:table-cell office:value-type="string" office:string-value="" table:formula="of:=IF([.$E11]&gt;0;IF([.$K11]=[.O$8];1+MAX([.O$8:.O10]);&quot;&quot;);&quot;&quot;)" table:style-name="ce80"/>
          <table:table-cell office:value-type="string" office:string-value="" table:formula="of:=IF([.$E11]&gt;0;IF([.$K11]=[.P$8];1+MAX([.P$8:.P10]);&quot;&quot;);&quot;&quot;)" table:style-name="ce80"/>
          <table:table-cell office:value-type="string" office:string-value="" table:formula="of:=IF([.$E11]&gt;0;IF([.$K11]=[.Q$8];1+MAX([.Q$8:.Q10]);&quot;&quot;);&quot;&quot;)" table:style-name="ce80"/>
          <table:table-cell office:value-type="string" office:string-value="" table:formula="of:=IF([.$E11]&gt;0;IF([.$K11]=[.R$8];1+MAX([.R$8:.R10]);&quot;&quot;);&quot;&quot;)" table:style-name="ce80"/>
          <table:table-cell office:value-type="string" office:string-value="" table:formula="of:=IF([.$E11]&gt;0;IF([.$K11]=[.S$8];1+MAX([.S$8:.S10]);&quot;&quot;);&quot;&quot;)" table:style-name="ce81"/>
          <table:table-cell office:value-type="string" office:string-value="" table:formula="of:=IF([.$E11]&gt;0;IF([.$K11]=[.T$8];1+MAX([.T$8:.T10]);&quot;&quot;);&quot;&quot;)" table:style-name="ce82"/>
          <table:table-cell office:value-type="string" office:string-value="" table:formula="of:=IF([.$E11]&gt;0;IF([.$K11]=[.U$8];1+MAX([.U$8:.U10]);&quot;&quot;);&quot;&quot;)" table:style-name="ce81"/>
          <table:table-cell office:value-type="string" office:string-value="" table:formula="of:=IF([.$E11]&gt;0;IF([.$K11]=[.V$8];1+MAX([.V$8:.V10]);&quot;&quot;);&quot;&quot;)" table:style-name="ce81"/>
          <table:table-cell office:value-type="string" office:string-value="" table:formula="of:=IF([.$E11]&gt;0;IF([.$K11]=[.W$8];1+MAX([.W$8:.W10]);&quot;&quot;);&quot;&quot;)" table:style-name="ce81"/>
          <table:table-cell office:value-type="string" office:string-value="" table:formula="of:=IF([.$E11]&gt;0;IF([.$K11]=[.X$8];1+MAX([.X$8:.X10]);&quot;&quot;);&quot;&quot;)" table:style-name="ce81"/>
          <table:table-cell office:value-type="string" office:string-value="" table:formula="of:=IF([.$E11]&gt;0;IF([.$K11]=[.Y$8];1+MAX([.Y$8:.Y10]);&quot;&quot;);&quot;&quot;)" table:style-name="ce81"/>
          <table:table-cell office:value-type="string" office:string-value="" table:formula="of:=IF([.$E11]&gt;0;IF([.$K11]=[.Z$8];1+MAX([.Z$8:.Z10]);&quot;&quot;);&quot;&quot;)" table:style-name="ce81"/>
          <table:table-cell office:value-type="string" office:string-value="" table:formula="of:=IF([.$E11]&gt;0;IF([.$K11]=[.AA$8];1+MAX([.AA$8:.AA10]);&quot;&quot;);&quot;&quot;)" table:style-name="ce81"/>
          <table:table-cell office:value-type="string" office:string-value="" table:formula="of:=IF([.$E11]&gt;0;IF([.$K11]=[.AB$8];1+MAX([.AB$8:.AB10]);&quot;&quot;);&quot;&quot;)" table:style-name="ce81"/>
          <table:table-cell office:value-type="string" office:string-value="" table:formula="of:=IF([.$E11]&gt;0;IF([.$K11]=[.AC$8];1+MAX([.AC$8:.AC10]);&quot;&quot;);&quot;&quot;)" table:style-name="ce81"/>
          <table:table-cell office:value-type="string" office:string-value="" table:formula="of:=IF([.$E11]&gt;0;IF([.$K11]=[.AD$8];1+MAX([.AD$8:.AD10]);&quot;&quot;);&quot;&quot;)" table:style-name="ce102"/>
          <table:table-cell table:number-columns-repeated="16354"/>
        </table:table-row>
        <table:table-row table:style-name="ro2">
          <table:table-cell office:value-type="float" office:value="6" table:style-name="ce60">
            <text:p>6</text:p>
          </table:table-cell>
          <table:table-cell office:value-type="float" office:value="143" table:style-name="ce86">
            <text:p>143</text:p>
          </table:table-cell>
          <table:table-cell office:value-type="float" office:value="49.39" table:style-name="ce87">
            <text:p>49.39</text:p>
          </table:table-cell>
          <table:table-cell table:style-name="ce88"/>
          <table:table-cell office:value-type="string" table:style-name="ce89">
            <text:p>James Shanaha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2]&gt;0;IF([.$K12]=[.I$8];1+MAX([.I$8:.I11]);&quot;&quot;);&quot;&quot;)" table:style-name="ce79"/>
          <table:table-cell office:value-type="string" office:string-value="" table:formula="of:=IF([.$E12]&gt;0;IF([.$K12]=[.J$8];1+MAX([.J$8:.J11]);&quot;&quot;);&quot;&quot;)" table:style-name="ce81"/>
          <table:table-cell office:value-type="float" office:value="4" table:formula="of:=IF([.$E12]&gt;0;IF([.$K12]=[.K$8];1+MAX([.K$8:.K11]);&quot;&quot;);&quot;&quot;)" table:style-name="ce81">
            <text:p>4</text:p>
          </table:table-cell>
          <table:table-cell office:value-type="string" office:string-value="" table:formula="of:=IF([.$E12]&gt;0;IF([.$K12]=[.L$8];1+MAX([.L$8:.L11]);&quot;&quot;);&quot;&quot;)" table:style-name="ce81"/>
          <table:table-cell office:value-type="string" office:string-value="" table:formula="of:=IF([.$E12]&gt;0;IF([.$K12]=[.M$8];1+MAX([.M$8:.M11]);&quot;&quot;);&quot;&quot;)" table:style-name="ce81"/>
          <table:table-cell office:value-type="string" office:string-value="" table:formula="of:=IF([.$E12]&gt;0;IF([.$K12]=[.N$8];1+MAX([.N$8:.N11]);&quot;&quot;);&quot;&quot;)" table:style-name="ce81"/>
          <table:table-cell office:value-type="string" office:string-value="" table:formula="of:=IF([.$E12]&gt;0;IF([.$K12]=[.O$8];1+MAX([.O$8:.O11]);&quot;&quot;);&quot;&quot;)" table:style-name="ce80"/>
          <table:table-cell office:value-type="string" office:string-value="" table:formula="of:=IF([.$E12]&gt;0;IF([.$K12]=[.P$8];1+MAX([.P$8:.P11]);&quot;&quot;);&quot;&quot;)" table:style-name="ce80"/>
          <table:table-cell office:value-type="string" office:string-value="" table:formula="of:=IF([.$E12]&gt;0;IF([.$K12]=[.Q$8];1+MAX([.Q$8:.Q11]);&quot;&quot;);&quot;&quot;)" table:style-name="ce80"/>
          <table:table-cell office:value-type="string" office:string-value="" table:formula="of:=IF([.$E12]&gt;0;IF([.$K12]=[.R$8];1+MAX([.R$8:.R11]);&quot;&quot;);&quot;&quot;)" table:style-name="ce80"/>
          <table:table-cell office:value-type="string" office:string-value="" table:formula="of:=IF([.$E12]&gt;0;IF([.$K12]=[.S$8];1+MAX([.S$8:.S11]);&quot;&quot;);&quot;&quot;)" table:style-name="ce81"/>
          <table:table-cell office:value-type="string" office:string-value="" table:formula="of:=IF([.$E12]&gt;0;IF([.$K12]=[.T$8];1+MAX([.T$8:.T11]);&quot;&quot;);&quot;&quot;)" table:style-name="ce82"/>
          <table:table-cell office:value-type="string" office:string-value="" table:formula="of:=IF([.$E12]&gt;0;IF([.$K12]=[.U$8];1+MAX([.U$8:.U11]);&quot;&quot;);&quot;&quot;)" table:style-name="ce81"/>
          <table:table-cell office:value-type="string" office:string-value="" table:formula="of:=IF([.$E12]&gt;0;IF([.$K12]=[.V$8];1+MAX([.V$8:.V11]);&quot;&quot;);&quot;&quot;)" table:style-name="ce81"/>
          <table:table-cell office:value-type="string" office:string-value="" table:formula="of:=IF([.$E12]&gt;0;IF([.$K12]=[.W$8];1+MAX([.W$8:.W11]);&quot;&quot;);&quot;&quot;)" table:style-name="ce81"/>
          <table:table-cell office:value-type="string" office:string-value="" table:formula="of:=IF([.$E12]&gt;0;IF([.$K12]=[.X$8];1+MAX([.X$8:.X11]);&quot;&quot;);&quot;&quot;)" table:style-name="ce81"/>
          <table:table-cell office:value-type="string" office:string-value="" table:formula="of:=IF([.$E12]&gt;0;IF([.$K12]=[.Y$8];1+MAX([.Y$8:.Y11]);&quot;&quot;);&quot;&quot;)" table:style-name="ce81"/>
          <table:table-cell office:value-type="string" office:string-value="" table:formula="of:=IF([.$E12]&gt;0;IF([.$K12]=[.Z$8];1+MAX([.Z$8:.Z11]);&quot;&quot;);&quot;&quot;)" table:style-name="ce81"/>
          <table:table-cell office:value-type="string" office:string-value="" table:formula="of:=IF([.$E12]&gt;0;IF([.$K12]=[.AA$8];1+MAX([.AA$8:.AA11]);&quot;&quot;);&quot;&quot;)" table:style-name="ce81"/>
          <table:table-cell office:value-type="string" office:string-value="" table:formula="of:=IF([.$E12]&gt;0;IF([.$K12]=[.AB$8];1+MAX([.AB$8:.AB11]);&quot;&quot;);&quot;&quot;)" table:style-name="ce81"/>
          <table:table-cell office:value-type="string" office:string-value="" table:formula="of:=IF([.$E12]&gt;0;IF([.$K12]=[.AC$8];1+MAX([.AC$8:.AC11]);&quot;&quot;);&quot;&quot;)" table:style-name="ce81"/>
          <table:table-cell office:value-type="string" office:string-value="" table:formula="of:=IF([.$E12]&gt;0;IF([.$K12]=[.AD$8];1+MAX([.AD$8:.AD11]);&quot;&quot;);&quot;&quot;)" table:style-name="ce102"/>
          <table:table-cell table:number-columns-repeated="16354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float" office:value="139" table:style-name="ce86">
            <text:p>139</text:p>
          </table:table-cell>
          <table:table-cell office:value-type="float" office:value="50.04" table:style-name="ce87">
            <text:p>50.04</text:p>
          </table:table-cell>
          <table:table-cell table:style-name="ce88"/>
          <table:table-cell office:value-type="string" table:style-name="ce89">
            <text:p>Craig Lowe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3]&gt;0;IF([.$K13]=[.I$8];1+MAX([.I$8:.I12]);&quot;&quot;);&quot;&quot;)" table:style-name="ce79"/>
          <table:table-cell office:value-type="string" office:string-value="" table:formula="of:=IF([.$E13]&gt;0;IF([.$K13]=[.J$8];1+MAX([.J$8:.J12]);&quot;&quot;);&quot;&quot;)" table:style-name="ce81"/>
          <table:table-cell office:value-type="float" office:value="5" table:formula="of:=IF([.$E13]&gt;0;IF([.$K13]=[.K$8];1+MAX([.K$8:.K12]);&quot;&quot;);&quot;&quot;)" table:style-name="ce81">
            <text:p>5</text:p>
          </table:table-cell>
          <table:table-cell office:value-type="string" office:string-value="" table:formula="of:=IF([.$E13]&gt;0;IF([.$K13]=[.L$8];1+MAX([.L$8:.L12]);&quot;&quot;);&quot;&quot;)" table:style-name="ce81"/>
          <table:table-cell office:value-type="string" office:string-value="" table:formula="of:=IF([.$E13]&gt;0;IF([.$K13]=[.M$8];1+MAX([.M$8:.M12]);&quot;&quot;);&quot;&quot;)" table:style-name="ce81"/>
          <table:table-cell office:value-type="string" office:string-value="" table:formula="of:=IF([.$E13]&gt;0;IF([.$K13]=[.N$8];1+MAX([.N$8:.N12]);&quot;&quot;);&quot;&quot;)" table:style-name="ce81"/>
          <table:table-cell office:value-type="string" office:string-value="" table:formula="of:=IF([.$E13]&gt;0;IF([.$K13]=[.O$8];1+MAX([.O$8:.O12]);&quot;&quot;);&quot;&quot;)" table:style-name="ce80"/>
          <table:table-cell office:value-type="string" office:string-value="" table:formula="of:=IF([.$E13]&gt;0;IF([.$K13]=[.P$8];1+MAX([.P$8:.P12]);&quot;&quot;);&quot;&quot;)" table:style-name="ce80"/>
          <table:table-cell office:value-type="string" office:string-value="" table:formula="of:=IF([.$E13]&gt;0;IF([.$K13]=[.Q$8];1+MAX([.Q$8:.Q12]);&quot;&quot;);&quot;&quot;)" table:style-name="ce80"/>
          <table:table-cell office:value-type="string" office:string-value="" table:formula="of:=IF([.$E13]&gt;0;IF([.$K13]=[.R$8];1+MAX([.R$8:.R12]);&quot;&quot;);&quot;&quot;)" table:style-name="ce80"/>
          <table:table-cell office:value-type="string" office:string-value="" table:formula="of:=IF([.$E13]&gt;0;IF([.$K13]=[.S$8];1+MAX([.S$8:.S12]);&quot;&quot;);&quot;&quot;)" table:style-name="ce81"/>
          <table:table-cell office:value-type="string" office:string-value="" table:formula="of:=IF([.$E13]&gt;0;IF([.$K13]=[.T$8];1+MAX([.T$8:.T12]);&quot;&quot;);&quot;&quot;)" table:style-name="ce82"/>
          <table:table-cell office:value-type="string" office:string-value="" table:formula="of:=IF([.$E13]&gt;0;IF([.$K13]=[.U$8];1+MAX([.U$8:.U12]);&quot;&quot;);&quot;&quot;)" table:style-name="ce81"/>
          <table:table-cell office:value-type="string" office:string-value="" table:formula="of:=IF([.$E13]&gt;0;IF([.$K13]=[.V$8];1+MAX([.V$8:.V12]);&quot;&quot;);&quot;&quot;)" table:style-name="ce81"/>
          <table:table-cell office:value-type="string" office:string-value="" table:formula="of:=IF([.$E13]&gt;0;IF([.$K13]=[.W$8];1+MAX([.W$8:.W12]);&quot;&quot;);&quot;&quot;)" table:style-name="ce81"/>
          <table:table-cell office:value-type="string" office:string-value="" table:formula="of:=IF([.$E13]&gt;0;IF([.$K13]=[.X$8];1+MAX([.X$8:.X12]);&quot;&quot;);&quot;&quot;)" table:style-name="ce81"/>
          <table:table-cell office:value-type="string" office:string-value="" table:formula="of:=IF([.$E13]&gt;0;IF([.$K13]=[.Y$8];1+MAX([.Y$8:.Y12]);&quot;&quot;);&quot;&quot;)" table:style-name="ce81"/>
          <table:table-cell office:value-type="string" office:string-value="" table:formula="of:=IF([.$E13]&gt;0;IF([.$K13]=[.Z$8];1+MAX([.Z$8:.Z12]);&quot;&quot;);&quot;&quot;)" table:style-name="ce81"/>
          <table:table-cell office:value-type="string" office:string-value="" table:formula="of:=IF([.$E13]&gt;0;IF([.$K13]=[.AA$8];1+MAX([.AA$8:.AA12]);&quot;&quot;);&quot;&quot;)" table:style-name="ce81"/>
          <table:table-cell office:value-type="string" office:string-value="" table:formula="of:=IF([.$E13]&gt;0;IF([.$K13]=[.AB$8];1+MAX([.AB$8:.AB12]);&quot;&quot;);&quot;&quot;)" table:style-name="ce81"/>
          <table:table-cell office:value-type="string" office:string-value="" table:formula="of:=IF([.$E13]&gt;0;IF([.$K13]=[.AC$8];1+MAX([.AC$8:.AC12]);&quot;&quot;);&quot;&quot;)" table:style-name="ce81"/>
          <table:table-cell office:value-type="string" office:string-value="" table:formula="of:=IF([.$E13]&gt;0;IF([.$K13]=[.AD$8];1+MAX([.AD$8:.AD12]);&quot;&quot;);&quot;&quot;)" table:style-name="ce102"/>
          <table:table-cell table:number-columns-repeated="16354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float" office:value="54" table:style-name="ce86">
            <text:p>54</text:p>
          </table:table-cell>
          <table:table-cell office:value-type="float" office:value="50.18" table:style-name="ce87">
            <text:p>50.18</text:p>
          </table:table-cell>
          <table:table-cell table:style-name="ce88"/>
          <table:table-cell office:value-type="string" table:style-name="ce89">
            <text:p>Michal Hill</text:p>
          </table:table-cell>
          <table:table-cell office:value-type="string" table:style-name="ce90">
            <text:p>Run That Hill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4]&gt;0;IF([.$K14]=[.I$8];1+MAX([.I$8:.I13]);&quot;&quot;);&quot;&quot;)" table:style-name="ce79"/>
          <table:table-cell office:value-type="string" office:string-value="" table:formula="of:=IF([.$E14]&gt;0;IF([.$K14]=[.J$8];1+MAX([.J$8:.J13]);&quot;&quot;);&quot;&quot;)" table:style-name="ce81"/>
          <table:table-cell office:value-type="float" office:value="6" table:formula="of:=IF([.$E14]&gt;0;IF([.$K14]=[.K$8];1+MAX([.K$8:.K13]);&quot;&quot;);&quot;&quot;)" table:style-name="ce81">
            <text:p>6</text:p>
          </table:table-cell>
          <table:table-cell office:value-type="string" office:string-value="" table:formula="of:=IF([.$E14]&gt;0;IF([.$K14]=[.L$8];1+MAX([.L$8:.L13]);&quot;&quot;);&quot;&quot;)" table:style-name="ce81"/>
          <table:table-cell office:value-type="string" office:string-value="" table:formula="of:=IF([.$E14]&gt;0;IF([.$K14]=[.M$8];1+MAX([.M$8:.M13]);&quot;&quot;);&quot;&quot;)" table:style-name="ce81"/>
          <table:table-cell office:value-type="string" office:string-value="" table:formula="of:=IF([.$E14]&gt;0;IF([.$K14]=[.N$8];1+MAX([.N$8:.N13]);&quot;&quot;);&quot;&quot;)" table:style-name="ce81"/>
          <table:table-cell office:value-type="string" office:string-value="" table:formula="of:=IF([.$E14]&gt;0;IF([.$K14]=[.O$8];1+MAX([.O$8:.O13]);&quot;&quot;);&quot;&quot;)" table:style-name="ce80"/>
          <table:table-cell office:value-type="string" office:string-value="" table:formula="of:=IF([.$E14]&gt;0;IF([.$K14]=[.P$8];1+MAX([.P$8:.P13]);&quot;&quot;);&quot;&quot;)" table:style-name="ce80"/>
          <table:table-cell office:value-type="string" office:string-value="" table:formula="of:=IF([.$E14]&gt;0;IF([.$K14]=[.Q$8];1+MAX([.Q$8:.Q13]);&quot;&quot;);&quot;&quot;)" table:style-name="ce80"/>
          <table:table-cell office:value-type="string" office:string-value="" table:formula="of:=IF([.$E14]&gt;0;IF([.$K14]=[.R$8];1+MAX([.R$8:.R13]);&quot;&quot;);&quot;&quot;)" table:style-name="ce80"/>
          <table:table-cell office:value-type="string" office:string-value="" table:formula="of:=IF([.$E14]&gt;0;IF([.$K14]=[.S$8];1+MAX([.S$8:.S13]);&quot;&quot;);&quot;&quot;)" table:style-name="ce81"/>
          <table:table-cell office:value-type="string" office:string-value="" table:formula="of:=IF([.$E14]&gt;0;IF([.$K14]=[.T$8];1+MAX([.T$8:.T13]);&quot;&quot;);&quot;&quot;)" table:style-name="ce82"/>
          <table:table-cell office:value-type="string" office:string-value="" table:formula="of:=IF([.$E14]&gt;0;IF([.$K14]=[.U$8];1+MAX([.U$8:.U13]);&quot;&quot;);&quot;&quot;)" table:style-name="ce81"/>
          <table:table-cell office:value-type="string" office:string-value="" table:formula="of:=IF([.$E14]&gt;0;IF([.$K14]=[.V$8];1+MAX([.V$8:.V13]);&quot;&quot;);&quot;&quot;)" table:style-name="ce81"/>
          <table:table-cell office:value-type="string" office:string-value="" table:formula="of:=IF([.$E14]&gt;0;IF([.$K14]=[.W$8];1+MAX([.W$8:.W13]);&quot;&quot;);&quot;&quot;)" table:style-name="ce81"/>
          <table:table-cell office:value-type="string" office:string-value="" table:formula="of:=IF([.$E14]&gt;0;IF([.$K14]=[.X$8];1+MAX([.X$8:.X13]);&quot;&quot;);&quot;&quot;)" table:style-name="ce81"/>
          <table:table-cell office:value-type="string" office:string-value="" table:formula="of:=IF([.$E14]&gt;0;IF([.$K14]=[.Y$8];1+MAX([.Y$8:.Y13]);&quot;&quot;);&quot;&quot;)" table:style-name="ce81"/>
          <table:table-cell office:value-type="string" office:string-value="" table:formula="of:=IF([.$E14]&gt;0;IF([.$K14]=[.Z$8];1+MAX([.Z$8:.Z13]);&quot;&quot;);&quot;&quot;)" table:style-name="ce81"/>
          <table:table-cell office:value-type="string" office:string-value="" table:formula="of:=IF([.$E14]&gt;0;IF([.$K14]=[.AA$8];1+MAX([.AA$8:.AA13]);&quot;&quot;);&quot;&quot;)" table:style-name="ce81"/>
          <table:table-cell office:value-type="string" office:string-value="" table:formula="of:=IF([.$E14]&gt;0;IF([.$K14]=[.AB$8];1+MAX([.AB$8:.AB13]);&quot;&quot;);&quot;&quot;)" table:style-name="ce81"/>
          <table:table-cell office:value-type="string" office:string-value="" table:formula="of:=IF([.$E14]&gt;0;IF([.$K14]=[.AC$8];1+MAX([.AC$8:.AC13]);&quot;&quot;);&quot;&quot;)" table:style-name="ce81"/>
          <table:table-cell office:value-type="string" office:string-value="" table:formula="of:=IF([.$E14]&gt;0;IF([.$K14]=[.AD$8];1+MAX([.AD$8:.AD13]);&quot;&quot;);&quot;&quot;)" table:style-name="ce102"/>
          <table:table-cell table:number-columns-repeated="16354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float" office:value="120" table:style-name="ce86">
            <text:p>120</text:p>
          </table:table-cell>
          <table:table-cell office:value-type="float" office:value="50.23" table:style-name="ce87">
            <text:p>50.23</text:p>
          </table:table-cell>
          <table:table-cell table:style-name="ce88"/>
          <table:table-cell office:value-type="string" table:style-name="ce89">
            <text:p>Emlyn Owen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5]&gt;0;IF([.$K15]=[.I$8];1+MAX([.I$8:.I14]);&quot;&quot;);&quot;&quot;)" table:style-name="ce79"/>
          <table:table-cell office:value-type="string" office:string-value="" table:formula="of:=IF([.$E15]&gt;0;IF([.$K15]=[.J$8];1+MAX([.J$8:.J14]);&quot;&quot;);&quot;&quot;)" table:style-name="ce81"/>
          <table:table-cell office:value-type="string" office:string-value="" table:formula="of:=IF([.$E15]&gt;0;IF([.$K15]=[.K$8];1+MAX([.K$8:.K14]);&quot;&quot;);&quot;&quot;)" table:style-name="ce81"/>
          <table:table-cell office:value-type="string" office:string-value="" table:formula="of:=IF([.$E15]&gt;0;IF([.$K15]=[.L$8];1+MAX([.L$8:.L14]);&quot;&quot;);&quot;&quot;)" table:style-name="ce81"/>
          <table:table-cell office:value-type="string" office:string-value="" table:formula="of:=IF([.$E15]&gt;0;IF([.$K15]=[.M$8];1+MAX([.M$8:.M14]);&quot;&quot;);&quot;&quot;)" table:style-name="ce81"/>
          <table:table-cell office:value-type="string" office:string-value="" table:formula="of:=IF([.$E15]&gt;0;IF([.$K15]=[.N$8];1+MAX([.N$8:.N14]);&quot;&quot;);&quot;&quot;)" table:style-name="ce81"/>
          <table:table-cell office:value-type="float" office:value="1" table:formula="of:=IF([.$E15]&gt;0;IF([.$K15]=[.O$8];1+MAX([.O$8:.O14]);&quot;&quot;);&quot;&quot;)" table:style-name="ce80">
            <text:p>1</text:p>
          </table:table-cell>
          <table:table-cell office:value-type="string" office:string-value="" table:formula="of:=IF([.$E15]&gt;0;IF([.$K15]=[.P$8];1+MAX([.P$8:.P14]);&quot;&quot;);&quot;&quot;)" table:style-name="ce80"/>
          <table:table-cell office:value-type="string" office:string-value="" table:formula="of:=IF([.$E15]&gt;0;IF([.$K15]=[.Q$8];1+MAX([.Q$8:.Q14]);&quot;&quot;);&quot;&quot;)" table:style-name="ce80"/>
          <table:table-cell office:value-type="string" office:string-value="" table:formula="of:=IF([.$E15]&gt;0;IF([.$K15]=[.R$8];1+MAX([.R$8:.R14]);&quot;&quot;);&quot;&quot;)" table:style-name="ce80"/>
          <table:table-cell office:value-type="string" office:string-value="" table:formula="of:=IF([.$E15]&gt;0;IF([.$K15]=[.S$8];1+MAX([.S$8:.S14]);&quot;&quot;);&quot;&quot;)" table:style-name="ce81"/>
          <table:table-cell office:value-type="string" office:string-value="" table:formula="of:=IF([.$E15]&gt;0;IF([.$K15]=[.T$8];1+MAX([.T$8:.T14]);&quot;&quot;);&quot;&quot;)" table:style-name="ce82"/>
          <table:table-cell office:value-type="string" office:string-value="" table:formula="of:=IF([.$E15]&gt;0;IF([.$K15]=[.U$8];1+MAX([.U$8:.U14]);&quot;&quot;);&quot;&quot;)" table:style-name="ce81"/>
          <table:table-cell office:value-type="string" office:string-value="" table:formula="of:=IF([.$E15]&gt;0;IF([.$K15]=[.V$8];1+MAX([.V$8:.V14]);&quot;&quot;);&quot;&quot;)" table:style-name="ce81"/>
          <table:table-cell office:value-type="string" office:string-value="" table:formula="of:=IF([.$E15]&gt;0;IF([.$K15]=[.W$8];1+MAX([.W$8:.W14]);&quot;&quot;);&quot;&quot;)" table:style-name="ce81"/>
          <table:table-cell office:value-type="string" office:string-value="" table:formula="of:=IF([.$E15]&gt;0;IF([.$K15]=[.X$8];1+MAX([.X$8:.X14]);&quot;&quot;);&quot;&quot;)" table:style-name="ce81"/>
          <table:table-cell office:value-type="string" office:string-value="" table:formula="of:=IF([.$E15]&gt;0;IF([.$K15]=[.Y$8];1+MAX([.Y$8:.Y14]);&quot;&quot;);&quot;&quot;)" table:style-name="ce81"/>
          <table:table-cell office:value-type="string" office:string-value="" table:formula="of:=IF([.$E15]&gt;0;IF([.$K15]=[.Z$8];1+MAX([.Z$8:.Z14]);&quot;&quot;);&quot;&quot;)" table:style-name="ce81"/>
          <table:table-cell office:value-type="string" office:string-value="" table:formula="of:=IF([.$E15]&gt;0;IF([.$K15]=[.AA$8];1+MAX([.AA$8:.AA14]);&quot;&quot;);&quot;&quot;)" table:style-name="ce81"/>
          <table:table-cell office:value-type="string" office:string-value="" table:formula="of:=IF([.$E15]&gt;0;IF([.$K15]=[.AB$8];1+MAX([.AB$8:.AB14]);&quot;&quot;);&quot;&quot;)" table:style-name="ce81"/>
          <table:table-cell office:value-type="string" office:string-value="" table:formula="of:=IF([.$E15]&gt;0;IF([.$K15]=[.AC$8];1+MAX([.AC$8:.AC14]);&quot;&quot;);&quot;&quot;)" table:style-name="ce81"/>
          <table:table-cell office:value-type="string" office:string-value="" table:formula="of:=IF([.$E15]&gt;0;IF([.$K15]=[.AD$8];1+MAX([.AD$8:.AD14]);&quot;&quot;);&quot;&quot;)" table:style-name="ce102"/>
          <table:table-cell table:number-columns-repeated="16354"/>
        </table:table-row>
        <table:table-row table:style-name="ro2">
          <table:table-cell office:value-type="float" office:value="10" table:style-name="ce60">
            <text:p>10</text:p>
          </table:table-cell>
          <table:table-cell office:value-type="float" office:value="142" table:style-name="ce86">
            <text:p>142</text:p>
          </table:table-cell>
          <table:table-cell office:value-type="float" office:value="50.5" table:style-name="ce87">
            <text:p>50.50</text:p>
          </table:table-cell>
          <table:table-cell table:style-name="ce88"/>
          <table:table-cell office:value-type="string" table:style-name="ce89">
            <text:p>Steve Shanaha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6]&gt;0;IF([.$K16]=[.I$8];1+MAX([.I$8:.I15]);&quot;&quot;);&quot;&quot;)" table:style-name="ce79"/>
          <table:table-cell office:value-type="string" office:string-value="" table:formula="of:=IF([.$E16]&gt;0;IF([.$K16]=[.J$8];1+MAX([.J$8:.J15]);&quot;&quot;);&quot;&quot;)" table:style-name="ce81"/>
          <table:table-cell office:value-type="float" office:value="7" table:formula="of:=IF([.$E16]&gt;0;IF([.$K16]=[.K$8];1+MAX([.K$8:.K15]);&quot;&quot;);&quot;&quot;)" table:style-name="ce81">
            <text:p>7</text:p>
          </table:table-cell>
          <table:table-cell office:value-type="string" office:string-value="" table:formula="of:=IF([.$E16]&gt;0;IF([.$K16]=[.L$8];1+MAX([.L$8:.L15]);&quot;&quot;);&quot;&quot;)" table:style-name="ce81"/>
          <table:table-cell office:value-type="string" office:string-value="" table:formula="of:=IF([.$E16]&gt;0;IF([.$K16]=[.M$8];1+MAX([.M$8:.M15]);&quot;&quot;);&quot;&quot;)" table:style-name="ce81"/>
          <table:table-cell office:value-type="string" office:string-value="" table:formula="of:=IF([.$E16]&gt;0;IF([.$K16]=[.N$8];1+MAX([.N$8:.N15]);&quot;&quot;);&quot;&quot;)" table:style-name="ce81"/>
          <table:table-cell office:value-type="string" office:string-value="" table:formula="of:=IF([.$E16]&gt;0;IF([.$K16]=[.O$8];1+MAX([.O$8:.O15]);&quot;&quot;);&quot;&quot;)" table:style-name="ce80"/>
          <table:table-cell office:value-type="string" office:string-value="" table:formula="of:=IF([.$E16]&gt;0;IF([.$K16]=[.P$8];1+MAX([.P$8:.P15]);&quot;&quot;);&quot;&quot;)" table:style-name="ce80"/>
          <table:table-cell office:value-type="string" office:string-value="" table:formula="of:=IF([.$E16]&gt;0;IF([.$K16]=[.Q$8];1+MAX([.Q$8:.Q15]);&quot;&quot;);&quot;&quot;)" table:style-name="ce80"/>
          <table:table-cell office:value-type="string" office:string-value="" table:formula="of:=IF([.$E16]&gt;0;IF([.$K16]=[.R$8];1+MAX([.R$8:.R15]);&quot;&quot;);&quot;&quot;)" table:style-name="ce80"/>
          <table:table-cell office:value-type="string" office:string-value="" table:formula="of:=IF([.$E16]&gt;0;IF([.$K16]=[.S$8];1+MAX([.S$8:.S15]);&quot;&quot;);&quot;&quot;)" table:style-name="ce81"/>
          <table:table-cell office:value-type="string" office:string-value="" table:formula="of:=IF([.$E16]&gt;0;IF([.$K16]=[.T$8];1+MAX([.T$8:.T15]);&quot;&quot;);&quot;&quot;)" table:style-name="ce82"/>
          <table:table-cell office:value-type="string" office:string-value="" table:formula="of:=IF([.$E16]&gt;0;IF([.$K16]=[.U$8];1+MAX([.U$8:.U15]);&quot;&quot;);&quot;&quot;)" table:style-name="ce81"/>
          <table:table-cell office:value-type="string" office:string-value="" table:formula="of:=IF([.$E16]&gt;0;IF([.$K16]=[.V$8];1+MAX([.V$8:.V15]);&quot;&quot;);&quot;&quot;)" table:style-name="ce81"/>
          <table:table-cell office:value-type="string" office:string-value="" table:formula="of:=IF([.$E16]&gt;0;IF([.$K16]=[.W$8];1+MAX([.W$8:.W15]);&quot;&quot;);&quot;&quot;)" table:style-name="ce81"/>
          <table:table-cell office:value-type="string" office:string-value="" table:formula="of:=IF([.$E16]&gt;0;IF([.$K16]=[.X$8];1+MAX([.X$8:.X15]);&quot;&quot;);&quot;&quot;)" table:style-name="ce81"/>
          <table:table-cell office:value-type="string" office:string-value="" table:formula="of:=IF([.$E16]&gt;0;IF([.$K16]=[.Y$8];1+MAX([.Y$8:.Y15]);&quot;&quot;);&quot;&quot;)" table:style-name="ce81"/>
          <table:table-cell office:value-type="string" office:string-value="" table:formula="of:=IF([.$E16]&gt;0;IF([.$K16]=[.Z$8];1+MAX([.Z$8:.Z15]);&quot;&quot;);&quot;&quot;)" table:style-name="ce81"/>
          <table:table-cell office:value-type="string" office:string-value="" table:formula="of:=IF([.$E16]&gt;0;IF([.$K16]=[.AA$8];1+MAX([.AA$8:.AA15]);&quot;&quot;);&quot;&quot;)" table:style-name="ce81"/>
          <table:table-cell office:value-type="string" office:string-value="" table:formula="of:=IF([.$E16]&gt;0;IF([.$K16]=[.AB$8];1+MAX([.AB$8:.AB15]);&quot;&quot;);&quot;&quot;)" table:style-name="ce81"/>
          <table:table-cell office:value-type="string" office:string-value="" table:formula="of:=IF([.$E16]&gt;0;IF([.$K16]=[.AC$8];1+MAX([.AC$8:.AC15]);&quot;&quot;);&quot;&quot;)" table:style-name="ce81"/>
          <table:table-cell office:value-type="string" office:string-value="" table:formula="of:=IF([.$E16]&gt;0;IF([.$K16]=[.AD$8];1+MAX([.AD$8:.AD15]);&quot;&quot;);&quot;&quot;)" table:style-name="ce102"/>
          <table:table-cell table:number-columns-repeated="16354"/>
        </table:table-row>
        <table:table-row table:style-name="ro2">
          <table:table-cell office:value-type="float" office:value="11" table:style-name="ce60">
            <text:p>11</text:p>
          </table:table-cell>
          <table:table-cell office:value-type="float" office:value="124" table:style-name="ce86">
            <text:p>124</text:p>
          </table:table-cell>
          <table:table-cell office:value-type="float" office:value="50.57" table:style-name="ce87">
            <text:p>50.57</text:p>
          </table:table-cell>
          <table:table-cell table:style-name="ce88"/>
          <table:table-cell office:value-type="string" table:style-name="ce89">
            <text:p>Jez Brown</text:p>
          </table:table-cell>
          <table:table-cell office:value-type="string" table:style-name="ce90">
            <text:p>Buckley<text:s/>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7]&gt;0;IF([.$K17]=[.I$8];1+MAX([.I$8:.I16]);&quot;&quot;);&quot;&quot;)" table:style-name="ce79"/>
          <table:table-cell office:value-type="string" office:string-value="" table:formula="of:=IF([.$E17]&gt;0;IF([.$K17]=[.J$8];1+MAX([.J$8:.J16]);&quot;&quot;);&quot;&quot;)" table:style-name="ce81"/>
          <table:table-cell office:value-type="string" office:string-value="" table:formula="of:=IF([.$E17]&gt;0;IF([.$K17]=[.K$8];1+MAX([.K$8:.K16]);&quot;&quot;);&quot;&quot;)" table:style-name="ce81"/>
          <table:table-cell office:value-type="string" office:string-value="" table:formula="of:=IF([.$E17]&gt;0;IF([.$K17]=[.L$8];1+MAX([.L$8:.L16]);&quot;&quot;);&quot;&quot;)" table:style-name="ce81"/>
          <table:table-cell office:value-type="string" office:string-value="" table:formula="of:=IF([.$E17]&gt;0;IF([.$K17]=[.M$8];1+MAX([.M$8:.M16]);&quot;&quot;);&quot;&quot;)" table:style-name="ce81"/>
          <table:table-cell office:value-type="string" office:string-value="" table:formula="of:=IF([.$E17]&gt;0;IF([.$K17]=[.N$8];1+MAX([.N$8:.N16]);&quot;&quot;);&quot;&quot;)" table:style-name="ce81"/>
          <table:table-cell office:value-type="float" office:value="2" table:formula="of:=IF([.$E17]&gt;0;IF([.$K17]=[.O$8];1+MAX([.O$8:.O16]);&quot;&quot;);&quot;&quot;)" table:style-name="ce80">
            <text:p>2</text:p>
          </table:table-cell>
          <table:table-cell office:value-type="string" office:string-value="" table:formula="of:=IF([.$E17]&gt;0;IF([.$K17]=[.P$8];1+MAX([.P$8:.P16]);&quot;&quot;);&quot;&quot;)" table:style-name="ce80"/>
          <table:table-cell office:value-type="string" office:string-value="" table:formula="of:=IF([.$E17]&gt;0;IF([.$K17]=[.Q$8];1+MAX([.Q$8:.Q16]);&quot;&quot;);&quot;&quot;)" table:style-name="ce80"/>
          <table:table-cell office:value-type="string" office:string-value="" table:formula="of:=IF([.$E17]&gt;0;IF([.$K17]=[.R$8];1+MAX([.R$8:.R16]);&quot;&quot;);&quot;&quot;)" table:style-name="ce80"/>
          <table:table-cell office:value-type="string" office:string-value="" table:formula="of:=IF([.$E17]&gt;0;IF([.$K17]=[.S$8];1+MAX([.S$8:.S16]);&quot;&quot;);&quot;&quot;)" table:style-name="ce81"/>
          <table:table-cell office:value-type="string" office:string-value="" table:formula="of:=IF([.$E17]&gt;0;IF([.$K17]=[.T$8];1+MAX([.T$8:.T16]);&quot;&quot;);&quot;&quot;)" table:style-name="ce82"/>
          <table:table-cell office:value-type="string" office:string-value="" table:formula="of:=IF([.$E17]&gt;0;IF([.$K17]=[.U$8];1+MAX([.U$8:.U16]);&quot;&quot;);&quot;&quot;)" table:style-name="ce81"/>
          <table:table-cell office:value-type="string" office:string-value="" table:formula="of:=IF([.$E17]&gt;0;IF([.$K17]=[.V$8];1+MAX([.V$8:.V16]);&quot;&quot;);&quot;&quot;)" table:style-name="ce81"/>
          <table:table-cell office:value-type="string" office:string-value="" table:formula="of:=IF([.$E17]&gt;0;IF([.$K17]=[.W$8];1+MAX([.W$8:.W16]);&quot;&quot;);&quot;&quot;)" table:style-name="ce81"/>
          <table:table-cell office:value-type="string" office:string-value="" table:formula="of:=IF([.$E17]&gt;0;IF([.$K17]=[.X$8];1+MAX([.X$8:.X16]);&quot;&quot;);&quot;&quot;)" table:style-name="ce81"/>
          <table:table-cell office:value-type="string" office:string-value="" table:formula="of:=IF([.$E17]&gt;0;IF([.$K17]=[.Y$8];1+MAX([.Y$8:.Y16]);&quot;&quot;);&quot;&quot;)" table:style-name="ce81"/>
          <table:table-cell office:value-type="string" office:string-value="" table:formula="of:=IF([.$E17]&gt;0;IF([.$K17]=[.Z$8];1+MAX([.Z$8:.Z16]);&quot;&quot;);&quot;&quot;)" table:style-name="ce81"/>
          <table:table-cell office:value-type="string" office:string-value="" table:formula="of:=IF([.$E17]&gt;0;IF([.$K17]=[.AA$8];1+MAX([.AA$8:.AA16]);&quot;&quot;);&quot;&quot;)" table:style-name="ce81"/>
          <table:table-cell office:value-type="string" office:string-value="" table:formula="of:=IF([.$E17]&gt;0;IF([.$K17]=[.AB$8];1+MAX([.AB$8:.AB16]);&quot;&quot;);&quot;&quot;)" table:style-name="ce81"/>
          <table:table-cell office:value-type="string" office:string-value="" table:formula="of:=IF([.$E17]&gt;0;IF([.$K17]=[.AC$8];1+MAX([.AC$8:.AC16]);&quot;&quot;);&quot;&quot;)" table:style-name="ce81"/>
          <table:table-cell office:value-type="string" office:string-value="" table:formula="of:=IF([.$E17]&gt;0;IF([.$K17]=[.AD$8];1+MAX([.AD$8:.AD16]);&quot;&quot;);&quot;&quot;)" table:style-name="ce102"/>
          <table:table-cell table:number-columns-repeated="16354"/>
        </table:table-row>
        <table:table-row table:style-name="ro2">
          <table:table-cell office:value-type="float" office:value="12" table:style-name="ce60">
            <text:p>12</text:p>
          </table:table-cell>
          <table:table-cell office:value-type="float" office:value="45" table:style-name="ce86">
            <text:p>45</text:p>
          </table:table-cell>
          <table:table-cell office:value-type="float" office:value="52.07" table:style-name="ce87">
            <text:p>52.07</text:p>
          </table:table-cell>
          <table:table-cell table:style-name="ce88"/>
          <table:table-cell office:value-type="string" table:style-name="ce89">
            <text:p>Grant Little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8]&gt;0;IF([.$K18]=[.I$8];1+MAX([.I$8:.I17]);&quot;&quot;);&quot;&quot;)" table:style-name="ce79"/>
          <table:table-cell office:value-type="string" office:string-value="" table:formula="of:=IF([.$E18]&gt;0;IF([.$K18]=[.J$8];1+MAX([.J$8:.J17]);&quot;&quot;);&quot;&quot;)" table:style-name="ce81"/>
          <table:table-cell office:value-type="string" office:string-value="" table:formula="of:=IF([.$E18]&gt;0;IF([.$K18]=[.K$8];1+MAX([.K$8:.K17]);&quot;&quot;);&quot;&quot;)" table:style-name="ce81"/>
          <table:table-cell office:value-type="string" office:string-value="" table:formula="of:=IF([.$E18]&gt;0;IF([.$K18]=[.L$8];1+MAX([.L$8:.L17]);&quot;&quot;);&quot;&quot;)" table:style-name="ce81"/>
          <table:table-cell office:value-type="float" office:value="3" table:formula="of:=IF([.$E18]&gt;0;IF([.$K18]=[.M$8];1+MAX([.M$8:.M17]);&quot;&quot;);&quot;&quot;)" table:style-name="ce81">
            <text:p>3</text:p>
          </table:table-cell>
          <table:table-cell office:value-type="string" office:string-value="" table:formula="of:=IF([.$E18]&gt;0;IF([.$K18]=[.N$8];1+MAX([.N$8:.N17]);&quot;&quot;);&quot;&quot;)" table:style-name="ce81"/>
          <table:table-cell office:value-type="string" office:string-value="" table:formula="of:=IF([.$E18]&gt;0;IF([.$K18]=[.O$8];1+MAX([.O$8:.O17]);&quot;&quot;);&quot;&quot;)" table:style-name="ce80"/>
          <table:table-cell office:value-type="string" office:string-value="" table:formula="of:=IF([.$E18]&gt;0;IF([.$K18]=[.P$8];1+MAX([.P$8:.P17]);&quot;&quot;);&quot;&quot;)" table:style-name="ce80"/>
          <table:table-cell office:value-type="string" office:string-value="" table:formula="of:=IF([.$E18]&gt;0;IF([.$K18]=[.Q$8];1+MAX([.Q$8:.Q17]);&quot;&quot;);&quot;&quot;)" table:style-name="ce80"/>
          <table:table-cell office:value-type="string" office:string-value="" table:formula="of:=IF([.$E18]&gt;0;IF([.$K18]=[.R$8];1+MAX([.R$8:.R17]);&quot;&quot;);&quot;&quot;)" table:style-name="ce80"/>
          <table:table-cell office:value-type="string" office:string-value="" table:formula="of:=IF([.$E18]&gt;0;IF([.$K18]=[.S$8];1+MAX([.S$8:.S17]);&quot;&quot;);&quot;&quot;)" table:style-name="ce81"/>
          <table:table-cell office:value-type="string" office:string-value="" table:formula="of:=IF([.$E18]&gt;0;IF([.$K18]=[.T$8];1+MAX([.T$8:.T17]);&quot;&quot;);&quot;&quot;)" table:style-name="ce82"/>
          <table:table-cell office:value-type="string" office:string-value="" table:formula="of:=IF([.$E18]&gt;0;IF([.$K18]=[.U$8];1+MAX([.U$8:.U17]);&quot;&quot;);&quot;&quot;)" table:style-name="ce81"/>
          <table:table-cell office:value-type="string" office:string-value="" table:formula="of:=IF([.$E18]&gt;0;IF([.$K18]=[.V$8];1+MAX([.V$8:.V17]);&quot;&quot;);&quot;&quot;)" table:style-name="ce81"/>
          <table:table-cell office:value-type="string" office:string-value="" table:formula="of:=IF([.$E18]&gt;0;IF([.$K18]=[.W$8];1+MAX([.W$8:.W17]);&quot;&quot;);&quot;&quot;)" table:style-name="ce81"/>
          <table:table-cell office:value-type="string" office:string-value="" table:formula="of:=IF([.$E18]&gt;0;IF([.$K18]=[.X$8];1+MAX([.X$8:.X17]);&quot;&quot;);&quot;&quot;)" table:style-name="ce81"/>
          <table:table-cell office:value-type="string" office:string-value="" table:formula="of:=IF([.$E18]&gt;0;IF([.$K18]=[.Y$8];1+MAX([.Y$8:.Y17]);&quot;&quot;);&quot;&quot;)" table:style-name="ce81"/>
          <table:table-cell office:value-type="string" office:string-value="" table:formula="of:=IF([.$E18]&gt;0;IF([.$K18]=[.Z$8];1+MAX([.Z$8:.Z17]);&quot;&quot;);&quot;&quot;)" table:style-name="ce81"/>
          <table:table-cell office:value-type="string" office:string-value="" table:formula="of:=IF([.$E18]&gt;0;IF([.$K18]=[.AA$8];1+MAX([.AA$8:.AA17]);&quot;&quot;);&quot;&quot;)" table:style-name="ce81"/>
          <table:table-cell office:value-type="string" office:string-value="" table:formula="of:=IF([.$E18]&gt;0;IF([.$K18]=[.AB$8];1+MAX([.AB$8:.AB17]);&quot;&quot;);&quot;&quot;)" table:style-name="ce81"/>
          <table:table-cell office:value-type="string" office:string-value="" table:formula="of:=IF([.$E18]&gt;0;IF([.$K18]=[.AC$8];1+MAX([.AC$8:.AC17]);&quot;&quot;);&quot;&quot;)" table:style-name="ce81"/>
          <table:table-cell office:value-type="string" office:string-value="" table:formula="of:=IF([.$E18]&gt;0;IF([.$K18]=[.AD$8];1+MAX([.AD$8:.AD17]);&quot;&quot;);&quot;&quot;)" table:style-name="ce102"/>
          <table:table-cell table:number-columns-repeated="16354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float" office:value="197" table:style-name="ce86">
            <text:p>197</text:p>
          </table:table-cell>
          <table:table-cell office:value-type="float" office:value="52.24" table:style-name="ce87">
            <text:p>52.24</text:p>
          </table:table-cell>
          <table:table-cell table:style-name="ce88"/>
          <table:table-cell office:value-type="string" table:style-name="ce89">
            <text:p>Martin Cliff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9]&gt;0;IF([.$K19]=[.I$8];1+MAX([.I$8:.I18]);&quot;&quot;);&quot;&quot;)" table:style-name="ce79"/>
          <table:table-cell office:value-type="string" office:string-value="" table:formula="of:=IF([.$E19]&gt;0;IF([.$K19]=[.J$8];1+MAX([.J$8:.J18]);&quot;&quot;);&quot;&quot;)" table:style-name="ce81"/>
          <table:table-cell office:value-type="string" office:string-value="" table:formula="of:=IF([.$E19]&gt;0;IF([.$K19]=[.K$8];1+MAX([.K$8:.K18]);&quot;&quot;);&quot;&quot;)" table:style-name="ce81"/>
          <table:table-cell office:value-type="string" office:string-value="" table:formula="of:=IF([.$E19]&gt;0;IF([.$K19]=[.L$8];1+MAX([.L$8:.L18]);&quot;&quot;);&quot;&quot;)" table:style-name="ce81"/>
          <table:table-cell office:value-type="string" office:string-value="" table:formula="of:=IF([.$E19]&gt;0;IF([.$K19]=[.M$8];1+MAX([.M$8:.M18]);&quot;&quot;);&quot;&quot;)" table:style-name="ce81"/>
          <table:table-cell office:value-type="string" office:string-value="" table:formula="of:=IF([.$E19]&gt;0;IF([.$K19]=[.N$8];1+MAX([.N$8:.N18]);&quot;&quot;);&quot;&quot;)" table:style-name="ce81"/>
          <table:table-cell office:value-type="float" office:value="3" table:formula="of:=IF([.$E19]&gt;0;IF([.$K19]=[.O$8];1+MAX([.O$8:.O18]);&quot;&quot;);&quot;&quot;)" table:style-name="ce80">
            <text:p>3</text:p>
          </table:table-cell>
          <table:table-cell office:value-type="string" office:string-value="" table:formula="of:=IF([.$E19]&gt;0;IF([.$K19]=[.P$8];1+MAX([.P$8:.P18]);&quot;&quot;);&quot;&quot;)" table:style-name="ce80"/>
          <table:table-cell office:value-type="string" office:string-value="" table:formula="of:=IF([.$E19]&gt;0;IF([.$K19]=[.Q$8];1+MAX([.Q$8:.Q18]);&quot;&quot;);&quot;&quot;)" table:style-name="ce80"/>
          <table:table-cell office:value-type="string" office:string-value="" table:formula="of:=IF([.$E19]&gt;0;IF([.$K19]=[.R$8];1+MAX([.R$8:.R18]);&quot;&quot;);&quot;&quot;)" table:style-name="ce80"/>
          <table:table-cell office:value-type="string" office:string-value="" table:formula="of:=IF([.$E19]&gt;0;IF([.$K19]=[.S$8];1+MAX([.S$8:.S18]);&quot;&quot;);&quot;&quot;)" table:style-name="ce81"/>
          <table:table-cell office:value-type="string" office:string-value="" table:formula="of:=IF([.$E19]&gt;0;IF([.$K19]=[.T$8];1+MAX([.T$8:.T18]);&quot;&quot;);&quot;&quot;)" table:style-name="ce82"/>
          <table:table-cell office:value-type="string" office:string-value="" table:formula="of:=IF([.$E19]&gt;0;IF([.$K19]=[.U$8];1+MAX([.U$8:.U18]);&quot;&quot;);&quot;&quot;)" table:style-name="ce81"/>
          <table:table-cell office:value-type="string" office:string-value="" table:formula="of:=IF([.$E19]&gt;0;IF([.$K19]=[.V$8];1+MAX([.V$8:.V18]);&quot;&quot;);&quot;&quot;)" table:style-name="ce81"/>
          <table:table-cell office:value-type="string" office:string-value="" table:formula="of:=IF([.$E19]&gt;0;IF([.$K19]=[.W$8];1+MAX([.W$8:.W18]);&quot;&quot;);&quot;&quot;)" table:style-name="ce81"/>
          <table:table-cell office:value-type="string" office:string-value="" table:formula="of:=IF([.$E19]&gt;0;IF([.$K19]=[.X$8];1+MAX([.X$8:.X18]);&quot;&quot;);&quot;&quot;)" table:style-name="ce81"/>
          <table:table-cell office:value-type="string" office:string-value="" table:formula="of:=IF([.$E19]&gt;0;IF([.$K19]=[.Y$8];1+MAX([.Y$8:.Y18]);&quot;&quot;);&quot;&quot;)" table:style-name="ce81"/>
          <table:table-cell office:value-type="string" office:string-value="" table:formula="of:=IF([.$E19]&gt;0;IF([.$K19]=[.Z$8];1+MAX([.Z$8:.Z18]);&quot;&quot;);&quot;&quot;)" table:style-name="ce81"/>
          <table:table-cell office:value-type="string" office:string-value="" table:formula="of:=IF([.$E19]&gt;0;IF([.$K19]=[.AA$8];1+MAX([.AA$8:.AA18]);&quot;&quot;);&quot;&quot;)" table:style-name="ce81"/>
          <table:table-cell office:value-type="string" office:string-value="" table:formula="of:=IF([.$E19]&gt;0;IF([.$K19]=[.AB$8];1+MAX([.AB$8:.AB18]);&quot;&quot;);&quot;&quot;)" table:style-name="ce81"/>
          <table:table-cell office:value-type="string" office:string-value="" table:formula="of:=IF([.$E19]&gt;0;IF([.$K19]=[.AC$8];1+MAX([.AC$8:.AC18]);&quot;&quot;);&quot;&quot;)" table:style-name="ce81"/>
          <table:table-cell office:value-type="string" office:string-value="" table:formula="of:=IF([.$E19]&gt;0;IF([.$K19]=[.AD$8];1+MAX([.AD$8:.AD18]);&quot;&quot;);&quot;&quot;)" table:style-name="ce102"/>
          <table:table-cell table:number-columns-repeated="16354"/>
        </table:table-row>
        <table:table-row table:style-name="ro2">
          <table:table-cell office:value-type="float" office:value="14" table:style-name="ce60">
            <text:p>14</text:p>
          </table:table-cell>
          <table:table-cell office:value-type="float" office:value="167" table:style-name="ce86">
            <text:p>167</text:p>
          </table:table-cell>
          <table:table-cell office:value-type="float" office:value="52.55" table:style-name="ce87">
            <text:p>52.55</text:p>
          </table:table-cell>
          <table:table-cell table:style-name="ce88"/>
          <table:table-cell office:value-type="string" table:style-name="ce89">
            <text:p>Tony Wood</text:p>
          </table:table-cell>
          <table:table-cell office:value-type="string" table:style-name="ce90">
            <text:p>Denbigh Harriers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20]&gt;0;IF([.$K20]=[.I$8];1+MAX([.I$8:.I19]);&quot;&quot;);&quot;&quot;)" table:style-name="ce79"/>
          <table:table-cell office:value-type="string" office:string-value="" table:formula="of:=IF([.$E20]&gt;0;IF([.$K20]=[.J$8];1+MAX([.J$8:.J19]);&quot;&quot;);&quot;&quot;)" table:style-name="ce81"/>
          <table:table-cell office:value-type="float" office:value="8" table:formula="of:=IF([.$E20]&gt;0;IF([.$K20]=[.K$8];1+MAX([.K$8:.K19]);&quot;&quot;);&quot;&quot;)" table:style-name="ce81">
            <text:p>8</text:p>
          </table:table-cell>
          <table:table-cell office:value-type="string" office:string-value="" table:formula="of:=IF([.$E20]&gt;0;IF([.$K20]=[.L$8];1+MAX([.L$8:.L19]);&quot;&quot;);&quot;&quot;)" table:style-name="ce81"/>
          <table:table-cell office:value-type="string" office:string-value="" table:formula="of:=IF([.$E20]&gt;0;IF([.$K20]=[.M$8];1+MAX([.M$8:.M19]);&quot;&quot;);&quot;&quot;)" table:style-name="ce81"/>
          <table:table-cell office:value-type="string" office:string-value="" table:formula="of:=IF([.$E20]&gt;0;IF([.$K20]=[.N$8];1+MAX([.N$8:.N19]);&quot;&quot;);&quot;&quot;)" table:style-name="ce81"/>
          <table:table-cell office:value-type="string" office:string-value="" table:formula="of:=IF([.$E20]&gt;0;IF([.$K20]=[.O$8];1+MAX([.O$8:.O19]);&quot;&quot;);&quot;&quot;)" table:style-name="ce80"/>
          <table:table-cell office:value-type="string" office:string-value="" table:formula="of:=IF([.$E20]&gt;0;IF([.$K20]=[.P$8];1+MAX([.P$8:.P19]);&quot;&quot;);&quot;&quot;)" table:style-name="ce80"/>
          <table:table-cell office:value-type="string" office:string-value="" table:formula="of:=IF([.$E20]&gt;0;IF([.$K20]=[.Q$8];1+MAX([.Q$8:.Q19]);&quot;&quot;);&quot;&quot;)" table:style-name="ce80"/>
          <table:table-cell office:value-type="string" office:string-value="" table:formula="of:=IF([.$E20]&gt;0;IF([.$K20]=[.R$8];1+MAX([.R$8:.R19]);&quot;&quot;);&quot;&quot;)" table:style-name="ce80"/>
          <table:table-cell office:value-type="string" office:string-value="" table:formula="of:=IF([.$E20]&gt;0;IF([.$K20]=[.S$8];1+MAX([.S$8:.S19]);&quot;&quot;);&quot;&quot;)" table:style-name="ce81"/>
          <table:table-cell office:value-type="string" office:string-value="" table:formula="of:=IF([.$E20]&gt;0;IF([.$K20]=[.T$8];1+MAX([.T$8:.T19]);&quot;&quot;);&quot;&quot;)" table:style-name="ce82"/>
          <table:table-cell office:value-type="string" office:string-value="" table:formula="of:=IF([.$E20]&gt;0;IF([.$K20]=[.U$8];1+MAX([.U$8:.U19]);&quot;&quot;);&quot;&quot;)" table:style-name="ce81"/>
          <table:table-cell office:value-type="string" office:string-value="" table:formula="of:=IF([.$E20]&gt;0;IF([.$K20]=[.V$8];1+MAX([.V$8:.V19]);&quot;&quot;);&quot;&quot;)" table:style-name="ce81"/>
          <table:table-cell office:value-type="string" office:string-value="" table:formula="of:=IF([.$E20]&gt;0;IF([.$K20]=[.W$8];1+MAX([.W$8:.W19]);&quot;&quot;);&quot;&quot;)" table:style-name="ce81"/>
          <table:table-cell office:value-type="string" office:string-value="" table:formula="of:=IF([.$E20]&gt;0;IF([.$K20]=[.X$8];1+MAX([.X$8:.X19]);&quot;&quot;);&quot;&quot;)" table:style-name="ce81"/>
          <table:table-cell office:value-type="string" office:string-value="" table:formula="of:=IF([.$E20]&gt;0;IF([.$K20]=[.Y$8];1+MAX([.Y$8:.Y19]);&quot;&quot;);&quot;&quot;)" table:style-name="ce81"/>
          <table:table-cell office:value-type="string" office:string-value="" table:formula="of:=IF([.$E20]&gt;0;IF([.$K20]=[.Z$8];1+MAX([.Z$8:.Z19]);&quot;&quot;);&quot;&quot;)" table:style-name="ce81"/>
          <table:table-cell office:value-type="string" office:string-value="" table:formula="of:=IF([.$E20]&gt;0;IF([.$K20]=[.AA$8];1+MAX([.AA$8:.AA19]);&quot;&quot;);&quot;&quot;)" table:style-name="ce81"/>
          <table:table-cell office:value-type="string" office:string-value="" table:formula="of:=IF([.$E20]&gt;0;IF([.$K20]=[.AB$8];1+MAX([.AB$8:.AB19]);&quot;&quot;);&quot;&quot;)" table:style-name="ce81"/>
          <table:table-cell office:value-type="string" office:string-value="" table:formula="of:=IF([.$E20]&gt;0;IF([.$K20]=[.AC$8];1+MAX([.AC$8:.AC19]);&quot;&quot;);&quot;&quot;)" table:style-name="ce81"/>
          <table:table-cell office:value-type="string" office:string-value="" table:formula="of:=IF([.$E20]&gt;0;IF([.$K20]=[.AD$8];1+MAX([.AD$8:.AD19]);&quot;&quot;);&quot;&quot;)" table:style-name="ce102"/>
          <table:table-cell table:number-columns-repeated="16354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float" office:value="137" table:style-name="ce86">
            <text:p>137</text:p>
          </table:table-cell>
          <table:table-cell office:value-type="float" office:value="53.15" table:style-name="ce87">
            <text:p>53.15</text:p>
          </table:table-cell>
          <table:table-cell table:style-name="ce88"/>
          <table:table-cell office:value-type="string" table:style-name="ce89">
            <text:p>Adam Williams</text:p>
          </table:table-cell>
          <table:table-cell office:value-type="string" table:style-name="ce90">
            <text:p>Loughborough Students</text:p>
          </table:table-cell>
          <table:table-cell table:style-name="ce91"/>
          <table:table-cell office:value-type="string" table:style-name="ce91">
            <text:p>MU23</text:p>
          </table:table-cell>
          <table:table-cell office:value-type="string" office:string-value="" table:formula="of:=IF([.$E21]&gt;0;IF([.$K21]=[.I$8];1+MAX([.I$8:.I20]);&quot;&quot;);&quot;&quot;)" table:style-name="ce79"/>
          <table:table-cell office:value-type="float" office:value="1" table:formula="of:=IF([.$E21]&gt;0;IF([.$K21]=[.J$8];1+MAX([.J$8:.J20]);&quot;&quot;);&quot;&quot;)" table:style-name="ce81">
            <text:p>1</text:p>
          </table:table-cell>
          <table:table-cell office:value-type="string" office:string-value="" table:formula="of:=IF([.$E21]&gt;0;IF([.$K21]=[.K$8];1+MAX([.K$8:.K20]);&quot;&quot;);&quot;&quot;)" table:style-name="ce81"/>
          <table:table-cell office:value-type="string" office:string-value="" table:formula="of:=IF([.$E21]&gt;0;IF([.$K21]=[.L$8];1+MAX([.L$8:.L20]);&quot;&quot;);&quot;&quot;)" table:style-name="ce81"/>
          <table:table-cell office:value-type="string" office:string-value="" table:formula="of:=IF([.$E21]&gt;0;IF([.$K21]=[.M$8];1+MAX([.M$8:.M20]);&quot;&quot;);&quot;&quot;)" table:style-name="ce81"/>
          <table:table-cell office:value-type="string" office:string-value="" table:formula="of:=IF([.$E21]&gt;0;IF([.$K21]=[.N$8];1+MAX([.N$8:.N20]);&quot;&quot;);&quot;&quot;)" table:style-name="ce81"/>
          <table:table-cell office:value-type="string" office:string-value="" table:formula="of:=IF([.$E21]&gt;0;IF([.$K21]=[.O$8];1+MAX([.O$8:.O20]);&quot;&quot;);&quot;&quot;)" table:style-name="ce80"/>
          <table:table-cell office:value-type="string" office:string-value="" table:formula="of:=IF([.$E21]&gt;0;IF([.$K21]=[.P$8];1+MAX([.P$8:.P20]);&quot;&quot;);&quot;&quot;)" table:style-name="ce80"/>
          <table:table-cell office:value-type="string" office:string-value="" table:formula="of:=IF([.$E21]&gt;0;IF([.$K21]=[.Q$8];1+MAX([.Q$8:.Q20]);&quot;&quot;);&quot;&quot;)" table:style-name="ce80"/>
          <table:table-cell office:value-type="string" office:string-value="" table:formula="of:=IF([.$E21]&gt;0;IF([.$K21]=[.R$8];1+MAX([.R$8:.R20]);&quot;&quot;);&quot;&quot;)" table:style-name="ce80"/>
          <table:table-cell office:value-type="string" office:string-value="" table:formula="of:=IF([.$E21]&gt;0;IF([.$K21]=[.S$8];1+MAX([.S$8:.S20]);&quot;&quot;);&quot;&quot;)" table:style-name="ce81"/>
          <table:table-cell office:value-type="string" office:string-value="" table:formula="of:=IF([.$E21]&gt;0;IF([.$K21]=[.T$8];1+MAX([.T$8:.T20]);&quot;&quot;);&quot;&quot;)" table:style-name="ce82"/>
          <table:table-cell office:value-type="string" office:string-value="" table:formula="of:=IF([.$E21]&gt;0;IF([.$K21]=[.U$8];1+MAX([.U$8:.U20]);&quot;&quot;);&quot;&quot;)" table:style-name="ce81"/>
          <table:table-cell office:value-type="string" office:string-value="" table:formula="of:=IF([.$E21]&gt;0;IF([.$K21]=[.V$8];1+MAX([.V$8:.V20]);&quot;&quot;);&quot;&quot;)" table:style-name="ce81"/>
          <table:table-cell office:value-type="string" office:string-value="" table:formula="of:=IF([.$E21]&gt;0;IF([.$K21]=[.W$8];1+MAX([.W$8:.W20]);&quot;&quot;);&quot;&quot;)" table:style-name="ce81"/>
          <table:table-cell office:value-type="string" office:string-value="" table:formula="of:=IF([.$E21]&gt;0;IF([.$K21]=[.X$8];1+MAX([.X$8:.X20]);&quot;&quot;);&quot;&quot;)" table:style-name="ce81"/>
          <table:table-cell office:value-type="string" office:string-value="" table:formula="of:=IF([.$E21]&gt;0;IF([.$K21]=[.Y$8];1+MAX([.Y$8:.Y20]);&quot;&quot;);&quot;&quot;)" table:style-name="ce81"/>
          <table:table-cell office:value-type="string" office:string-value="" table:formula="of:=IF([.$E21]&gt;0;IF([.$K21]=[.Z$8];1+MAX([.Z$8:.Z20]);&quot;&quot;);&quot;&quot;)" table:style-name="ce81"/>
          <table:table-cell office:value-type="string" office:string-value="" table:formula="of:=IF([.$E21]&gt;0;IF([.$K21]=[.AA$8];1+MAX([.AA$8:.AA20]);&quot;&quot;);&quot;&quot;)" table:style-name="ce81"/>
          <table:table-cell office:value-type="string" office:string-value="" table:formula="of:=IF([.$E21]&gt;0;IF([.$K21]=[.AB$8];1+MAX([.AB$8:.AB20]);&quot;&quot;);&quot;&quot;)" table:style-name="ce81"/>
          <table:table-cell office:value-type="string" office:string-value="" table:formula="of:=IF([.$E21]&gt;0;IF([.$K21]=[.AC$8];1+MAX([.AC$8:.AC20]);&quot;&quot;);&quot;&quot;)" table:style-name="ce81"/>
          <table:table-cell office:value-type="string" office:string-value="" table:formula="of:=IF([.$E21]&gt;0;IF([.$K21]=[.AD$8];1+MAX([.AD$8:.AD20]);&quot;&quot;);&quot;&quot;)" table:style-name="ce102"/>
          <table:table-cell table:number-columns-repeated="16354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float" office:value="33" table:style-name="ce86">
            <text:p>33</text:p>
          </table:table-cell>
          <table:table-cell office:value-type="float" office:value="53.3" table:style-name="ce87">
            <text:p>53.30</text:p>
          </table:table-cell>
          <table:table-cell table:style-name="ce88"/>
          <table:table-cell office:value-type="string" table:style-name="ce89">
            <text:p>Chris Near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22]&gt;0;IF([.$K22]=[.I$8];1+MAX([.I$8:.I21]);&quot;&quot;);&quot;&quot;)" table:style-name="ce79"/>
          <table:table-cell office:value-type="string" office:string-value="" table:formula="of:=IF([.$E22]&gt;0;IF([.$K22]=[.J$8];1+MAX([.J$8:.J21]);&quot;&quot;);&quot;&quot;)" table:style-name="ce81"/>
          <table:table-cell office:value-type="string" office:string-value="" table:formula="of:=IF([.$E22]&gt;0;IF([.$K22]=[.K$8];1+MAX([.K$8:.K21]);&quot;&quot;);&quot;&quot;)" table:style-name="ce81"/>
          <table:table-cell office:value-type="string" office:string-value="" table:formula="of:=IF([.$E22]&gt;0;IF([.$K22]=[.L$8];1+MAX([.L$8:.L21]);&quot;&quot;);&quot;&quot;)" table:style-name="ce81"/>
          <table:table-cell office:value-type="string" office:string-value="" table:formula="of:=IF([.$E22]&gt;0;IF([.$K22]=[.M$8];1+MAX([.M$8:.M21]);&quot;&quot;);&quot;&quot;)" table:style-name="ce81"/>
          <table:table-cell office:value-type="string" office:string-value="" table:formula="of:=IF([.$E22]&gt;0;IF([.$K22]=[.N$8];1+MAX([.N$8:.N21]);&quot;&quot;);&quot;&quot;)" table:style-name="ce81"/>
          <table:table-cell office:value-type="float" office:value="4" table:formula="of:=IF([.$E22]&gt;0;IF([.$K22]=[.O$8];1+MAX([.O$8:.O21]);&quot;&quot;);&quot;&quot;)" table:style-name="ce80">
            <text:p>4</text:p>
          </table:table-cell>
          <table:table-cell office:value-type="string" office:string-value="" table:formula="of:=IF([.$E22]&gt;0;IF([.$K22]=[.P$8];1+MAX([.P$8:.P21]);&quot;&quot;);&quot;&quot;)" table:style-name="ce80"/>
          <table:table-cell office:value-type="string" office:string-value="" table:formula="of:=IF([.$E22]&gt;0;IF([.$K22]=[.Q$8];1+MAX([.Q$8:.Q21]);&quot;&quot;);&quot;&quot;)" table:style-name="ce80"/>
          <table:table-cell office:value-type="string" office:string-value="" table:formula="of:=IF([.$E22]&gt;0;IF([.$K22]=[.R$8];1+MAX([.R$8:.R21]);&quot;&quot;);&quot;&quot;)" table:style-name="ce80"/>
          <table:table-cell office:value-type="string" office:string-value="" table:formula="of:=IF([.$E22]&gt;0;IF([.$K22]=[.S$8];1+MAX([.S$8:.S21]);&quot;&quot;);&quot;&quot;)" table:style-name="ce81"/>
          <table:table-cell office:value-type="string" office:string-value="" table:formula="of:=IF([.$E22]&gt;0;IF([.$K22]=[.T$8];1+MAX([.T$8:.T21]);&quot;&quot;);&quot;&quot;)" table:style-name="ce82"/>
          <table:table-cell office:value-type="string" office:string-value="" table:formula="of:=IF([.$E22]&gt;0;IF([.$K22]=[.U$8];1+MAX([.U$8:.U21]);&quot;&quot;);&quot;&quot;)" table:style-name="ce81"/>
          <table:table-cell office:value-type="string" office:string-value="" table:formula="of:=IF([.$E22]&gt;0;IF([.$K22]=[.V$8];1+MAX([.V$8:.V21]);&quot;&quot;);&quot;&quot;)" table:style-name="ce81"/>
          <table:table-cell office:value-type="string" office:string-value="" table:formula="of:=IF([.$E22]&gt;0;IF([.$K22]=[.W$8];1+MAX([.W$8:.W21]);&quot;&quot;);&quot;&quot;)" table:style-name="ce81"/>
          <table:table-cell office:value-type="string" office:string-value="" table:formula="of:=IF([.$E22]&gt;0;IF([.$K22]=[.X$8];1+MAX([.X$8:.X21]);&quot;&quot;);&quot;&quot;)" table:style-name="ce81"/>
          <table:table-cell office:value-type="string" office:string-value="" table:formula="of:=IF([.$E22]&gt;0;IF([.$K22]=[.Y$8];1+MAX([.Y$8:.Y21]);&quot;&quot;);&quot;&quot;)" table:style-name="ce81"/>
          <table:table-cell office:value-type="string" office:string-value="" table:formula="of:=IF([.$E22]&gt;0;IF([.$K22]=[.Z$8];1+MAX([.Z$8:.Z21]);&quot;&quot;);&quot;&quot;)" table:style-name="ce81"/>
          <table:table-cell office:value-type="string" office:string-value="" table:formula="of:=IF([.$E22]&gt;0;IF([.$K22]=[.AA$8];1+MAX([.AA$8:.AA21]);&quot;&quot;);&quot;&quot;)" table:style-name="ce81"/>
          <table:table-cell office:value-type="string" office:string-value="" table:formula="of:=IF([.$E22]&gt;0;IF([.$K22]=[.AB$8];1+MAX([.AB$8:.AB21]);&quot;&quot;);&quot;&quot;)" table:style-name="ce81"/>
          <table:table-cell office:value-type="string" office:string-value="" table:formula="of:=IF([.$E22]&gt;0;IF([.$K22]=[.AC$8];1+MAX([.AC$8:.AC21]);&quot;&quot;);&quot;&quot;)" table:style-name="ce81"/>
          <table:table-cell office:value-type="string" office:string-value="" table:formula="of:=IF([.$E22]&gt;0;IF([.$K22]=[.AD$8];1+MAX([.AD$8:.AD21]);&quot;&quot;);&quot;&quot;)" table:style-name="ce102"/>
          <table:table-cell table:number-columns-repeated="16354"/>
        </table:table-row>
        <table:table-row table:style-name="ro2">
          <table:table-cell office:value-type="float" office:value="17" table:style-name="ce60">
            <text:p>17</text:p>
          </table:table-cell>
          <table:table-cell office:value-type="float" office:value="179" table:style-name="ce86">
            <text:p>179</text:p>
          </table:table-cell>
          <table:table-cell office:value-type="float" office:value="53.320999999999998" table:style-name="ce87">
            <text:p>53.32</text:p>
          </table:table-cell>
          <table:table-cell table:style-name="ce88"/>
          <table:table-cell office:value-type="string" table:style-name="ce89">
            <text:p>Craig Riche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23]&gt;0;IF([.$K23]=[.I$8];1+MAX([.I$8:.I22]);&quot;&quot;);&quot;&quot;)" table:style-name="ce79"/>
          <table:table-cell office:value-type="string" office:string-value="" table:formula="of:=IF([.$E23]&gt;0;IF([.$K23]=[.J$8];1+MAX([.J$8:.J22]);&quot;&quot;);&quot;&quot;)" table:style-name="ce81"/>
          <table:table-cell office:value-type="string" office:string-value="" table:formula="of:=IF([.$E23]&gt;0;IF([.$K23]=[.K$8];1+MAX([.K$8:.K22]);&quot;&quot;);&quot;&quot;)" table:style-name="ce81"/>
          <table:table-cell office:value-type="string" office:string-value="" table:formula="of:=IF([.$E23]&gt;0;IF([.$K23]=[.L$8];1+MAX([.L$8:.L22]);&quot;&quot;);&quot;&quot;)" table:style-name="ce81"/>
          <table:table-cell office:value-type="float" office:value="4" table:formula="of:=IF([.$E23]&gt;0;IF([.$K23]=[.M$8];1+MAX([.M$8:.M22]);&quot;&quot;);&quot;&quot;)" table:style-name="ce81">
            <text:p>4</text:p>
          </table:table-cell>
          <table:table-cell office:value-type="string" office:string-value="" table:formula="of:=IF([.$E23]&gt;0;IF([.$K23]=[.N$8];1+MAX([.N$8:.N22]);&quot;&quot;);&quot;&quot;)" table:style-name="ce81"/>
          <table:table-cell office:value-type="string" office:string-value="" table:formula="of:=IF([.$E23]&gt;0;IF([.$K23]=[.O$8];1+MAX([.O$8:.O22]);&quot;&quot;);&quot;&quot;)" table:style-name="ce80"/>
          <table:table-cell office:value-type="string" office:string-value="" table:formula="of:=IF([.$E23]&gt;0;IF([.$K23]=[.P$8];1+MAX([.P$8:.P22]);&quot;&quot;);&quot;&quot;)" table:style-name="ce80"/>
          <table:table-cell office:value-type="string" office:string-value="" table:formula="of:=IF([.$E23]&gt;0;IF([.$K23]=[.Q$8];1+MAX([.Q$8:.Q22]);&quot;&quot;);&quot;&quot;)" table:style-name="ce80"/>
          <table:table-cell office:value-type="string" office:string-value="" table:formula="of:=IF([.$E23]&gt;0;IF([.$K23]=[.R$8];1+MAX([.R$8:.R22]);&quot;&quot;);&quot;&quot;)" table:style-name="ce80"/>
          <table:table-cell office:value-type="string" office:string-value="" table:formula="of:=IF([.$E23]&gt;0;IF([.$K23]=[.S$8];1+MAX([.S$8:.S22]);&quot;&quot;);&quot;&quot;)" table:style-name="ce81"/>
          <table:table-cell office:value-type="string" office:string-value="" table:formula="of:=IF([.$E23]&gt;0;IF([.$K23]=[.T$8];1+MAX([.T$8:.T22]);&quot;&quot;);&quot;&quot;)" table:style-name="ce82"/>
          <table:table-cell office:value-type="string" office:string-value="" table:formula="of:=IF([.$E23]&gt;0;IF([.$K23]=[.U$8];1+MAX([.U$8:.U22]);&quot;&quot;);&quot;&quot;)" table:style-name="ce81"/>
          <table:table-cell office:value-type="string" office:string-value="" table:formula="of:=IF([.$E23]&gt;0;IF([.$K23]=[.V$8];1+MAX([.V$8:.V22]);&quot;&quot;);&quot;&quot;)" table:style-name="ce81"/>
          <table:table-cell office:value-type="string" office:string-value="" table:formula="of:=IF([.$E23]&gt;0;IF([.$K23]=[.W$8];1+MAX([.W$8:.W22]);&quot;&quot;);&quot;&quot;)" table:style-name="ce81"/>
          <table:table-cell office:value-type="string" office:string-value="" table:formula="of:=IF([.$E23]&gt;0;IF([.$K23]=[.X$8];1+MAX([.X$8:.X22]);&quot;&quot;);&quot;&quot;)" table:style-name="ce81"/>
          <table:table-cell office:value-type="string" office:string-value="" table:formula="of:=IF([.$E23]&gt;0;IF([.$K23]=[.Y$8];1+MAX([.Y$8:.Y22]);&quot;&quot;);&quot;&quot;)" table:style-name="ce81"/>
          <table:table-cell office:value-type="string" office:string-value="" table:formula="of:=IF([.$E23]&gt;0;IF([.$K23]=[.Z$8];1+MAX([.Z$8:.Z22]);&quot;&quot;);&quot;&quot;)" table:style-name="ce81"/>
          <table:table-cell office:value-type="string" office:string-value="" table:formula="of:=IF([.$E23]&gt;0;IF([.$K23]=[.AA$8];1+MAX([.AA$8:.AA22]);&quot;&quot;);&quot;&quot;)" table:style-name="ce81"/>
          <table:table-cell office:value-type="string" office:string-value="" table:formula="of:=IF([.$E23]&gt;0;IF([.$K23]=[.AB$8];1+MAX([.AB$8:.AB22]);&quot;&quot;);&quot;&quot;)" table:style-name="ce81"/>
          <table:table-cell office:value-type="string" office:string-value="" table:formula="of:=IF([.$E23]&gt;0;IF([.$K23]=[.AC$8];1+MAX([.AC$8:.AC22]);&quot;&quot;);&quot;&quot;)" table:style-name="ce81"/>
          <table:table-cell office:value-type="string" office:string-value="" table:formula="of:=IF([.$E23]&gt;0;IF([.$K23]=[.AD$8];1+MAX([.AD$8:.AD22]);&quot;&quot;);&quot;&quot;)" table:style-name="ce102"/>
          <table:table-cell table:number-columns-repeated="16354"/>
        </table:table-row>
        <table:table-row table:style-name="ro2">
          <table:table-cell office:value-type="float" office:value="18" table:style-name="ce60">
            <text:p>18</text:p>
          </table:table-cell>
          <table:table-cell office:value-type="float" office:value="78" table:style-name="ce86">
            <text:p>78</text:p>
          </table:table-cell>
          <table:table-cell office:value-type="float" office:value="53.35" table:style-name="ce87">
            <text:p>53.35</text:p>
          </table:table-cell>
          <table:table-cell table:style-name="ce88"/>
          <table:table-cell office:value-type="string" table:style-name="ce89">
            <text:p>Ben Corb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24]&gt;0;IF([.$K24]=[.I$8];1+MAX([.I$8:.I23]);&quot;&quot;);&quot;&quot;)" table:style-name="ce79"/>
          <table:table-cell office:value-type="string" office:string-value="" table:formula="of:=IF([.$E24]&gt;0;IF([.$K24]=[.J$8];1+MAX([.J$8:.J23]);&quot;&quot;);&quot;&quot;)" table:style-name="ce81"/>
          <table:table-cell office:value-type="float" office:value="9" table:formula="of:=IF([.$E24]&gt;0;IF([.$K24]=[.K$8];1+MAX([.K$8:.K23]);&quot;&quot;);&quot;&quot;)" table:style-name="ce81">
            <text:p>9</text:p>
          </table:table-cell>
          <table:table-cell office:value-type="string" office:string-value="" table:formula="of:=IF([.$E24]&gt;0;IF([.$K24]=[.L$8];1+MAX([.L$8:.L23]);&quot;&quot;);&quot;&quot;)" table:style-name="ce81"/>
          <table:table-cell office:value-type="string" office:string-value="" table:formula="of:=IF([.$E24]&gt;0;IF([.$K24]=[.M$8];1+MAX([.M$8:.M23]);&quot;&quot;);&quot;&quot;)" table:style-name="ce81"/>
          <table:table-cell office:value-type="string" office:string-value="" table:formula="of:=IF([.$E24]&gt;0;IF([.$K24]=[.N$8];1+MAX([.N$8:.N23]);&quot;&quot;);&quot;&quot;)" table:style-name="ce81"/>
          <table:table-cell office:value-type="string" office:string-value="" table:formula="of:=IF([.$E24]&gt;0;IF([.$K24]=[.O$8];1+MAX([.O$8:.O23]);&quot;&quot;);&quot;&quot;)" table:style-name="ce80"/>
          <table:table-cell office:value-type="string" office:string-value="" table:formula="of:=IF([.$E24]&gt;0;IF([.$K24]=[.P$8];1+MAX([.P$8:.P23]);&quot;&quot;);&quot;&quot;)" table:style-name="ce80"/>
          <table:table-cell office:value-type="string" office:string-value="" table:formula="of:=IF([.$E24]&gt;0;IF([.$K24]=[.Q$8];1+MAX([.Q$8:.Q23]);&quot;&quot;);&quot;&quot;)" table:style-name="ce80"/>
          <table:table-cell office:value-type="string" office:string-value="" table:formula="of:=IF([.$E24]&gt;0;IF([.$K24]=[.R$8];1+MAX([.R$8:.R23]);&quot;&quot;);&quot;&quot;)" table:style-name="ce80"/>
          <table:table-cell office:value-type="string" office:string-value="" table:formula="of:=IF([.$E24]&gt;0;IF([.$K24]=[.S$8];1+MAX([.S$8:.S23]);&quot;&quot;);&quot;&quot;)" table:style-name="ce81"/>
          <table:table-cell office:value-type="string" office:string-value="" table:formula="of:=IF([.$E24]&gt;0;IF([.$K24]=[.T$8];1+MAX([.T$8:.T23]);&quot;&quot;);&quot;&quot;)" table:style-name="ce82"/>
          <table:table-cell office:value-type="string" office:string-value="" table:formula="of:=IF([.$E24]&gt;0;IF([.$K24]=[.U$8];1+MAX([.U$8:.U23]);&quot;&quot;);&quot;&quot;)" table:style-name="ce81"/>
          <table:table-cell office:value-type="string" office:string-value="" table:formula="of:=IF([.$E24]&gt;0;IF([.$K24]=[.V$8];1+MAX([.V$8:.V23]);&quot;&quot;);&quot;&quot;)" table:style-name="ce81"/>
          <table:table-cell office:value-type="string" office:string-value="" table:formula="of:=IF([.$E24]&gt;0;IF([.$K24]=[.W$8];1+MAX([.W$8:.W23]);&quot;&quot;);&quot;&quot;)" table:style-name="ce81"/>
          <table:table-cell office:value-type="string" office:string-value="" table:formula="of:=IF([.$E24]&gt;0;IF([.$K24]=[.X$8];1+MAX([.X$8:.X23]);&quot;&quot;);&quot;&quot;)" table:style-name="ce81"/>
          <table:table-cell office:value-type="string" office:string-value="" table:formula="of:=IF([.$E24]&gt;0;IF([.$K24]=[.Y$8];1+MAX([.Y$8:.Y23]);&quot;&quot;);&quot;&quot;)" table:style-name="ce81"/>
          <table:table-cell office:value-type="string" office:string-value="" table:formula="of:=IF([.$E24]&gt;0;IF([.$K24]=[.Z$8];1+MAX([.Z$8:.Z23]);&quot;&quot;);&quot;&quot;)" table:style-name="ce81"/>
          <table:table-cell office:value-type="string" office:string-value="" table:formula="of:=IF([.$E24]&gt;0;IF([.$K24]=[.AA$8];1+MAX([.AA$8:.AA23]);&quot;&quot;);&quot;&quot;)" table:style-name="ce81"/>
          <table:table-cell office:value-type="string" office:string-value="" table:formula="of:=IF([.$E24]&gt;0;IF([.$K24]=[.AB$8];1+MAX([.AB$8:.AB23]);&quot;&quot;);&quot;&quot;)" table:style-name="ce81"/>
          <table:table-cell office:value-type="string" office:string-value="" table:formula="of:=IF([.$E24]&gt;0;IF([.$K24]=[.AC$8];1+MAX([.AC$8:.AC23]);&quot;&quot;);&quot;&quot;)" table:style-name="ce81"/>
          <table:table-cell office:value-type="string" office:string-value="" table:formula="of:=IF([.$E24]&gt;0;IF([.$K24]=[.AD$8];1+MAX([.AD$8:.AD23]);&quot;&quot;);&quot;&quot;)" table:style-name="ce102"/>
          <table:table-cell table:number-columns-repeated="16354"/>
        </table:table-row>
        <table:table-row table:style-name="ro2">
          <table:table-cell office:value-type="float" office:value="19" table:style-name="ce60">
            <text:p>19</text:p>
          </table:table-cell>
          <table:table-cell office:value-type="float" office:value="55" table:style-name="ce86">
            <text:p>55</text:p>
          </table:table-cell>
          <table:table-cell office:value-type="float" office:value="54.2" table:style-name="ce87">
            <text:p>54.20</text:p>
          </table:table-cell>
          <table:table-cell table:style-name="ce88"/>
          <table:table-cell office:value-type="string" table:style-name="ce89">
            <text:p>Jim Lewis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25]&gt;0;IF([.$K25]=[.I$8];1+MAX([.I$8:.I24]);&quot;&quot;);&quot;&quot;)" table:style-name="ce79"/>
          <table:table-cell office:value-type="string" office:string-value="" table:formula="of:=IF([.$E25]&gt;0;IF([.$K25]=[.J$8];1+MAX([.J$8:.J24]);&quot;&quot;);&quot;&quot;)" table:style-name="ce81"/>
          <table:table-cell office:value-type="string" office:string-value="" table:formula="of:=IF([.$E25]&gt;0;IF([.$K25]=[.K$8];1+MAX([.K$8:.K24]);&quot;&quot;);&quot;&quot;)" table:style-name="ce81"/>
          <table:table-cell office:value-type="string" office:string-value="" table:formula="of:=IF([.$E25]&gt;0;IF([.$K25]=[.L$8];1+MAX([.L$8:.L24]);&quot;&quot;);&quot;&quot;)" table:style-name="ce81"/>
          <table:table-cell office:value-type="string" office:string-value="" table:formula="of:=IF([.$E25]&gt;0;IF([.$K25]=[.M$8];1+MAX([.M$8:.M24]);&quot;&quot;);&quot;&quot;)" table:style-name="ce81"/>
          <table:table-cell office:value-type="string" office:string-value="" table:formula="of:=IF([.$E25]&gt;0;IF([.$K25]=[.N$8];1+MAX([.N$8:.N24]);&quot;&quot;);&quot;&quot;)" table:style-name="ce81"/>
          <table:table-cell office:value-type="float" office:value="5" table:formula="of:=IF([.$E25]&gt;0;IF([.$K25]=[.O$8];1+MAX([.O$8:.O24]);&quot;&quot;);&quot;&quot;)" table:style-name="ce80">
            <text:p>5</text:p>
          </table:table-cell>
          <table:table-cell office:value-type="string" office:string-value="" table:formula="of:=IF([.$E25]&gt;0;IF([.$K25]=[.P$8];1+MAX([.P$8:.P24]);&quot;&quot;);&quot;&quot;)" table:style-name="ce80"/>
          <table:table-cell office:value-type="string" office:string-value="" table:formula="of:=IF([.$E25]&gt;0;IF([.$K25]=[.Q$8];1+MAX([.Q$8:.Q24]);&quot;&quot;);&quot;&quot;)" table:style-name="ce80"/>
          <table:table-cell office:value-type="string" office:string-value="" table:formula="of:=IF([.$E25]&gt;0;IF([.$K25]=[.R$8];1+MAX([.R$8:.R24]);&quot;&quot;);&quot;&quot;)" table:style-name="ce80"/>
          <table:table-cell office:value-type="string" office:string-value="" table:formula="of:=IF([.$E25]&gt;0;IF([.$K25]=[.S$8];1+MAX([.S$8:.S24]);&quot;&quot;);&quot;&quot;)" table:style-name="ce81"/>
          <table:table-cell office:value-type="string" office:string-value="" table:formula="of:=IF([.$E25]&gt;0;IF([.$K25]=[.T$8];1+MAX([.T$8:.T24]);&quot;&quot;);&quot;&quot;)" table:style-name="ce82"/>
          <table:table-cell office:value-type="string" office:string-value="" table:formula="of:=IF([.$E25]&gt;0;IF([.$K25]=[.U$8];1+MAX([.U$8:.U24]);&quot;&quot;);&quot;&quot;)" table:style-name="ce81"/>
          <table:table-cell office:value-type="string" office:string-value="" table:formula="of:=IF([.$E25]&gt;0;IF([.$K25]=[.V$8];1+MAX([.V$8:.V24]);&quot;&quot;);&quot;&quot;)" table:style-name="ce81"/>
          <table:table-cell office:value-type="string" office:string-value="" table:formula="of:=IF([.$E25]&gt;0;IF([.$K25]=[.W$8];1+MAX([.W$8:.W24]);&quot;&quot;);&quot;&quot;)" table:style-name="ce81"/>
          <table:table-cell office:value-type="string" office:string-value="" table:formula="of:=IF([.$E25]&gt;0;IF([.$K25]=[.X$8];1+MAX([.X$8:.X24]);&quot;&quot;);&quot;&quot;)" table:style-name="ce81"/>
          <table:table-cell office:value-type="string" office:string-value="" table:formula="of:=IF([.$E25]&gt;0;IF([.$K25]=[.Y$8];1+MAX([.Y$8:.Y24]);&quot;&quot;);&quot;&quot;)" table:style-name="ce81"/>
          <table:table-cell office:value-type="string" office:string-value="" table:formula="of:=IF([.$E25]&gt;0;IF([.$K25]=[.Z$8];1+MAX([.Z$8:.Z24]);&quot;&quot;);&quot;&quot;)" table:style-name="ce81"/>
          <table:table-cell office:value-type="string" office:string-value="" table:formula="of:=IF([.$E25]&gt;0;IF([.$K25]=[.AA$8];1+MAX([.AA$8:.AA24]);&quot;&quot;);&quot;&quot;)" table:style-name="ce81"/>
          <table:table-cell office:value-type="string" office:string-value="" table:formula="of:=IF([.$E25]&gt;0;IF([.$K25]=[.AB$8];1+MAX([.AB$8:.AB24]);&quot;&quot;);&quot;&quot;)" table:style-name="ce81"/>
          <table:table-cell office:value-type="string" office:string-value="" table:formula="of:=IF([.$E25]&gt;0;IF([.$K25]=[.AC$8];1+MAX([.AC$8:.AC24]);&quot;&quot;);&quot;&quot;)" table:style-name="ce81"/>
          <table:table-cell office:value-type="string" office:string-value="" table:formula="of:=IF([.$E25]&gt;0;IF([.$K25]=[.AD$8];1+MAX([.AD$8:.AD24]);&quot;&quot;);&quot;&quot;)" table:style-name="ce102"/>
          <table:table-cell table:number-columns-repeated="16354"/>
        </table:table-row>
        <table:table-row table:style-name="ro2">
          <table:table-cell office:value-type="float" office:value="20" table:style-name="ce60">
            <text:p>20</text:p>
          </table:table-cell>
          <table:table-cell office:value-type="float" office:value="70" table:style-name="ce86">
            <text:p>70</text:p>
          </table:table-cell>
          <table:table-cell office:value-type="float" office:value="54.39" table:style-name="ce87">
            <text:p>54.39</text:p>
          </table:table-cell>
          <table:table-cell table:style-name="ce88"/>
          <table:table-cell office:value-type="string" table:style-name="ce89">
            <text:p>Dafydd Evans<text:s/>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26]&gt;0;IF([.$K26]=[.I$8];1+MAX([.I$8:.I25]);&quot;&quot;);&quot;&quot;)" table:style-name="ce79"/>
          <table:table-cell office:value-type="string" office:string-value="" table:formula="of:=IF([.$E26]&gt;0;IF([.$K26]=[.J$8];1+MAX([.J$8:.J25]);&quot;&quot;);&quot;&quot;)" table:style-name="ce81"/>
          <table:table-cell office:value-type="float" office:value="10" table:formula="of:=IF([.$E26]&gt;0;IF([.$K26]=[.K$8];1+MAX([.K$8:.K25]);&quot;&quot;);&quot;&quot;)" table:style-name="ce81">
            <text:p>10</text:p>
          </table:table-cell>
          <table:table-cell office:value-type="string" office:string-value="" table:formula="of:=IF([.$E26]&gt;0;IF([.$K26]=[.L$8];1+MAX([.L$8:.L25]);&quot;&quot;);&quot;&quot;)" table:style-name="ce81"/>
          <table:table-cell office:value-type="string" office:string-value="" table:formula="of:=IF([.$E26]&gt;0;IF([.$K26]=[.M$8];1+MAX([.M$8:.M25]);&quot;&quot;);&quot;&quot;)" table:style-name="ce81"/>
          <table:table-cell office:value-type="string" office:string-value="" table:formula="of:=IF([.$E26]&gt;0;IF([.$K26]=[.N$8];1+MAX([.N$8:.N25]);&quot;&quot;);&quot;&quot;)" table:style-name="ce81"/>
          <table:table-cell office:value-type="string" office:string-value="" table:formula="of:=IF([.$E26]&gt;0;IF([.$K26]=[.O$8];1+MAX([.O$8:.O25]);&quot;&quot;);&quot;&quot;)" table:style-name="ce80"/>
          <table:table-cell office:value-type="string" office:string-value="" table:formula="of:=IF([.$E26]&gt;0;IF([.$K26]=[.P$8];1+MAX([.P$8:.P25]);&quot;&quot;);&quot;&quot;)" table:style-name="ce80"/>
          <table:table-cell office:value-type="string" office:string-value="" table:formula="of:=IF([.$E26]&gt;0;IF([.$K26]=[.Q$8];1+MAX([.Q$8:.Q25]);&quot;&quot;);&quot;&quot;)" table:style-name="ce80"/>
          <table:table-cell office:value-type="string" office:string-value="" table:formula="of:=IF([.$E26]&gt;0;IF([.$K26]=[.R$8];1+MAX([.R$8:.R25]);&quot;&quot;);&quot;&quot;)" table:style-name="ce80"/>
          <table:table-cell office:value-type="string" office:string-value="" table:formula="of:=IF([.$E26]&gt;0;IF([.$K26]=[.S$8];1+MAX([.S$8:.S25]);&quot;&quot;);&quot;&quot;)" table:style-name="ce81"/>
          <table:table-cell office:value-type="string" office:string-value="" table:formula="of:=IF([.$E26]&gt;0;IF([.$K26]=[.T$8];1+MAX([.T$8:.T25]);&quot;&quot;);&quot;&quot;)" table:style-name="ce82"/>
          <table:table-cell office:value-type="string" office:string-value="" table:formula="of:=IF([.$E26]&gt;0;IF([.$K26]=[.U$8];1+MAX([.U$8:.U25]);&quot;&quot;);&quot;&quot;)" table:style-name="ce81"/>
          <table:table-cell office:value-type="string" office:string-value="" table:formula="of:=IF([.$E26]&gt;0;IF([.$K26]=[.V$8];1+MAX([.V$8:.V25]);&quot;&quot;);&quot;&quot;)" table:style-name="ce81"/>
          <table:table-cell office:value-type="string" office:string-value="" table:formula="of:=IF([.$E26]&gt;0;IF([.$K26]=[.W$8];1+MAX([.W$8:.W25]);&quot;&quot;);&quot;&quot;)" table:style-name="ce81"/>
          <table:table-cell office:value-type="string" office:string-value="" table:formula="of:=IF([.$E26]&gt;0;IF([.$K26]=[.X$8];1+MAX([.X$8:.X25]);&quot;&quot;);&quot;&quot;)" table:style-name="ce81"/>
          <table:table-cell office:value-type="string" office:string-value="" table:formula="of:=IF([.$E26]&gt;0;IF([.$K26]=[.Y$8];1+MAX([.Y$8:.Y25]);&quot;&quot;);&quot;&quot;)" table:style-name="ce81"/>
          <table:table-cell office:value-type="string" office:string-value="" table:formula="of:=IF([.$E26]&gt;0;IF([.$K26]=[.Z$8];1+MAX([.Z$8:.Z25]);&quot;&quot;);&quot;&quot;)" table:style-name="ce81"/>
          <table:table-cell office:value-type="string" office:string-value="" table:formula="of:=IF([.$E26]&gt;0;IF([.$K26]=[.AA$8];1+MAX([.AA$8:.AA25]);&quot;&quot;);&quot;&quot;)" table:style-name="ce81"/>
          <table:table-cell office:value-type="string" office:string-value="" table:formula="of:=IF([.$E26]&gt;0;IF([.$K26]=[.AB$8];1+MAX([.AB$8:.AB25]);&quot;&quot;);&quot;&quot;)" table:style-name="ce81"/>
          <table:table-cell office:value-type="string" office:string-value="" table:formula="of:=IF([.$E26]&gt;0;IF([.$K26]=[.AC$8];1+MAX([.AC$8:.AC25]);&quot;&quot;);&quot;&quot;)" table:style-name="ce81"/>
          <table:table-cell office:value-type="string" office:string-value="" table:formula="of:=IF([.$E26]&gt;0;IF([.$K26]=[.AD$8];1+MAX([.AD$8:.AD25]);&quot;&quot;);&quot;&quot;)" table:style-name="ce102"/>
          <table:table-cell table:number-columns-repeated="16354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float" office:value="126" table:style-name="ce86">
            <text:p>126</text:p>
          </table:table-cell>
          <table:table-cell office:value-type="float" office:value="54.5" table:style-name="ce87">
            <text:p>54.50</text:p>
          </table:table-cell>
          <table:table-cell table:style-name="ce88"/>
          <table:table-cell office:value-type="string" table:style-name="ce89">
            <text:p>Dafydd Bryde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27]&gt;0;IF([.$K27]=[.I$8];1+MAX([.I$8:.I26]);&quot;&quot;);&quot;&quot;)" table:style-name="ce79"/>
          <table:table-cell office:value-type="string" office:string-value="" table:formula="of:=IF([.$E27]&gt;0;IF([.$K27]=[.J$8];1+MAX([.J$8:.J26]);&quot;&quot;);&quot;&quot;)" table:style-name="ce81"/>
          <table:table-cell office:value-type="string" office:string-value="" table:formula="of:=IF([.$E27]&gt;0;IF([.$K27]=[.K$8];1+MAX([.K$8:.K26]);&quot;&quot;);&quot;&quot;)" table:style-name="ce81"/>
          <table:table-cell office:value-type="string" office:string-value="" table:formula="of:=IF([.$E27]&gt;0;IF([.$K27]=[.L$8];1+MAX([.L$8:.L26]);&quot;&quot;);&quot;&quot;)" table:style-name="ce81"/>
          <table:table-cell office:value-type="float" office:value="5" table:formula="of:=IF([.$E27]&gt;0;IF([.$K27]=[.M$8];1+MAX([.M$8:.M26]);&quot;&quot;);&quot;&quot;)" table:style-name="ce81">
            <text:p>5</text:p>
          </table:table-cell>
          <table:table-cell office:value-type="string" office:string-value="" table:formula="of:=IF([.$E27]&gt;0;IF([.$K27]=[.N$8];1+MAX([.N$8:.N26]);&quot;&quot;);&quot;&quot;)" table:style-name="ce81"/>
          <table:table-cell office:value-type="string" office:string-value="" table:formula="of:=IF([.$E27]&gt;0;IF([.$K27]=[.O$8];1+MAX([.O$8:.O26]);&quot;&quot;);&quot;&quot;)" table:style-name="ce80"/>
          <table:table-cell office:value-type="string" office:string-value="" table:formula="of:=IF([.$E27]&gt;0;IF([.$K27]=[.P$8];1+MAX([.P$8:.P26]);&quot;&quot;);&quot;&quot;)" table:style-name="ce80"/>
          <table:table-cell office:value-type="string" office:string-value="" table:formula="of:=IF([.$E27]&gt;0;IF([.$K27]=[.Q$8];1+MAX([.Q$8:.Q26]);&quot;&quot;);&quot;&quot;)" table:style-name="ce80"/>
          <table:table-cell office:value-type="string" office:string-value="" table:formula="of:=IF([.$E27]&gt;0;IF([.$K27]=[.R$8];1+MAX([.R$8:.R26]);&quot;&quot;);&quot;&quot;)" table:style-name="ce80"/>
          <table:table-cell office:value-type="string" office:string-value="" table:formula="of:=IF([.$E27]&gt;0;IF([.$K27]=[.S$8];1+MAX([.S$8:.S26]);&quot;&quot;);&quot;&quot;)" table:style-name="ce81"/>
          <table:table-cell office:value-type="string" office:string-value="" table:formula="of:=IF([.$E27]&gt;0;IF([.$K27]=[.T$8];1+MAX([.T$8:.T26]);&quot;&quot;);&quot;&quot;)" table:style-name="ce82"/>
          <table:table-cell office:value-type="string" office:string-value="" table:formula="of:=IF([.$E27]&gt;0;IF([.$K27]=[.U$8];1+MAX([.U$8:.U26]);&quot;&quot;);&quot;&quot;)" table:style-name="ce81"/>
          <table:table-cell office:value-type="string" office:string-value="" table:formula="of:=IF([.$E27]&gt;0;IF([.$K27]=[.V$8];1+MAX([.V$8:.V26]);&quot;&quot;);&quot;&quot;)" table:style-name="ce81"/>
          <table:table-cell office:value-type="string" office:string-value="" table:formula="of:=IF([.$E27]&gt;0;IF([.$K27]=[.W$8];1+MAX([.W$8:.W26]);&quot;&quot;);&quot;&quot;)" table:style-name="ce81"/>
          <table:table-cell office:value-type="string" office:string-value="" table:formula="of:=IF([.$E27]&gt;0;IF([.$K27]=[.X$8];1+MAX([.X$8:.X26]);&quot;&quot;);&quot;&quot;)" table:style-name="ce81"/>
          <table:table-cell office:value-type="string" office:string-value="" table:formula="of:=IF([.$E27]&gt;0;IF([.$K27]=[.Y$8];1+MAX([.Y$8:.Y26]);&quot;&quot;);&quot;&quot;)" table:style-name="ce81"/>
          <table:table-cell office:value-type="string" office:string-value="" table:formula="of:=IF([.$E27]&gt;0;IF([.$K27]=[.Z$8];1+MAX([.Z$8:.Z26]);&quot;&quot;);&quot;&quot;)" table:style-name="ce81"/>
          <table:table-cell office:value-type="string" office:string-value="" table:formula="of:=IF([.$E27]&gt;0;IF([.$K27]=[.AA$8];1+MAX([.AA$8:.AA26]);&quot;&quot;);&quot;&quot;)" table:style-name="ce81"/>
          <table:table-cell office:value-type="string" office:string-value="" table:formula="of:=IF([.$E27]&gt;0;IF([.$K27]=[.AB$8];1+MAX([.AB$8:.AB26]);&quot;&quot;);&quot;&quot;)" table:style-name="ce81"/>
          <table:table-cell office:value-type="string" office:string-value="" table:formula="of:=IF([.$E27]&gt;0;IF([.$K27]=[.AC$8];1+MAX([.AC$8:.AC26]);&quot;&quot;);&quot;&quot;)" table:style-name="ce81"/>
          <table:table-cell office:value-type="string" office:string-value="" table:formula="of:=IF([.$E27]&gt;0;IF([.$K27]=[.AD$8];1+MAX([.AD$8:.AD26]);&quot;&quot;);&quot;&quot;)" table:style-name="ce102"/>
          <table:table-cell table:number-columns-repeated="16354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float" office:value="135" table:style-name="ce86">
            <text:p>135</text:p>
          </table:table-cell>
          <table:table-cell office:value-type="float" office:value="54.55" table:style-name="ce87">
            <text:p>54.55</text:p>
          </table:table-cell>
          <table:table-cell table:style-name="ce88"/>
          <table:table-cell office:value-type="string" table:style-name="ce89">
            <text:p>Miranda grant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28]&gt;0;IF([.$K28]=[.I$8];1+MAX([.I$8:.I27]);&quot;&quot;);&quot;&quot;)" table:style-name="ce79"/>
          <table:table-cell office:value-type="string" office:string-value="" table:formula="of:=IF([.$E28]&gt;0;IF([.$K28]=[.J$8];1+MAX([.J$8:.J27]);&quot;&quot;);&quot;&quot;)" table:style-name="ce81"/>
          <table:table-cell office:value-type="string" office:string-value="" table:formula="of:=IF([.$E28]&gt;0;IF([.$K28]=[.K$8];1+MAX([.K$8:.K27]);&quot;&quot;);&quot;&quot;)" table:style-name="ce81"/>
          <table:table-cell office:value-type="string" office:string-value="" table:formula="of:=IF([.$E28]&gt;0;IF([.$K28]=[.L$8];1+MAX([.L$8:.L27]);&quot;&quot;);&quot;&quot;)" table:style-name="ce81"/>
          <table:table-cell office:value-type="string" office:string-value="" table:formula="of:=IF([.$E28]&gt;0;IF([.$K28]=[.M$8];1+MAX([.M$8:.M27]);&quot;&quot;);&quot;&quot;)" table:style-name="ce81"/>
          <table:table-cell office:value-type="string" office:string-value="" table:formula="of:=IF([.$E28]&gt;0;IF([.$K28]=[.N$8];1+MAX([.N$8:.N27]);&quot;&quot;);&quot;&quot;)" table:style-name="ce81"/>
          <table:table-cell office:value-type="string" office:string-value="" table:formula="of:=IF([.$E28]&gt;0;IF([.$K28]=[.O$8];1+MAX([.O$8:.O27]);&quot;&quot;);&quot;&quot;)" table:style-name="ce80"/>
          <table:table-cell office:value-type="string" office:string-value="" table:formula="of:=IF([.$E28]&gt;0;IF([.$K28]=[.P$8];1+MAX([.P$8:.P27]);&quot;&quot;);&quot;&quot;)" table:style-name="ce80"/>
          <table:table-cell office:value-type="string" office:string-value="" table:formula="of:=IF([.$E28]&gt;0;IF([.$K28]=[.Q$8];1+MAX([.Q$8:.Q27]);&quot;&quot;);&quot;&quot;)" table:style-name="ce80"/>
          <table:table-cell office:value-type="string" office:string-value="" table:formula="of:=IF([.$E28]&gt;0;IF([.$K28]=[.R$8];1+MAX([.R$8:.R27]);&quot;&quot;);&quot;&quot;)" table:style-name="ce80"/>
          <table:table-cell office:value-type="string" office:string-value="" table:formula="of:=IF([.$E28]&gt;0;IF([.$K28]=[.S$8];1+MAX([.S$8:.S27]);&quot;&quot;);&quot;&quot;)" table:style-name="ce81"/>
          <table:table-cell office:value-type="string" office:string-value="" table:formula="of:=IF([.$E28]&gt;0;IF([.$K28]=[.T$8];1+MAX([.T$8:.T27]);&quot;&quot;);&quot;&quot;)" table:style-name="ce82"/>
          <table:table-cell office:value-type="string" office:string-value="" table:formula="of:=IF([.$E28]&gt;0;IF([.$K28]=[.U$8];1+MAX([.U$8:.U27]);&quot;&quot;);&quot;&quot;)" table:style-name="ce81"/>
          <table:table-cell office:value-type="string" office:string-value="" table:formula="of:=IF([.$E28]&gt;0;IF([.$K28]=[.V$8];1+MAX([.V$8:.V27]);&quot;&quot;);&quot;&quot;)" table:style-name="ce81"/>
          <table:table-cell office:value-type="string" office:string-value="" table:formula="of:=IF([.$E28]&gt;0;IF([.$K28]=[.W$8];1+MAX([.W$8:.W27]);&quot;&quot;);&quot;&quot;)" table:style-name="ce81"/>
          <table:table-cell office:value-type="float" office:value="1" table:formula="of:=IF([.$E28]&gt;0;IF([.$K28]=[.X$8];1+MAX([.X$8:.X27]);&quot;&quot;);&quot;&quot;)" table:style-name="ce81">
            <text:p>1</text:p>
          </table:table-cell>
          <table:table-cell office:value-type="string" office:string-value="" table:formula="of:=IF([.$E28]&gt;0;IF([.$K28]=[.Y$8];1+MAX([.Y$8:.Y27]);&quot;&quot;);&quot;&quot;)" table:style-name="ce81"/>
          <table:table-cell office:value-type="string" office:string-value="" table:formula="of:=IF([.$E28]&gt;0;IF([.$K28]=[.Z$8];1+MAX([.Z$8:.Z27]);&quot;&quot;);&quot;&quot;)" table:style-name="ce81"/>
          <table:table-cell office:value-type="string" office:string-value="" table:formula="of:=IF([.$E28]&gt;0;IF([.$K28]=[.AA$8];1+MAX([.AA$8:.AA27]);&quot;&quot;);&quot;&quot;)" table:style-name="ce81"/>
          <table:table-cell office:value-type="string" office:string-value="" table:formula="of:=IF([.$E28]&gt;0;IF([.$K28]=[.AB$8];1+MAX([.AB$8:.AB27]);&quot;&quot;);&quot;&quot;)" table:style-name="ce81"/>
          <table:table-cell office:value-type="string" office:string-value="" table:formula="of:=IF([.$E28]&gt;0;IF([.$K28]=[.AC$8];1+MAX([.AC$8:.AC27]);&quot;&quot;);&quot;&quot;)" table:style-name="ce81"/>
          <table:table-cell office:value-type="string" office:string-value="" table:formula="of:=IF([.$E28]&gt;0;IF([.$K28]=[.AD$8];1+MAX([.AD$8:.AD27]);&quot;&quot;);&quot;&quot;)" table:style-name="ce102"/>
          <table:table-cell table:number-columns-repeated="16354"/>
        </table:table-row>
        <table:table-row table:style-name="ro2">
          <table:table-cell office:value-type="float" office:value="23" table:style-name="ce60">
            <text:p>23</text:p>
          </table:table-cell>
          <table:table-cell office:value-type="float" office:value="66" table:style-name="ce86">
            <text:p>66</text:p>
          </table:table-cell>
          <table:table-cell office:value-type="float" office:value="55.01" table:style-name="ce87">
            <text:p>55.01</text:p>
          </table:table-cell>
          <table:table-cell table:style-name="ce88"/>
          <table:table-cell office:value-type="string" table:style-name="ce89">
            <text:p>Delwyn Parry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29]&gt;0;IF([.$K29]=[.I$8];1+MAX([.I$8:.I28]);&quot;&quot;);&quot;&quot;)" table:style-name="ce79"/>
          <table:table-cell office:value-type="string" office:string-value="" table:formula="of:=IF([.$E29]&gt;0;IF([.$K29]=[.J$8];1+MAX([.J$8:.J28]);&quot;&quot;);&quot;&quot;)" table:style-name="ce81"/>
          <table:table-cell office:value-type="string" office:string-value="" table:formula="of:=IF([.$E29]&gt;0;IF([.$K29]=[.K$8];1+MAX([.K$8:.K28]);&quot;&quot;);&quot;&quot;)" table:style-name="ce81"/>
          <table:table-cell office:value-type="string" office:string-value="" table:formula="of:=IF([.$E29]&gt;0;IF([.$K29]=[.L$8];1+MAX([.L$8:.L28]);&quot;&quot;);&quot;&quot;)" table:style-name="ce81"/>
          <table:table-cell office:value-type="float" office:value="6" table:formula="of:=IF([.$E29]&gt;0;IF([.$K29]=[.M$8];1+MAX([.M$8:.M28]);&quot;&quot;);&quot;&quot;)" table:style-name="ce81">
            <text:p>6</text:p>
          </table:table-cell>
          <table:table-cell office:value-type="string" office:string-value="" table:formula="of:=IF([.$E29]&gt;0;IF([.$K29]=[.N$8];1+MAX([.N$8:.N28]);&quot;&quot;);&quot;&quot;)" table:style-name="ce81"/>
          <table:table-cell office:value-type="string" office:string-value="" table:formula="of:=IF([.$E29]&gt;0;IF([.$K29]=[.O$8];1+MAX([.O$8:.O28]);&quot;&quot;);&quot;&quot;)" table:style-name="ce80"/>
          <table:table-cell office:value-type="string" office:string-value="" table:formula="of:=IF([.$E29]&gt;0;IF([.$K29]=[.P$8];1+MAX([.P$8:.P28]);&quot;&quot;);&quot;&quot;)" table:style-name="ce80"/>
          <table:table-cell office:value-type="string" office:string-value="" table:formula="of:=IF([.$E29]&gt;0;IF([.$K29]=[.Q$8];1+MAX([.Q$8:.Q28]);&quot;&quot;);&quot;&quot;)" table:style-name="ce80"/>
          <table:table-cell office:value-type="string" office:string-value="" table:formula="of:=IF([.$E29]&gt;0;IF([.$K29]=[.R$8];1+MAX([.R$8:.R28]);&quot;&quot;);&quot;&quot;)" table:style-name="ce80"/>
          <table:table-cell office:value-type="string" office:string-value="" table:formula="of:=IF([.$E29]&gt;0;IF([.$K29]=[.S$8];1+MAX([.S$8:.S28]);&quot;&quot;);&quot;&quot;)" table:style-name="ce81"/>
          <table:table-cell office:value-type="string" office:string-value="" table:formula="of:=IF([.$E29]&gt;0;IF([.$K29]=[.T$8];1+MAX([.T$8:.T28]);&quot;&quot;);&quot;&quot;)" table:style-name="ce82"/>
          <table:table-cell office:value-type="string" office:string-value="" table:formula="of:=IF([.$E29]&gt;0;IF([.$K29]=[.U$8];1+MAX([.U$8:.U28]);&quot;&quot;);&quot;&quot;)" table:style-name="ce81"/>
          <table:table-cell office:value-type="string" office:string-value="" table:formula="of:=IF([.$E29]&gt;0;IF([.$K29]=[.V$8];1+MAX([.V$8:.V28]);&quot;&quot;);&quot;&quot;)" table:style-name="ce81"/>
          <table:table-cell office:value-type="string" office:string-value="" table:formula="of:=IF([.$E29]&gt;0;IF([.$K29]=[.W$8];1+MAX([.W$8:.W28]);&quot;&quot;);&quot;&quot;)" table:style-name="ce81"/>
          <table:table-cell office:value-type="string" office:string-value="" table:formula="of:=IF([.$E29]&gt;0;IF([.$K29]=[.X$8];1+MAX([.X$8:.X28]);&quot;&quot;);&quot;&quot;)" table:style-name="ce81"/>
          <table:table-cell office:value-type="string" office:string-value="" table:formula="of:=IF([.$E29]&gt;0;IF([.$K29]=[.Y$8];1+MAX([.Y$8:.Y28]);&quot;&quot;);&quot;&quot;)" table:style-name="ce81"/>
          <table:table-cell office:value-type="string" office:string-value="" table:formula="of:=IF([.$E29]&gt;0;IF([.$K29]=[.Z$8];1+MAX([.Z$8:.Z28]);&quot;&quot;);&quot;&quot;)" table:style-name="ce81"/>
          <table:table-cell office:value-type="string" office:string-value="" table:formula="of:=IF([.$E29]&gt;0;IF([.$K29]=[.AA$8];1+MAX([.AA$8:.AA28]);&quot;&quot;);&quot;&quot;)" table:style-name="ce81"/>
          <table:table-cell office:value-type="string" office:string-value="" table:formula="of:=IF([.$E29]&gt;0;IF([.$K29]=[.AB$8];1+MAX([.AB$8:.AB28]);&quot;&quot;);&quot;&quot;)" table:style-name="ce81"/>
          <table:table-cell office:value-type="string" office:string-value="" table:formula="of:=IF([.$E29]&gt;0;IF([.$K29]=[.AC$8];1+MAX([.AC$8:.AC28]);&quot;&quot;);&quot;&quot;)" table:style-name="ce81"/>
          <table:table-cell office:value-type="string" office:string-value="" table:formula="of:=IF([.$E29]&gt;0;IF([.$K29]=[.AD$8];1+MAX([.AD$8:.AD28]);&quot;&quot;);&quot;&quot;)" table:style-name="ce102"/>
          <table:table-cell table:number-columns-repeated="16354"/>
        </table:table-row>
        <table:table-row table:style-name="ro2">
          <table:table-cell office:value-type="float" office:value="24" table:style-name="ce60">
            <text:p>24</text:p>
          </table:table-cell>
          <table:table-cell office:value-type="float" office:value="163" table:style-name="ce86">
            <text:p>163</text:p>
          </table:table-cell>
          <table:table-cell office:value-type="float" office:value="55.52" table:style-name="ce87">
            <text:p>55.52</text:p>
          </table:table-cell>
          <table:table-cell table:style-name="ce88"/>
          <table:table-cell office:value-type="string" table:style-name="ce89">
            <text:p>Tess Elias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30]&gt;0;IF([.$K30]=[.I$8];1+MAX([.I$8:.I29]);&quot;&quot;);&quot;&quot;)" table:style-name="ce79"/>
          <table:table-cell office:value-type="string" office:string-value="" table:formula="of:=IF([.$E30]&gt;0;IF([.$K30]=[.J$8];1+MAX([.J$8:.J29]);&quot;&quot;);&quot;&quot;)" table:style-name="ce81"/>
          <table:table-cell office:value-type="string" office:string-value="" table:formula="of:=IF([.$E30]&gt;0;IF([.$K30]=[.K$8];1+MAX([.K$8:.K29]);&quot;&quot;);&quot;&quot;)" table:style-name="ce81"/>
          <table:table-cell office:value-type="string" office:string-value="" table:formula="of:=IF([.$E30]&gt;0;IF([.$K30]=[.L$8];1+MAX([.L$8:.L29]);&quot;&quot;);&quot;&quot;)" table:style-name="ce81"/>
          <table:table-cell office:value-type="string" office:string-value="" table:formula="of:=IF([.$E30]&gt;0;IF([.$K30]=[.M$8];1+MAX([.M$8:.M29]);&quot;&quot;);&quot;&quot;)" table:style-name="ce81"/>
          <table:table-cell office:value-type="string" office:string-value="" table:formula="of:=IF([.$E30]&gt;0;IF([.$K30]=[.N$8];1+MAX([.N$8:.N29]);&quot;&quot;);&quot;&quot;)" table:style-name="ce81"/>
          <table:table-cell office:value-type="string" office:string-value="" table:formula="of:=IF([.$E30]&gt;0;IF([.$K30]=[.O$8];1+MAX([.O$8:.O29]);&quot;&quot;);&quot;&quot;)" table:style-name="ce80"/>
          <table:table-cell office:value-type="string" office:string-value="" table:formula="of:=IF([.$E30]&gt;0;IF([.$K30]=[.P$8];1+MAX([.P$8:.P29]);&quot;&quot;);&quot;&quot;)" table:style-name="ce80"/>
          <table:table-cell office:value-type="string" office:string-value="" table:formula="of:=IF([.$E30]&gt;0;IF([.$K30]=[.Q$8];1+MAX([.Q$8:.Q29]);&quot;&quot;);&quot;&quot;)" table:style-name="ce80"/>
          <table:table-cell office:value-type="string" office:string-value="" table:formula="of:=IF([.$E30]&gt;0;IF([.$K30]=[.R$8];1+MAX([.R$8:.R29]);&quot;&quot;);&quot;&quot;)" table:style-name="ce80"/>
          <table:table-cell office:value-type="string" office:string-value="" table:formula="of:=IF([.$E30]&gt;0;IF([.$K30]=[.S$8];1+MAX([.S$8:.S29]);&quot;&quot;);&quot;&quot;)" table:style-name="ce81"/>
          <table:table-cell office:value-type="string" office:string-value="" table:formula="of:=IF([.$E30]&gt;0;IF([.$K30]=[.T$8];1+MAX([.T$8:.T29]);&quot;&quot;);&quot;&quot;)" table:style-name="ce82"/>
          <table:table-cell office:value-type="string" office:string-value="" table:formula="of:=IF([.$E30]&gt;0;IF([.$K30]=[.U$8];1+MAX([.U$8:.U29]);&quot;&quot;);&quot;&quot;)" table:style-name="ce81"/>
          <table:table-cell office:value-type="string" office:string-value="" table:formula="of:=IF([.$E30]&gt;0;IF([.$K30]=[.V$8];1+MAX([.V$8:.V29]);&quot;&quot;);&quot;&quot;)" table:style-name="ce81"/>
          <table:table-cell office:value-type="string" office:string-value="" table:formula="of:=IF([.$E30]&gt;0;IF([.$K30]=[.W$8];1+MAX([.W$8:.W29]);&quot;&quot;);&quot;&quot;)" table:style-name="ce81"/>
          <table:table-cell office:value-type="float" office:value="2" table:formula="of:=IF([.$E30]&gt;0;IF([.$K30]=[.X$8];1+MAX([.X$8:.X29]);&quot;&quot;);&quot;&quot;)" table:style-name="ce81">
            <text:p>2</text:p>
          </table:table-cell>
          <table:table-cell office:value-type="string" office:string-value="" table:formula="of:=IF([.$E30]&gt;0;IF([.$K30]=[.Y$8];1+MAX([.Y$8:.Y29]);&quot;&quot;);&quot;&quot;)" table:style-name="ce81"/>
          <table:table-cell office:value-type="string" office:string-value="" table:formula="of:=IF([.$E30]&gt;0;IF([.$K30]=[.Z$8];1+MAX([.Z$8:.Z29]);&quot;&quot;);&quot;&quot;)" table:style-name="ce81"/>
          <table:table-cell office:value-type="string" office:string-value="" table:formula="of:=IF([.$E30]&gt;0;IF([.$K30]=[.AA$8];1+MAX([.AA$8:.AA29]);&quot;&quot;);&quot;&quot;)" table:style-name="ce81"/>
          <table:table-cell office:value-type="string" office:string-value="" table:formula="of:=IF([.$E30]&gt;0;IF([.$K30]=[.AB$8];1+MAX([.AB$8:.AB29]);&quot;&quot;);&quot;&quot;)" table:style-name="ce81"/>
          <table:table-cell office:value-type="string" office:string-value="" table:formula="of:=IF([.$E30]&gt;0;IF([.$K30]=[.AC$8];1+MAX([.AC$8:.AC29]);&quot;&quot;);&quot;&quot;)" table:style-name="ce81"/>
          <table:table-cell office:value-type="string" office:string-value="" table:formula="of:=IF([.$E30]&gt;0;IF([.$K30]=[.AD$8];1+MAX([.AD$8:.AD29]);&quot;&quot;);&quot;&quot;)" table:style-name="ce102"/>
          <table:table-cell table:number-columns-repeated="16354"/>
        </table:table-row>
        <table:table-row table:style-name="ro2">
          <table:table-cell office:value-type="float" office:value="25" table:style-name="ce60">
            <text:p>25</text:p>
          </table:table-cell>
          <table:table-cell office:value-type="float" office:value="154" table:style-name="ce86">
            <text:p>154</text:p>
          </table:table-cell>
          <table:table-cell office:value-type="float" office:value="56.04" table:style-name="ce87">
            <text:p>56.04</text:p>
          </table:table-cell>
          <table:table-cell table:style-name="ce88"/>
          <table:table-cell office:value-type="string" table:style-name="ce89">
            <text:p>Ross Coulbeck</text:p>
          </table:table-cell>
          <table:table-cell office:value-type="string" table:style-name="ce90">
            <text:p>Merci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31]&gt;0;IF([.$K31]=[.I$8];1+MAX([.I$8:.I30]);&quot;&quot;);&quot;&quot;)" table:style-name="ce79"/>
          <table:table-cell office:value-type="string" office:string-value="" table:formula="of:=IF([.$E31]&gt;0;IF([.$K31]=[.J$8];1+MAX([.J$8:.J30]);&quot;&quot;);&quot;&quot;)" table:style-name="ce81"/>
          <table:table-cell office:value-type="float" office:value="11" table:formula="of:=IF([.$E31]&gt;0;IF([.$K31]=[.K$8];1+MAX([.K$8:.K30]);&quot;&quot;);&quot;&quot;)" table:style-name="ce81">
            <text:p>11</text:p>
          </table:table-cell>
          <table:table-cell office:value-type="string" office:string-value="" table:formula="of:=IF([.$E31]&gt;0;IF([.$K31]=[.L$8];1+MAX([.L$8:.L30]);&quot;&quot;);&quot;&quot;)" table:style-name="ce81"/>
          <table:table-cell office:value-type="string" office:string-value="" table:formula="of:=IF([.$E31]&gt;0;IF([.$K31]=[.M$8];1+MAX([.M$8:.M30]);&quot;&quot;);&quot;&quot;)" table:style-name="ce81"/>
          <table:table-cell office:value-type="string" office:string-value="" table:formula="of:=IF([.$E31]&gt;0;IF([.$K31]=[.N$8];1+MAX([.N$8:.N30]);&quot;&quot;);&quot;&quot;)" table:style-name="ce81"/>
          <table:table-cell office:value-type="string" office:string-value="" table:formula="of:=IF([.$E31]&gt;0;IF([.$K31]=[.O$8];1+MAX([.O$8:.O30]);&quot;&quot;);&quot;&quot;)" table:style-name="ce80"/>
          <table:table-cell office:value-type="string" office:string-value="" table:formula="of:=IF([.$E31]&gt;0;IF([.$K31]=[.P$8];1+MAX([.P$8:.P30]);&quot;&quot;);&quot;&quot;)" table:style-name="ce80"/>
          <table:table-cell office:value-type="string" office:string-value="" table:formula="of:=IF([.$E31]&gt;0;IF([.$K31]=[.Q$8];1+MAX([.Q$8:.Q30]);&quot;&quot;);&quot;&quot;)" table:style-name="ce80"/>
          <table:table-cell office:value-type="string" office:string-value="" table:formula="of:=IF([.$E31]&gt;0;IF([.$K31]=[.R$8];1+MAX([.R$8:.R30]);&quot;&quot;);&quot;&quot;)" table:style-name="ce80"/>
          <table:table-cell office:value-type="string" office:string-value="" table:formula="of:=IF([.$E31]&gt;0;IF([.$K31]=[.S$8];1+MAX([.S$8:.S30]);&quot;&quot;);&quot;&quot;)" table:style-name="ce81"/>
          <table:table-cell office:value-type="string" office:string-value="" table:formula="of:=IF([.$E31]&gt;0;IF([.$K31]=[.T$8];1+MAX([.T$8:.T30]);&quot;&quot;);&quot;&quot;)" table:style-name="ce82"/>
          <table:table-cell office:value-type="string" office:string-value="" table:formula="of:=IF([.$E31]&gt;0;IF([.$K31]=[.U$8];1+MAX([.U$8:.U30]);&quot;&quot;);&quot;&quot;)" table:style-name="ce81"/>
          <table:table-cell office:value-type="string" office:string-value="" table:formula="of:=IF([.$E31]&gt;0;IF([.$K31]=[.V$8];1+MAX([.V$8:.V30]);&quot;&quot;);&quot;&quot;)" table:style-name="ce81"/>
          <table:table-cell office:value-type="string" office:string-value="" table:formula="of:=IF([.$E31]&gt;0;IF([.$K31]=[.W$8];1+MAX([.W$8:.W30]);&quot;&quot;);&quot;&quot;)" table:style-name="ce81"/>
          <table:table-cell office:value-type="string" office:string-value="" table:formula="of:=IF([.$E31]&gt;0;IF([.$K31]=[.X$8];1+MAX([.X$8:.X30]);&quot;&quot;);&quot;&quot;)" table:style-name="ce81"/>
          <table:table-cell office:value-type="string" office:string-value="" table:formula="of:=IF([.$E31]&gt;0;IF([.$K31]=[.Y$8];1+MAX([.Y$8:.Y30]);&quot;&quot;);&quot;&quot;)" table:style-name="ce81"/>
          <table:table-cell office:value-type="string" office:string-value="" table:formula="of:=IF([.$E31]&gt;0;IF([.$K31]=[.Z$8];1+MAX([.Z$8:.Z30]);&quot;&quot;);&quot;&quot;)" table:style-name="ce81"/>
          <table:table-cell office:value-type="string" office:string-value="" table:formula="of:=IF([.$E31]&gt;0;IF([.$K31]=[.AA$8];1+MAX([.AA$8:.AA30]);&quot;&quot;);&quot;&quot;)" table:style-name="ce81"/>
          <table:table-cell office:value-type="string" office:string-value="" table:formula="of:=IF([.$E31]&gt;0;IF([.$K31]=[.AB$8];1+MAX([.AB$8:.AB30]);&quot;&quot;);&quot;&quot;)" table:style-name="ce81"/>
          <table:table-cell office:value-type="string" office:string-value="" table:formula="of:=IF([.$E31]&gt;0;IF([.$K31]=[.AC$8];1+MAX([.AC$8:.AC30]);&quot;&quot;);&quot;&quot;)" table:style-name="ce81"/>
          <table:table-cell office:value-type="string" office:string-value="" table:formula="of:=IF([.$E31]&gt;0;IF([.$K31]=[.AD$8];1+MAX([.AD$8:.AD30]);&quot;&quot;);&quot;&quot;)" table:style-name="ce102"/>
          <table:table-cell table:number-columns-repeated="16354"/>
        </table:table-row>
        <table:table-row table:style-name="ro2">
          <table:table-cell office:value-type="float" office:value="26" table:style-name="ce60">
            <text:p>26</text:p>
          </table:table-cell>
          <table:table-cell office:value-type="float" office:value="28" table:style-name="ce86">
            <text:p>28</text:p>
          </table:table-cell>
          <table:table-cell office:value-type="float" office:value="56.16" table:style-name="ce87">
            <text:p>56.16</text:p>
          </table:table-cell>
          <table:table-cell table:style-name="ce88"/>
          <table:table-cell office:value-type="string" table:style-name="ce89">
            <text:p>Andy Preedy</text:p>
          </table:table-cell>
          <table:table-cell office:value-type="string" table:style-name="ce90">
            <text:p>Rossendale Harriers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32]&gt;0;IF([.$K32]=[.I$8];1+MAX([.I$8:.I31]);&quot;&quot;);&quot;&quot;)" table:style-name="ce79"/>
          <table:table-cell office:value-type="string" office:string-value="" table:formula="of:=IF([.$E32]&gt;0;IF([.$K32]=[.J$8];1+MAX([.J$8:.J31]);&quot;&quot;);&quot;&quot;)" table:style-name="ce81"/>
          <table:table-cell office:value-type="string" office:string-value="" table:formula="of:=IF([.$E32]&gt;0;IF([.$K32]=[.K$8];1+MAX([.K$8:.K31]);&quot;&quot;);&quot;&quot;)" table:style-name="ce81"/>
          <table:table-cell office:value-type="string" office:string-value="" table:formula="of:=IF([.$E32]&gt;0;IF([.$K32]=[.L$8];1+MAX([.L$8:.L31]);&quot;&quot;);&quot;&quot;)" table:style-name="ce81"/>
          <table:table-cell office:value-type="string" office:string-value="" table:formula="of:=IF([.$E32]&gt;0;IF([.$K32]=[.M$8];1+MAX([.M$8:.M31]);&quot;&quot;);&quot;&quot;)" table:style-name="ce81"/>
          <table:table-cell office:value-type="string" office:string-value="" table:formula="of:=IF([.$E32]&gt;0;IF([.$K32]=[.N$8];1+MAX([.N$8:.N31]);&quot;&quot;);&quot;&quot;)" table:style-name="ce81"/>
          <table:table-cell office:value-type="float" office:value="6" table:formula="of:=IF([.$E32]&gt;0;IF([.$K32]=[.O$8];1+MAX([.O$8:.O31]);&quot;&quot;);&quot;&quot;)" table:style-name="ce80">
            <text:p>6</text:p>
          </table:table-cell>
          <table:table-cell office:value-type="string" office:string-value="" table:formula="of:=IF([.$E32]&gt;0;IF([.$K32]=[.P$8];1+MAX([.P$8:.P31]);&quot;&quot;);&quot;&quot;)" table:style-name="ce80"/>
          <table:table-cell office:value-type="string" office:string-value="" table:formula="of:=IF([.$E32]&gt;0;IF([.$K32]=[.Q$8];1+MAX([.Q$8:.Q31]);&quot;&quot;);&quot;&quot;)" table:style-name="ce80"/>
          <table:table-cell office:value-type="string" office:string-value="" table:formula="of:=IF([.$E32]&gt;0;IF([.$K32]=[.R$8];1+MAX([.R$8:.R31]);&quot;&quot;);&quot;&quot;)" table:style-name="ce80"/>
          <table:table-cell office:value-type="string" office:string-value="" table:formula="of:=IF([.$E32]&gt;0;IF([.$K32]=[.S$8];1+MAX([.S$8:.S31]);&quot;&quot;);&quot;&quot;)" table:style-name="ce81"/>
          <table:table-cell office:value-type="string" office:string-value="" table:formula="of:=IF([.$E32]&gt;0;IF([.$K32]=[.T$8];1+MAX([.T$8:.T31]);&quot;&quot;);&quot;&quot;)" table:style-name="ce82"/>
          <table:table-cell office:value-type="string" office:string-value="" table:formula="of:=IF([.$E32]&gt;0;IF([.$K32]=[.U$8];1+MAX([.U$8:.U31]);&quot;&quot;);&quot;&quot;)" table:style-name="ce81"/>
          <table:table-cell office:value-type="string" office:string-value="" table:formula="of:=IF([.$E32]&gt;0;IF([.$K32]=[.V$8];1+MAX([.V$8:.V31]);&quot;&quot;);&quot;&quot;)" table:style-name="ce81"/>
          <table:table-cell office:value-type="string" office:string-value="" table:formula="of:=IF([.$E32]&gt;0;IF([.$K32]=[.W$8];1+MAX([.W$8:.W31]);&quot;&quot;);&quot;&quot;)" table:style-name="ce81"/>
          <table:table-cell office:value-type="string" office:string-value="" table:formula="of:=IF([.$E32]&gt;0;IF([.$K32]=[.X$8];1+MAX([.X$8:.X31]);&quot;&quot;);&quot;&quot;)" table:style-name="ce81"/>
          <table:table-cell office:value-type="string" office:string-value="" table:formula="of:=IF([.$E32]&gt;0;IF([.$K32]=[.Y$8];1+MAX([.Y$8:.Y31]);&quot;&quot;);&quot;&quot;)" table:style-name="ce81"/>
          <table:table-cell office:value-type="string" office:string-value="" table:formula="of:=IF([.$E32]&gt;0;IF([.$K32]=[.Z$8];1+MAX([.Z$8:.Z31]);&quot;&quot;);&quot;&quot;)" table:style-name="ce81"/>
          <table:table-cell office:value-type="string" office:string-value="" table:formula="of:=IF([.$E32]&gt;0;IF([.$K32]=[.AA$8];1+MAX([.AA$8:.AA31]);&quot;&quot;);&quot;&quot;)" table:style-name="ce81"/>
          <table:table-cell office:value-type="string" office:string-value="" table:formula="of:=IF([.$E32]&gt;0;IF([.$K32]=[.AB$8];1+MAX([.AB$8:.AB31]);&quot;&quot;);&quot;&quot;)" table:style-name="ce81"/>
          <table:table-cell office:value-type="string" office:string-value="" table:formula="of:=IF([.$E32]&gt;0;IF([.$K32]=[.AC$8];1+MAX([.AC$8:.AC31]);&quot;&quot;);&quot;&quot;)" table:style-name="ce81"/>
          <table:table-cell office:value-type="string" office:string-value="" table:formula="of:=IF([.$E32]&gt;0;IF([.$K32]=[.AD$8];1+MAX([.AD$8:.AD31]);&quot;&quot;);&quot;&quot;)" table:style-name="ce102"/>
          <table:table-cell table:number-columns-repeated="16354"/>
        </table:table-row>
        <table:table-row table:style-name="ro2">
          <table:table-cell office:value-type="float" office:value="27" table:style-name="ce60">
            <text:p>27</text:p>
          </table:table-cell>
          <table:table-cell office:value-type="float" office:value="49" table:style-name="ce86">
            <text:p>49</text:p>
          </table:table-cell>
          <table:table-cell office:value-type="float" office:value="56.24" table:style-name="ce87">
            <text:p>56.24</text:p>
          </table:table-cell>
          <table:table-cell table:style-name="ce88"/>
          <table:table-cell office:value-type="string" table:style-name="ce89">
            <text:p>Romeo Ciotec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33]&gt;0;IF([.$K33]=[.I$8];1+MAX([.I$8:.I32]);&quot;&quot;);&quot;&quot;)" table:style-name="ce79"/>
          <table:table-cell office:value-type="string" office:string-value="" table:formula="of:=IF([.$E33]&gt;0;IF([.$K33]=[.J$8];1+MAX([.J$8:.J32]);&quot;&quot;);&quot;&quot;)" table:style-name="ce81"/>
          <table:table-cell office:value-type="float" office:value="12" table:formula="of:=IF([.$E33]&gt;0;IF([.$K33]=[.K$8];1+MAX([.K$8:.K32]);&quot;&quot;);&quot;&quot;)" table:style-name="ce81">
            <text:p>12</text:p>
          </table:table-cell>
          <table:table-cell office:value-type="string" office:string-value="" table:formula="of:=IF([.$E33]&gt;0;IF([.$K33]=[.L$8];1+MAX([.L$8:.L32]);&quot;&quot;);&quot;&quot;)" table:style-name="ce81"/>
          <table:table-cell office:value-type="string" office:string-value="" table:formula="of:=IF([.$E33]&gt;0;IF([.$K33]=[.M$8];1+MAX([.M$8:.M32]);&quot;&quot;);&quot;&quot;)" table:style-name="ce81"/>
          <table:table-cell office:value-type="string" office:string-value="" table:formula="of:=IF([.$E33]&gt;0;IF([.$K33]=[.N$8];1+MAX([.N$8:.N32]);&quot;&quot;);&quot;&quot;)" table:style-name="ce81"/>
          <table:table-cell office:value-type="string" office:string-value="" table:formula="of:=IF([.$E33]&gt;0;IF([.$K33]=[.O$8];1+MAX([.O$8:.O32]);&quot;&quot;);&quot;&quot;)" table:style-name="ce80"/>
          <table:table-cell office:value-type="string" office:string-value="" table:formula="of:=IF([.$E33]&gt;0;IF([.$K33]=[.P$8];1+MAX([.P$8:.P32]);&quot;&quot;);&quot;&quot;)" table:style-name="ce80"/>
          <table:table-cell office:value-type="string" office:string-value="" table:formula="of:=IF([.$E33]&gt;0;IF([.$K33]=[.Q$8];1+MAX([.Q$8:.Q32]);&quot;&quot;);&quot;&quot;)" table:style-name="ce80"/>
          <table:table-cell office:value-type="string" office:string-value="" table:formula="of:=IF([.$E33]&gt;0;IF([.$K33]=[.R$8];1+MAX([.R$8:.R32]);&quot;&quot;);&quot;&quot;)" table:style-name="ce80"/>
          <table:table-cell office:value-type="string" office:string-value="" table:formula="of:=IF([.$E33]&gt;0;IF([.$K33]=[.S$8];1+MAX([.S$8:.S32]);&quot;&quot;);&quot;&quot;)" table:style-name="ce81"/>
          <table:table-cell office:value-type="string" office:string-value="" table:formula="of:=IF([.$E33]&gt;0;IF([.$K33]=[.T$8];1+MAX([.T$8:.T32]);&quot;&quot;);&quot;&quot;)" table:style-name="ce82"/>
          <table:table-cell office:value-type="string" office:string-value="" table:formula="of:=IF([.$E33]&gt;0;IF([.$K33]=[.U$8];1+MAX([.U$8:.U32]);&quot;&quot;);&quot;&quot;)" table:style-name="ce81"/>
          <table:table-cell office:value-type="string" office:string-value="" table:formula="of:=IF([.$E33]&gt;0;IF([.$K33]=[.V$8];1+MAX([.V$8:.V32]);&quot;&quot;);&quot;&quot;)" table:style-name="ce81"/>
          <table:table-cell office:value-type="string" office:string-value="" table:formula="of:=IF([.$E33]&gt;0;IF([.$K33]=[.W$8];1+MAX([.W$8:.W32]);&quot;&quot;);&quot;&quot;)" table:style-name="ce81"/>
          <table:table-cell office:value-type="string" office:string-value="" table:formula="of:=IF([.$E33]&gt;0;IF([.$K33]=[.X$8];1+MAX([.X$8:.X32]);&quot;&quot;);&quot;&quot;)" table:style-name="ce81"/>
          <table:table-cell office:value-type="string" office:string-value="" table:formula="of:=IF([.$E33]&gt;0;IF([.$K33]=[.Y$8];1+MAX([.Y$8:.Y32]);&quot;&quot;);&quot;&quot;)" table:style-name="ce81"/>
          <table:table-cell office:value-type="string" office:string-value="" table:formula="of:=IF([.$E33]&gt;0;IF([.$K33]=[.Z$8];1+MAX([.Z$8:.Z32]);&quot;&quot;);&quot;&quot;)" table:style-name="ce81"/>
          <table:table-cell office:value-type="string" office:string-value="" table:formula="of:=IF([.$E33]&gt;0;IF([.$K33]=[.AA$8];1+MAX([.AA$8:.AA32]);&quot;&quot;);&quot;&quot;)" table:style-name="ce81"/>
          <table:table-cell office:value-type="string" office:string-value="" table:formula="of:=IF([.$E33]&gt;0;IF([.$K33]=[.AB$8];1+MAX([.AB$8:.AB32]);&quot;&quot;);&quot;&quot;)" table:style-name="ce81"/>
          <table:table-cell office:value-type="string" office:string-value="" table:formula="of:=IF([.$E33]&gt;0;IF([.$K33]=[.AC$8];1+MAX([.AC$8:.AC32]);&quot;&quot;);&quot;&quot;)" table:style-name="ce81"/>
          <table:table-cell office:value-type="string" office:string-value="" table:formula="of:=IF([.$E33]&gt;0;IF([.$K33]=[.AD$8];1+MAX([.AD$8:.AD32]);&quot;&quot;);&quot;&quot;)" table:style-name="ce102"/>
          <table:table-cell table:number-columns-repeated="16354"/>
        </table:table-row>
        <table:table-row table:style-name="ro2">
          <table:table-cell office:value-type="float" office:value="28" table:style-name="ce60">
            <text:p>28</text:p>
          </table:table-cell>
          <table:table-cell office:value-type="float" office:value="190" table:style-name="ce86">
            <text:p>190</text:p>
          </table:table-cell>
          <table:table-cell office:value-type="float" office:value="56.32" table:style-name="ce87">
            <text:p>56.32</text:p>
          </table:table-cell>
          <table:table-cell table:style-name="ce88"/>
          <table:table-cell office:value-type="string" table:style-name="ce89">
            <text:p>Henry Aron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34]&gt;0;IF([.$K34]=[.I$8];1+MAX([.I$8:.I33]);&quot;&quot;);&quot;&quot;)" table:style-name="ce79"/>
          <table:table-cell office:value-type="string" office:string-value="" table:formula="of:=IF([.$E34]&gt;0;IF([.$K34]=[.J$8];1+MAX([.J$8:.J33]);&quot;&quot;);&quot;&quot;)" table:style-name="ce81"/>
          <table:table-cell office:value-type="float" office:value="13" table:formula="of:=IF([.$E34]&gt;0;IF([.$K34]=[.K$8];1+MAX([.K$8:.K33]);&quot;&quot;);&quot;&quot;)" table:style-name="ce81">
            <text:p>13</text:p>
          </table:table-cell>
          <table:table-cell office:value-type="string" office:string-value="" table:formula="of:=IF([.$E34]&gt;0;IF([.$K34]=[.L$8];1+MAX([.L$8:.L33]);&quot;&quot;);&quot;&quot;)" table:style-name="ce81"/>
          <table:table-cell office:value-type="string" office:string-value="" table:formula="of:=IF([.$E34]&gt;0;IF([.$K34]=[.M$8];1+MAX([.M$8:.M33]);&quot;&quot;);&quot;&quot;)" table:style-name="ce81"/>
          <table:table-cell office:value-type="string" office:string-value="" table:formula="of:=IF([.$E34]&gt;0;IF([.$K34]=[.N$8];1+MAX([.N$8:.N33]);&quot;&quot;);&quot;&quot;)" table:style-name="ce81"/>
          <table:table-cell office:value-type="string" office:string-value="" table:formula="of:=IF([.$E34]&gt;0;IF([.$K34]=[.O$8];1+MAX([.O$8:.O33]);&quot;&quot;);&quot;&quot;)" table:style-name="ce80"/>
          <table:table-cell office:value-type="string" office:string-value="" table:formula="of:=IF([.$E34]&gt;0;IF([.$K34]=[.P$8];1+MAX([.P$8:.P33]);&quot;&quot;);&quot;&quot;)" table:style-name="ce80"/>
          <table:table-cell office:value-type="string" office:string-value="" table:formula="of:=IF([.$E34]&gt;0;IF([.$K34]=[.Q$8];1+MAX([.Q$8:.Q33]);&quot;&quot;);&quot;&quot;)" table:style-name="ce80"/>
          <table:table-cell office:value-type="string" office:string-value="" table:formula="of:=IF([.$E34]&gt;0;IF([.$K34]=[.R$8];1+MAX([.R$8:.R33]);&quot;&quot;);&quot;&quot;)" table:style-name="ce80"/>
          <table:table-cell office:value-type="string" office:string-value="" table:formula="of:=IF([.$E34]&gt;0;IF([.$K34]=[.S$8];1+MAX([.S$8:.S33]);&quot;&quot;);&quot;&quot;)" table:style-name="ce81"/>
          <table:table-cell office:value-type="string" office:string-value="" table:formula="of:=IF([.$E34]&gt;0;IF([.$K34]=[.T$8];1+MAX([.T$8:.T33]);&quot;&quot;);&quot;&quot;)" table:style-name="ce82"/>
          <table:table-cell office:value-type="string" office:string-value="" table:formula="of:=IF([.$E34]&gt;0;IF([.$K34]=[.U$8];1+MAX([.U$8:.U33]);&quot;&quot;);&quot;&quot;)" table:style-name="ce81"/>
          <table:table-cell office:value-type="string" office:string-value="" table:formula="of:=IF([.$E34]&gt;0;IF([.$K34]=[.V$8];1+MAX([.V$8:.V33]);&quot;&quot;);&quot;&quot;)" table:style-name="ce81"/>
          <table:table-cell office:value-type="string" office:string-value="" table:formula="of:=IF([.$E34]&gt;0;IF([.$K34]=[.W$8];1+MAX([.W$8:.W33]);&quot;&quot;);&quot;&quot;)" table:style-name="ce81"/>
          <table:table-cell office:value-type="string" office:string-value="" table:formula="of:=IF([.$E34]&gt;0;IF([.$K34]=[.X$8];1+MAX([.X$8:.X33]);&quot;&quot;);&quot;&quot;)" table:style-name="ce81"/>
          <table:table-cell office:value-type="string" office:string-value="" table:formula="of:=IF([.$E34]&gt;0;IF([.$K34]=[.Y$8];1+MAX([.Y$8:.Y33]);&quot;&quot;);&quot;&quot;)" table:style-name="ce81"/>
          <table:table-cell office:value-type="string" office:string-value="" table:formula="of:=IF([.$E34]&gt;0;IF([.$K34]=[.Z$8];1+MAX([.Z$8:.Z33]);&quot;&quot;);&quot;&quot;)" table:style-name="ce81"/>
          <table:table-cell office:value-type="string" office:string-value="" table:formula="of:=IF([.$E34]&gt;0;IF([.$K34]=[.AA$8];1+MAX([.AA$8:.AA33]);&quot;&quot;);&quot;&quot;)" table:style-name="ce81"/>
          <table:table-cell office:value-type="string" office:string-value="" table:formula="of:=IF([.$E34]&gt;0;IF([.$K34]=[.AB$8];1+MAX([.AB$8:.AB33]);&quot;&quot;);&quot;&quot;)" table:style-name="ce81"/>
          <table:table-cell office:value-type="string" office:string-value="" table:formula="of:=IF([.$E34]&gt;0;IF([.$K34]=[.AC$8];1+MAX([.AC$8:.AC33]);&quot;&quot;);&quot;&quot;)" table:style-name="ce81"/>
          <table:table-cell office:value-type="string" office:string-value="" table:formula="of:=IF([.$E34]&gt;0;IF([.$K34]=[.AD$8];1+MAX([.AD$8:.AD33]);&quot;&quot;);&quot;&quot;)" table:style-name="ce102"/>
          <table:table-cell table:number-columns-repeated="16354"/>
        </table:table-row>
        <table:table-row table:style-name="ro2">
          <table:table-cell office:value-type="float" office:value="29" table:style-name="ce60">
            <text:p>29</text:p>
          </table:table-cell>
          <table:table-cell office:value-type="float" office:value="128" table:style-name="ce86">
            <text:p>128</text:p>
          </table:table-cell>
          <table:table-cell office:value-type="float" office:value="57.05" table:style-name="ce87">
            <text:p>57.05</text:p>
          </table:table-cell>
          <table:table-cell table:style-name="ce88"/>
          <table:table-cell office:value-type="string" table:style-name="ce89">
            <text:p>Simon Edwards</text:p>
          </table:table-cell>
          <table:table-cell office:value-type="string" table:style-name="ce90">
            <text:p>Buckley<text:s/>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35]&gt;0;IF([.$K35]=[.I$8];1+MAX([.I$8:.I34]);&quot;&quot;);&quot;&quot;)" table:style-name="ce79"/>
          <table:table-cell office:value-type="string" office:string-value="" table:formula="of:=IF([.$E35]&gt;0;IF([.$K35]=[.J$8];1+MAX([.J$8:.J34]);&quot;&quot;);&quot;&quot;)" table:style-name="ce81"/>
          <table:table-cell office:value-type="string" office:string-value="" table:formula="of:=IF([.$E35]&gt;0;IF([.$K35]=[.K$8];1+MAX([.K$8:.K34]);&quot;&quot;);&quot;&quot;)" table:style-name="ce81"/>
          <table:table-cell office:value-type="string" office:string-value="" table:formula="of:=IF([.$E35]&gt;0;IF([.$K35]=[.L$8];1+MAX([.L$8:.L34]);&quot;&quot;);&quot;&quot;)" table:style-name="ce81"/>
          <table:table-cell office:value-type="string" office:string-value="" table:formula="of:=IF([.$E35]&gt;0;IF([.$K35]=[.M$8];1+MAX([.M$8:.M34]);&quot;&quot;);&quot;&quot;)" table:style-name="ce81"/>
          <table:table-cell office:value-type="string" office:string-value="" table:formula="of:=IF([.$E35]&gt;0;IF([.$K35]=[.N$8];1+MAX([.N$8:.N34]);&quot;&quot;);&quot;&quot;)" table:style-name="ce81"/>
          <table:table-cell office:value-type="float" office:value="7" table:formula="of:=IF([.$E35]&gt;0;IF([.$K35]=[.O$8];1+MAX([.O$8:.O34]);&quot;&quot;);&quot;&quot;)" table:style-name="ce80">
            <text:p>7</text:p>
          </table:table-cell>
          <table:table-cell office:value-type="string" office:string-value="" table:formula="of:=IF([.$E35]&gt;0;IF([.$K35]=[.P$8];1+MAX([.P$8:.P34]);&quot;&quot;);&quot;&quot;)" table:style-name="ce80"/>
          <table:table-cell office:value-type="string" office:string-value="" table:formula="of:=IF([.$E35]&gt;0;IF([.$K35]=[.Q$8];1+MAX([.Q$8:.Q34]);&quot;&quot;);&quot;&quot;)" table:style-name="ce80"/>
          <table:table-cell office:value-type="string" office:string-value="" table:formula="of:=IF([.$E35]&gt;0;IF([.$K35]=[.R$8];1+MAX([.R$8:.R34]);&quot;&quot;);&quot;&quot;)" table:style-name="ce80"/>
          <table:table-cell office:value-type="string" office:string-value="" table:formula="of:=IF([.$E35]&gt;0;IF([.$K35]=[.S$8];1+MAX([.S$8:.S34]);&quot;&quot;);&quot;&quot;)" table:style-name="ce81"/>
          <table:table-cell office:value-type="string" office:string-value="" table:formula="of:=IF([.$E35]&gt;0;IF([.$K35]=[.T$8];1+MAX([.T$8:.T34]);&quot;&quot;);&quot;&quot;)" table:style-name="ce82"/>
          <table:table-cell office:value-type="string" office:string-value="" table:formula="of:=IF([.$E35]&gt;0;IF([.$K35]=[.U$8];1+MAX([.U$8:.U34]);&quot;&quot;);&quot;&quot;)" table:style-name="ce81"/>
          <table:table-cell office:value-type="string" office:string-value="" table:formula="of:=IF([.$E35]&gt;0;IF([.$K35]=[.V$8];1+MAX([.V$8:.V34]);&quot;&quot;);&quot;&quot;)" table:style-name="ce81"/>
          <table:table-cell office:value-type="string" office:string-value="" table:formula="of:=IF([.$E35]&gt;0;IF([.$K35]=[.W$8];1+MAX([.W$8:.W34]);&quot;&quot;);&quot;&quot;)" table:style-name="ce81"/>
          <table:table-cell office:value-type="string" office:string-value="" table:formula="of:=IF([.$E35]&gt;0;IF([.$K35]=[.X$8];1+MAX([.X$8:.X34]);&quot;&quot;);&quot;&quot;)" table:style-name="ce81"/>
          <table:table-cell office:value-type="string" office:string-value="" table:formula="of:=IF([.$E35]&gt;0;IF([.$K35]=[.Y$8];1+MAX([.Y$8:.Y34]);&quot;&quot;);&quot;&quot;)" table:style-name="ce81"/>
          <table:table-cell office:value-type="string" office:string-value="" table:formula="of:=IF([.$E35]&gt;0;IF([.$K35]=[.Z$8];1+MAX([.Z$8:.Z34]);&quot;&quot;);&quot;&quot;)" table:style-name="ce81"/>
          <table:table-cell office:value-type="string" office:string-value="" table:formula="of:=IF([.$E35]&gt;0;IF([.$K35]=[.AA$8];1+MAX([.AA$8:.AA34]);&quot;&quot;);&quot;&quot;)" table:style-name="ce81"/>
          <table:table-cell office:value-type="string" office:string-value="" table:formula="of:=IF([.$E35]&gt;0;IF([.$K35]=[.AB$8];1+MAX([.AB$8:.AB34]);&quot;&quot;);&quot;&quot;)" table:style-name="ce81"/>
          <table:table-cell office:value-type="string" office:string-value="" table:formula="of:=IF([.$E35]&gt;0;IF([.$K35]=[.AC$8];1+MAX([.AC$8:.AC34]);&quot;&quot;);&quot;&quot;)" table:style-name="ce81"/>
          <table:table-cell office:value-type="string" office:string-value="" table:formula="of:=IF([.$E35]&gt;0;IF([.$K35]=[.AD$8];1+MAX([.AD$8:.AD34]);&quot;&quot;);&quot;&quot;)" table:style-name="ce102"/>
          <table:table-cell table:number-columns-repeated="16354"/>
        </table:table-row>
        <table:table-row table:style-name="ro2">
          <table:table-cell office:value-type="float" office:value="30" table:style-name="ce60">
            <text:p>30</text:p>
          </table:table-cell>
          <table:table-cell office:value-type="float" office:value="147" table:style-name="ce86">
            <text:p>147</text:p>
          </table:table-cell>
          <table:table-cell office:value-type="float" office:value="57.17" table:style-name="ce87">
            <text:p>57.17</text:p>
          </table:table-cell>
          <table:table-cell table:style-name="ce88"/>
          <table:table-cell office:value-type="string" table:style-name="ce89">
            <text:p>Gemma Moore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36]&gt;0;IF([.$K36]=[.I$8];1+MAX([.I$8:.I35]);&quot;&quot;);&quot;&quot;)" table:style-name="ce79"/>
          <table:table-cell office:value-type="string" office:string-value="" table:formula="of:=IF([.$E36]&gt;0;IF([.$K36]=[.J$8];1+MAX([.J$8:.J35]);&quot;&quot;);&quot;&quot;)" table:style-name="ce81"/>
          <table:table-cell office:value-type="string" office:string-value="" table:formula="of:=IF([.$E36]&gt;0;IF([.$K36]=[.K$8];1+MAX([.K$8:.K35]);&quot;&quot;);&quot;&quot;)" table:style-name="ce81"/>
          <table:table-cell office:value-type="string" office:string-value="" table:formula="of:=IF([.$E36]&gt;0;IF([.$K36]=[.L$8];1+MAX([.L$8:.L35]);&quot;&quot;);&quot;&quot;)" table:style-name="ce81"/>
          <table:table-cell office:value-type="string" office:string-value="" table:formula="of:=IF([.$E36]&gt;0;IF([.$K36]=[.M$8];1+MAX([.M$8:.M35]);&quot;&quot;);&quot;&quot;)" table:style-name="ce81"/>
          <table:table-cell office:value-type="string" office:string-value="" table:formula="of:=IF([.$E36]&gt;0;IF([.$K36]=[.N$8];1+MAX([.N$8:.N35]);&quot;&quot;);&quot;&quot;)" table:style-name="ce81"/>
          <table:table-cell office:value-type="string" office:string-value="" table:formula="of:=IF([.$E36]&gt;0;IF([.$K36]=[.O$8];1+MAX([.O$8:.O35]);&quot;&quot;);&quot;&quot;)" table:style-name="ce80"/>
          <table:table-cell office:value-type="string" office:string-value="" table:formula="of:=IF([.$E36]&gt;0;IF([.$K36]=[.P$8];1+MAX([.P$8:.P35]);&quot;&quot;);&quot;&quot;)" table:style-name="ce80"/>
          <table:table-cell office:value-type="string" office:string-value="" table:formula="of:=IF([.$E36]&gt;0;IF([.$K36]=[.Q$8];1+MAX([.Q$8:.Q35]);&quot;&quot;);&quot;&quot;)" table:style-name="ce80"/>
          <table:table-cell office:value-type="string" office:string-value="" table:formula="of:=IF([.$E36]&gt;0;IF([.$K36]=[.R$8];1+MAX([.R$8:.R35]);&quot;&quot;);&quot;&quot;)" table:style-name="ce80"/>
          <table:table-cell office:value-type="string" office:string-value="" table:formula="of:=IF([.$E36]&gt;0;IF([.$K36]=[.S$8];1+MAX([.S$8:.S35]);&quot;&quot;);&quot;&quot;)" table:style-name="ce81"/>
          <table:table-cell office:value-type="string" office:string-value="" table:formula="of:=IF([.$E36]&gt;0;IF([.$K36]=[.T$8];1+MAX([.T$8:.T35]);&quot;&quot;);&quot;&quot;)" table:style-name="ce82"/>
          <table:table-cell office:value-type="string" office:string-value="" table:formula="of:=IF([.$E36]&gt;0;IF([.$K36]=[.U$8];1+MAX([.U$8:.U35]);&quot;&quot;);&quot;&quot;)" table:style-name="ce81"/>
          <table:table-cell office:value-type="string" office:string-value="" table:formula="of:=IF([.$E36]&gt;0;IF([.$K36]=[.V$8];1+MAX([.V$8:.V35]);&quot;&quot;);&quot;&quot;)" table:style-name="ce81"/>
          <table:table-cell office:value-type="string" office:string-value="" table:formula="of:=IF([.$E36]&gt;0;IF([.$K36]=[.W$8];1+MAX([.W$8:.W35]);&quot;&quot;);&quot;&quot;)" table:style-name="ce81"/>
          <table:table-cell office:value-type="float" office:value="3" table:formula="of:=IF([.$E36]&gt;0;IF([.$K36]=[.X$8];1+MAX([.X$8:.X35]);&quot;&quot;);&quot;&quot;)" table:style-name="ce81">
            <text:p>3</text:p>
          </table:table-cell>
          <table:table-cell office:value-type="string" office:string-value="" table:formula="of:=IF([.$E36]&gt;0;IF([.$K36]=[.Y$8];1+MAX([.Y$8:.Y35]);&quot;&quot;);&quot;&quot;)" table:style-name="ce81"/>
          <table:table-cell office:value-type="string" office:string-value="" table:formula="of:=IF([.$E36]&gt;0;IF([.$K36]=[.Z$8];1+MAX([.Z$8:.Z35]);&quot;&quot;);&quot;&quot;)" table:style-name="ce81"/>
          <table:table-cell office:value-type="string" office:string-value="" table:formula="of:=IF([.$E36]&gt;0;IF([.$K36]=[.AA$8];1+MAX([.AA$8:.AA35]);&quot;&quot;);&quot;&quot;)" table:style-name="ce81"/>
          <table:table-cell office:value-type="string" office:string-value="" table:formula="of:=IF([.$E36]&gt;0;IF([.$K36]=[.AB$8];1+MAX([.AB$8:.AB35]);&quot;&quot;);&quot;&quot;)" table:style-name="ce81"/>
          <table:table-cell office:value-type="string" office:string-value="" table:formula="of:=IF([.$E36]&gt;0;IF([.$K36]=[.AC$8];1+MAX([.AC$8:.AC35]);&quot;&quot;);&quot;&quot;)" table:style-name="ce81"/>
          <table:table-cell office:value-type="string" office:string-value="" table:formula="of:=IF([.$E36]&gt;0;IF([.$K36]=[.AD$8];1+MAX([.AD$8:.AD35]);&quot;&quot;);&quot;&quot;)" table:style-name="ce102"/>
          <table:table-cell table:number-columns-repeated="16354"/>
        </table:table-row>
        <table:table-row table:style-name="ro2">
          <table:table-cell office:value-type="float" office:value="31" table:style-name="ce60">
            <text:p>31</text:p>
          </table:table-cell>
          <table:table-cell office:value-type="float" office:value="158" table:style-name="ce86">
            <text:p>158</text:p>
          </table:table-cell>
          <table:table-cell office:value-type="float" office:value="57.2" table:style-name="ce87">
            <text:p>57.20</text:p>
          </table:table-cell>
          <table:table-cell table:style-name="ce88"/>
          <table:table-cell office:value-type="string" table:style-name="ce89">
            <text:p>Simon Duckett</text:p>
          </table:table-cell>
          <table:table-cell office:value-type="string" table:style-name="ce90">
            <text:p>Tattenhall Runners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37]&gt;0;IF([.$K37]=[.I$8];1+MAX([.I$8:.I36]);&quot;&quot;);&quot;&quot;)" table:style-name="ce79"/>
          <table:table-cell office:value-type="string" office:string-value="" table:formula="of:=IF([.$E37]&gt;0;IF([.$K37]=[.J$8];1+MAX([.J$8:.J36]);&quot;&quot;);&quot;&quot;)" table:style-name="ce81"/>
          <table:table-cell office:value-type="string" office:string-value="" table:formula="of:=IF([.$E37]&gt;0;IF([.$K37]=[.K$8];1+MAX([.K$8:.K36]);&quot;&quot;);&quot;&quot;)" table:style-name="ce81"/>
          <table:table-cell office:value-type="string" office:string-value="" table:formula="of:=IF([.$E37]&gt;0;IF([.$K37]=[.L$8];1+MAX([.L$8:.L36]);&quot;&quot;);&quot;&quot;)" table:style-name="ce81"/>
          <table:table-cell office:value-type="float" office:value="7" table:formula="of:=IF([.$E37]&gt;0;IF([.$K37]=[.M$8];1+MAX([.M$8:.M36]);&quot;&quot;);&quot;&quot;)" table:style-name="ce81">
            <text:p>7</text:p>
          </table:table-cell>
          <table:table-cell office:value-type="string" office:string-value="" table:formula="of:=IF([.$E37]&gt;0;IF([.$K37]=[.N$8];1+MAX([.N$8:.N36]);&quot;&quot;);&quot;&quot;)" table:style-name="ce81"/>
          <table:table-cell office:value-type="string" office:string-value="" table:formula="of:=IF([.$E37]&gt;0;IF([.$K37]=[.O$8];1+MAX([.O$8:.O36]);&quot;&quot;);&quot;&quot;)" table:style-name="ce80"/>
          <table:table-cell office:value-type="string" office:string-value="" table:formula="of:=IF([.$E37]&gt;0;IF([.$K37]=[.P$8];1+MAX([.P$8:.P36]);&quot;&quot;);&quot;&quot;)" table:style-name="ce80"/>
          <table:table-cell office:value-type="string" office:string-value="" table:formula="of:=IF([.$E37]&gt;0;IF([.$K37]=[.Q$8];1+MAX([.Q$8:.Q36]);&quot;&quot;);&quot;&quot;)" table:style-name="ce80"/>
          <table:table-cell office:value-type="string" office:string-value="" table:formula="of:=IF([.$E37]&gt;0;IF([.$K37]=[.R$8];1+MAX([.R$8:.R36]);&quot;&quot;);&quot;&quot;)" table:style-name="ce80"/>
          <table:table-cell office:value-type="string" office:string-value="" table:formula="of:=IF([.$E37]&gt;0;IF([.$K37]=[.S$8];1+MAX([.S$8:.S36]);&quot;&quot;);&quot;&quot;)" table:style-name="ce81"/>
          <table:table-cell office:value-type="string" office:string-value="" table:formula="of:=IF([.$E37]&gt;0;IF([.$K37]=[.T$8];1+MAX([.T$8:.T36]);&quot;&quot;);&quot;&quot;)" table:style-name="ce82"/>
          <table:table-cell office:value-type="string" office:string-value="" table:formula="of:=IF([.$E37]&gt;0;IF([.$K37]=[.U$8];1+MAX([.U$8:.U36]);&quot;&quot;);&quot;&quot;)" table:style-name="ce81"/>
          <table:table-cell office:value-type="string" office:string-value="" table:formula="of:=IF([.$E37]&gt;0;IF([.$K37]=[.V$8];1+MAX([.V$8:.V36]);&quot;&quot;);&quot;&quot;)" table:style-name="ce81"/>
          <table:table-cell office:value-type="string" office:string-value="" table:formula="of:=IF([.$E37]&gt;0;IF([.$K37]=[.W$8];1+MAX([.W$8:.W36]);&quot;&quot;);&quot;&quot;)" table:style-name="ce81"/>
          <table:table-cell office:value-type="string" office:string-value="" table:formula="of:=IF([.$E37]&gt;0;IF([.$K37]=[.X$8];1+MAX([.X$8:.X36]);&quot;&quot;);&quot;&quot;)" table:style-name="ce81"/>
          <table:table-cell office:value-type="string" office:string-value="" table:formula="of:=IF([.$E37]&gt;0;IF([.$K37]=[.Y$8];1+MAX([.Y$8:.Y36]);&quot;&quot;);&quot;&quot;)" table:style-name="ce81"/>
          <table:table-cell office:value-type="string" office:string-value="" table:formula="of:=IF([.$E37]&gt;0;IF([.$K37]=[.Z$8];1+MAX([.Z$8:.Z36]);&quot;&quot;);&quot;&quot;)" table:style-name="ce81"/>
          <table:table-cell office:value-type="string" office:string-value="" table:formula="of:=IF([.$E37]&gt;0;IF([.$K37]=[.AA$8];1+MAX([.AA$8:.AA36]);&quot;&quot;);&quot;&quot;)" table:style-name="ce81"/>
          <table:table-cell office:value-type="string" office:string-value="" table:formula="of:=IF([.$E37]&gt;0;IF([.$K37]=[.AB$8];1+MAX([.AB$8:.AB36]);&quot;&quot;);&quot;&quot;)" table:style-name="ce81"/>
          <table:table-cell office:value-type="string" office:string-value="" table:formula="of:=IF([.$E37]&gt;0;IF([.$K37]=[.AC$8];1+MAX([.AC$8:.AC36]);&quot;&quot;);&quot;&quot;)" table:style-name="ce81"/>
          <table:table-cell office:value-type="string" office:string-value="" table:formula="of:=IF([.$E37]&gt;0;IF([.$K37]=[.AD$8];1+MAX([.AD$8:.AD36]);&quot;&quot;);&quot;&quot;)" table:style-name="ce102"/>
          <table:table-cell table:number-columns-repeated="16354"/>
        </table:table-row>
        <table:table-row table:style-name="ro2">
          <table:table-cell office:value-type="float" office:value="32" table:style-name="ce60">
            <text:p>32</text:p>
          </table:table-cell>
          <table:table-cell office:value-type="float" office:value="191" table:style-name="ce86">
            <text:p>191</text:p>
          </table:table-cell>
          <table:table-cell office:value-type="float" office:value="57.23" table:style-name="ce87">
            <text:p>57.23</text:p>
          </table:table-cell>
          <table:table-cell table:style-name="ce88"/>
          <table:table-cell office:value-type="string" table:style-name="ce89">
            <text:p>Rhian Probert</text:p>
          </table:table-cell>
          <table:table-cell office:value-type="string" table:style-name="ce90">
            <text:p>Mynydd Du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38]&gt;0;IF([.$K38]=[.I$8];1+MAX([.I$8:.I37]);&quot;&quot;);&quot;&quot;)" table:style-name="ce79"/>
          <table:table-cell office:value-type="string" office:string-value="" table:formula="of:=IF([.$E38]&gt;0;IF([.$K38]=[.J$8];1+MAX([.J$8:.J37]);&quot;&quot;);&quot;&quot;)" table:style-name="ce81"/>
          <table:table-cell office:value-type="string" office:string-value="" table:formula="of:=IF([.$E38]&gt;0;IF([.$K38]=[.K$8];1+MAX([.K$8:.K37]);&quot;&quot;);&quot;&quot;)" table:style-name="ce81"/>
          <table:table-cell office:value-type="string" office:string-value="" table:formula="of:=IF([.$E38]&gt;0;IF([.$K38]=[.L$8];1+MAX([.L$8:.L37]);&quot;&quot;);&quot;&quot;)" table:style-name="ce81"/>
          <table:table-cell office:value-type="string" office:string-value="" table:formula="of:=IF([.$E38]&gt;0;IF([.$K38]=[.M$8];1+MAX([.M$8:.M37]);&quot;&quot;);&quot;&quot;)" table:style-name="ce81"/>
          <table:table-cell office:value-type="string" office:string-value="" table:formula="of:=IF([.$E38]&gt;0;IF([.$K38]=[.N$8];1+MAX([.N$8:.N37]);&quot;&quot;);&quot;&quot;)" table:style-name="ce81"/>
          <table:table-cell office:value-type="string" office:string-value="" table:formula="of:=IF([.$E38]&gt;0;IF([.$K38]=[.O$8];1+MAX([.O$8:.O37]);&quot;&quot;);&quot;&quot;)" table:style-name="ce80"/>
          <table:table-cell office:value-type="string" office:string-value="" table:formula="of:=IF([.$E38]&gt;0;IF([.$K38]=[.P$8];1+MAX([.P$8:.P37]);&quot;&quot;);&quot;&quot;)" table:style-name="ce80"/>
          <table:table-cell office:value-type="string" office:string-value="" table:formula="of:=IF([.$E38]&gt;0;IF([.$K38]=[.Q$8];1+MAX([.Q$8:.Q37]);&quot;&quot;);&quot;&quot;)" table:style-name="ce80"/>
          <table:table-cell office:value-type="string" office:string-value="" table:formula="of:=IF([.$E38]&gt;0;IF([.$K38]=[.R$8];1+MAX([.R$8:.R37]);&quot;&quot;);&quot;&quot;)" table:style-name="ce80"/>
          <table:table-cell office:value-type="string" office:string-value="" table:formula="of:=IF([.$E38]&gt;0;IF([.$K38]=[.S$8];1+MAX([.S$8:.S37]);&quot;&quot;);&quot;&quot;)" table:style-name="ce81"/>
          <table:table-cell office:value-type="string" office:string-value="" table:formula="of:=IF([.$E38]&gt;0;IF([.$K38]=[.T$8];1+MAX([.T$8:.T37]);&quot;&quot;);&quot;&quot;)" table:style-name="ce82"/>
          <table:table-cell office:value-type="string" office:string-value="" table:formula="of:=IF([.$E38]&gt;0;IF([.$K38]=[.U$8];1+MAX([.U$8:.U37]);&quot;&quot;);&quot;&quot;)" table:style-name="ce81"/>
          <table:table-cell office:value-type="string" office:string-value="" table:formula="of:=IF([.$E38]&gt;0;IF([.$K38]=[.V$8];1+MAX([.V$8:.V37]);&quot;&quot;);&quot;&quot;)" table:style-name="ce81"/>
          <table:table-cell office:value-type="string" office:string-value="" table:formula="of:=IF([.$E38]&gt;0;IF([.$K38]=[.W$8];1+MAX([.W$8:.W37]);&quot;&quot;);&quot;&quot;)" table:style-name="ce81"/>
          <table:table-cell office:value-type="string" office:string-value="" table:formula="of:=IF([.$E38]&gt;0;IF([.$K38]=[.X$8];1+MAX([.X$8:.X37]);&quot;&quot;);&quot;&quot;)" table:style-name="ce81"/>
          <table:table-cell office:value-type="string" office:string-value="" table:formula="of:=IF([.$E38]&gt;0;IF([.$K38]=[.Y$8];1+MAX([.Y$8:.Y37]);&quot;&quot;);&quot;&quot;)" table:style-name="ce81"/>
          <table:table-cell office:value-type="float" office:value="1" table:formula="of:=IF([.$E38]&gt;0;IF([.$K38]=[.Z$8];1+MAX([.Z$8:.Z37]);&quot;&quot;);&quot;&quot;)" table:style-name="ce81">
            <text:p>1</text:p>
          </table:table-cell>
          <table:table-cell office:value-type="string" office:string-value="" table:formula="of:=IF([.$E38]&gt;0;IF([.$K38]=[.AA$8];1+MAX([.AA$8:.AA37]);&quot;&quot;);&quot;&quot;)" table:style-name="ce81"/>
          <table:table-cell office:value-type="string" office:string-value="" table:formula="of:=IF([.$E38]&gt;0;IF([.$K38]=[.AB$8];1+MAX([.AB$8:.AB37]);&quot;&quot;);&quot;&quot;)" table:style-name="ce81"/>
          <table:table-cell office:value-type="string" office:string-value="" table:formula="of:=IF([.$E38]&gt;0;IF([.$K38]=[.AC$8];1+MAX([.AC$8:.AC37]);&quot;&quot;);&quot;&quot;)" table:style-name="ce81"/>
          <table:table-cell office:value-type="string" office:string-value="" table:formula="of:=IF([.$E38]&gt;0;IF([.$K38]=[.AD$8];1+MAX([.AD$8:.AD37]);&quot;&quot;);&quot;&quot;)" table:style-name="ce102"/>
          <table:table-cell table:number-columns-repeated="16354"/>
        </table:table-row>
        <table:table-row table:style-name="ro2">
          <table:table-cell office:value-type="float" office:value="33" table:style-name="ce60">
            <text:p>33</text:p>
          </table:table-cell>
          <table:table-cell office:value-type="float" office:value="37" table:style-name="ce86">
            <text:p>37</text:p>
          </table:table-cell>
          <table:table-cell office:value-type="float" office:value="57.31" table:style-name="ce87">
            <text:p>57.31</text:p>
          </table:table-cell>
          <table:table-cell table:style-name="ce88"/>
          <table:table-cell office:value-type="string" table:style-name="ce89">
            <text:p>Llon Jones</text:p>
          </table:table-cell>
          <table:table-cell office:value-type="string" table:style-name="ce90">
            <text:p>Merionnydd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39]&gt;0;IF([.$K39]=[.I$8];1+MAX([.I$8:.I38]);&quot;&quot;);&quot;&quot;)" table:style-name="ce79"/>
          <table:table-cell office:value-type="string" office:string-value="" table:formula="of:=IF([.$E39]&gt;0;IF([.$K39]=[.J$8];1+MAX([.J$8:.J38]);&quot;&quot;);&quot;&quot;)" table:style-name="ce81"/>
          <table:table-cell office:value-type="float" office:value="14" table:formula="of:=IF([.$E39]&gt;0;IF([.$K39]=[.K$8];1+MAX([.K$8:.K38]);&quot;&quot;);&quot;&quot;)" table:style-name="ce81">
            <text:p>14</text:p>
          </table:table-cell>
          <table:table-cell office:value-type="string" office:string-value="" table:formula="of:=IF([.$E39]&gt;0;IF([.$K39]=[.L$8];1+MAX([.L$8:.L38]);&quot;&quot;);&quot;&quot;)" table:style-name="ce81"/>
          <table:table-cell office:value-type="string" office:string-value="" table:formula="of:=IF([.$E39]&gt;0;IF([.$K39]=[.M$8];1+MAX([.M$8:.M38]);&quot;&quot;);&quot;&quot;)" table:style-name="ce81"/>
          <table:table-cell office:value-type="string" office:string-value="" table:formula="of:=IF([.$E39]&gt;0;IF([.$K39]=[.N$8];1+MAX([.N$8:.N38]);&quot;&quot;);&quot;&quot;)" table:style-name="ce81"/>
          <table:table-cell office:value-type="string" office:string-value="" table:formula="of:=IF([.$E39]&gt;0;IF([.$K39]=[.O$8];1+MAX([.O$8:.O38]);&quot;&quot;);&quot;&quot;)" table:style-name="ce80"/>
          <table:table-cell office:value-type="string" office:string-value="" table:formula="of:=IF([.$E39]&gt;0;IF([.$K39]=[.P$8];1+MAX([.P$8:.P38]);&quot;&quot;);&quot;&quot;)" table:style-name="ce80"/>
          <table:table-cell office:value-type="string" office:string-value="" table:formula="of:=IF([.$E39]&gt;0;IF([.$K39]=[.Q$8];1+MAX([.Q$8:.Q38]);&quot;&quot;);&quot;&quot;)" table:style-name="ce80"/>
          <table:table-cell office:value-type="string" office:string-value="" table:formula="of:=IF([.$E39]&gt;0;IF([.$K39]=[.R$8];1+MAX([.R$8:.R38]);&quot;&quot;);&quot;&quot;)" table:style-name="ce80"/>
          <table:table-cell office:value-type="string" office:string-value="" table:formula="of:=IF([.$E39]&gt;0;IF([.$K39]=[.S$8];1+MAX([.S$8:.S38]);&quot;&quot;);&quot;&quot;)" table:style-name="ce81"/>
          <table:table-cell office:value-type="string" office:string-value="" table:formula="of:=IF([.$E39]&gt;0;IF([.$K39]=[.T$8];1+MAX([.T$8:.T38]);&quot;&quot;);&quot;&quot;)" table:style-name="ce82"/>
          <table:table-cell office:value-type="string" office:string-value="" table:formula="of:=IF([.$E39]&gt;0;IF([.$K39]=[.U$8];1+MAX([.U$8:.U38]);&quot;&quot;);&quot;&quot;)" table:style-name="ce81"/>
          <table:table-cell office:value-type="string" office:string-value="" table:formula="of:=IF([.$E39]&gt;0;IF([.$K39]=[.V$8];1+MAX([.V$8:.V38]);&quot;&quot;);&quot;&quot;)" table:style-name="ce81"/>
          <table:table-cell office:value-type="string" office:string-value="" table:formula="of:=IF([.$E39]&gt;0;IF([.$K39]=[.W$8];1+MAX([.W$8:.W38]);&quot;&quot;);&quot;&quot;)" table:style-name="ce81"/>
          <table:table-cell office:value-type="string" office:string-value="" table:formula="of:=IF([.$E39]&gt;0;IF([.$K39]=[.X$8];1+MAX([.X$8:.X38]);&quot;&quot;);&quot;&quot;)" table:style-name="ce81"/>
          <table:table-cell office:value-type="string" office:string-value="" table:formula="of:=IF([.$E39]&gt;0;IF([.$K39]=[.Y$8];1+MAX([.Y$8:.Y38]);&quot;&quot;);&quot;&quot;)" table:style-name="ce81"/>
          <table:table-cell office:value-type="string" office:string-value="" table:formula="of:=IF([.$E39]&gt;0;IF([.$K39]=[.Z$8];1+MAX([.Z$8:.Z38]);&quot;&quot;);&quot;&quot;)" table:style-name="ce81"/>
          <table:table-cell office:value-type="string" office:string-value="" table:formula="of:=IF([.$E39]&gt;0;IF([.$K39]=[.AA$8];1+MAX([.AA$8:.AA38]);&quot;&quot;);&quot;&quot;)" table:style-name="ce81"/>
          <table:table-cell office:value-type="string" office:string-value="" table:formula="of:=IF([.$E39]&gt;0;IF([.$K39]=[.AB$8];1+MAX([.AB$8:.AB38]);&quot;&quot;);&quot;&quot;)" table:style-name="ce81"/>
          <table:table-cell office:value-type="string" office:string-value="" table:formula="of:=IF([.$E39]&gt;0;IF([.$K39]=[.AC$8];1+MAX([.AC$8:.AC38]);&quot;&quot;);&quot;&quot;)" table:style-name="ce81"/>
          <table:table-cell office:value-type="string" office:string-value="" table:formula="of:=IF([.$E39]&gt;0;IF([.$K39]=[.AD$8];1+MAX([.AD$8:.AD38]);&quot;&quot;);&quot;&quot;)" table:style-name="ce102"/>
          <table:table-cell table:number-columns-repeated="16354"/>
        </table:table-row>
        <table:table-row table:style-name="ro2">
          <table:table-cell office:value-type="float" office:value="34" table:style-name="ce60">
            <text:p>34</text:p>
          </table:table-cell>
          <table:table-cell office:value-type="float" office:value="182" table:style-name="ce86">
            <text:p>182</text:p>
          </table:table-cell>
          <table:table-cell office:value-type="float" office:value="57.35" table:style-name="ce87">
            <text:p>57.35</text:p>
          </table:table-cell>
          <table:table-cell table:style-name="ce88"/>
          <table:table-cell office:value-type="string" table:style-name="ce89">
            <text:p>Brian Corcora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40]&gt;0;IF([.$K40]=[.I$8];1+MAX([.I$8:.I39]);&quot;&quot;);&quot;&quot;)" table:style-name="ce79"/>
          <table:table-cell office:value-type="string" office:string-value="" table:formula="of:=IF([.$E40]&gt;0;IF([.$K40]=[.J$8];1+MAX([.J$8:.J39]);&quot;&quot;);&quot;&quot;)" table:style-name="ce81"/>
          <table:table-cell office:value-type="string" office:string-value="" table:formula="of:=IF([.$E40]&gt;0;IF([.$K40]=[.K$8];1+MAX([.K$8:.K39]);&quot;&quot;);&quot;&quot;)" table:style-name="ce81"/>
          <table:table-cell office:value-type="string" office:string-value="" table:formula="of:=IF([.$E40]&gt;0;IF([.$K40]=[.L$8];1+MAX([.L$8:.L39]);&quot;&quot;);&quot;&quot;)" table:style-name="ce81"/>
          <table:table-cell office:value-type="string" office:string-value="" table:formula="of:=IF([.$E40]&gt;0;IF([.$K40]=[.M$8];1+MAX([.M$8:.M39]);&quot;&quot;);&quot;&quot;)" table:style-name="ce81"/>
          <table:table-cell office:value-type="string" office:string-value="" table:formula="of:=IF([.$E40]&gt;0;IF([.$K40]=[.N$8];1+MAX([.N$8:.N39]);&quot;&quot;);&quot;&quot;)" table:style-name="ce81"/>
          <table:table-cell office:value-type="float" office:value="8" table:formula="of:=IF([.$E40]&gt;0;IF([.$K40]=[.O$8];1+MAX([.O$8:.O39]);&quot;&quot;);&quot;&quot;)" table:style-name="ce80">
            <text:p>8</text:p>
          </table:table-cell>
          <table:table-cell office:value-type="string" office:string-value="" table:formula="of:=IF([.$E40]&gt;0;IF([.$K40]=[.P$8];1+MAX([.P$8:.P39]);&quot;&quot;);&quot;&quot;)" table:style-name="ce80"/>
          <table:table-cell office:value-type="string" office:string-value="" table:formula="of:=IF([.$E40]&gt;0;IF([.$K40]=[.Q$8];1+MAX([.Q$8:.Q39]);&quot;&quot;);&quot;&quot;)" table:style-name="ce80"/>
          <table:table-cell office:value-type="string" office:string-value="" table:formula="of:=IF([.$E40]&gt;0;IF([.$K40]=[.R$8];1+MAX([.R$8:.R39]);&quot;&quot;);&quot;&quot;)" table:style-name="ce80"/>
          <table:table-cell office:value-type="string" office:string-value="" table:formula="of:=IF([.$E40]&gt;0;IF([.$K40]=[.S$8];1+MAX([.S$8:.S39]);&quot;&quot;);&quot;&quot;)" table:style-name="ce81"/>
          <table:table-cell office:value-type="string" office:string-value="" table:formula="of:=IF([.$E40]&gt;0;IF([.$K40]=[.T$8];1+MAX([.T$8:.T39]);&quot;&quot;);&quot;&quot;)" table:style-name="ce82"/>
          <table:table-cell office:value-type="string" office:string-value="" table:formula="of:=IF([.$E40]&gt;0;IF([.$K40]=[.U$8];1+MAX([.U$8:.U39]);&quot;&quot;);&quot;&quot;)" table:style-name="ce81"/>
          <table:table-cell office:value-type="string" office:string-value="" table:formula="of:=IF([.$E40]&gt;0;IF([.$K40]=[.V$8];1+MAX([.V$8:.V39]);&quot;&quot;);&quot;&quot;)" table:style-name="ce81"/>
          <table:table-cell office:value-type="string" office:string-value="" table:formula="of:=IF([.$E40]&gt;0;IF([.$K40]=[.W$8];1+MAX([.W$8:.W39]);&quot;&quot;);&quot;&quot;)" table:style-name="ce81"/>
          <table:table-cell office:value-type="string" office:string-value="" table:formula="of:=IF([.$E40]&gt;0;IF([.$K40]=[.X$8];1+MAX([.X$8:.X39]);&quot;&quot;);&quot;&quot;)" table:style-name="ce81"/>
          <table:table-cell office:value-type="string" office:string-value="" table:formula="of:=IF([.$E40]&gt;0;IF([.$K40]=[.Y$8];1+MAX([.Y$8:.Y39]);&quot;&quot;);&quot;&quot;)" table:style-name="ce81"/>
          <table:table-cell office:value-type="string" office:string-value="" table:formula="of:=IF([.$E40]&gt;0;IF([.$K40]=[.Z$8];1+MAX([.Z$8:.Z39]);&quot;&quot;);&quot;&quot;)" table:style-name="ce81"/>
          <table:table-cell office:value-type="string" office:string-value="" table:formula="of:=IF([.$E40]&gt;0;IF([.$K40]=[.AA$8];1+MAX([.AA$8:.AA39]);&quot;&quot;);&quot;&quot;)" table:style-name="ce81"/>
          <table:table-cell office:value-type="string" office:string-value="" table:formula="of:=IF([.$E40]&gt;0;IF([.$K40]=[.AB$8];1+MAX([.AB$8:.AB39]);&quot;&quot;);&quot;&quot;)" table:style-name="ce81"/>
          <table:table-cell office:value-type="string" office:string-value="" table:formula="of:=IF([.$E40]&gt;0;IF([.$K40]=[.AC$8];1+MAX([.AC$8:.AC39]);&quot;&quot;);&quot;&quot;)" table:style-name="ce81"/>
          <table:table-cell office:value-type="string" office:string-value="" table:formula="of:=IF([.$E40]&gt;0;IF([.$K40]=[.AD$8];1+MAX([.AD$8:.AD39]);&quot;&quot;);&quot;&quot;)" table:style-name="ce102"/>
          <table:table-cell table:number-columns-repeated="16354"/>
        </table:table-row>
        <table:table-row table:style-name="ro2">
          <table:table-cell office:value-type="float" office:value="35" table:style-name="ce60">
            <text:p>35</text:p>
          </table:table-cell>
          <table:table-cell office:value-type="float" office:value="155" table:style-name="ce86">
            <text:p>155</text:p>
          </table:table-cell>
          <table:table-cell office:value-type="float" office:value="57.38" table:style-name="ce87">
            <text:p>57.38</text:p>
          </table:table-cell>
          <table:table-cell table:style-name="ce88"/>
          <table:table-cell office:value-type="string" table:style-name="ce89">
            <text:p>Matthew By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41]&gt;0;IF([.$K41]=[.I$8];1+MAX([.I$8:.I40]);&quot;&quot;);&quot;&quot;)" table:style-name="ce79"/>
          <table:table-cell office:value-type="string" office:string-value="" table:formula="of:=IF([.$E41]&gt;0;IF([.$K41]=[.J$8];1+MAX([.J$8:.J40]);&quot;&quot;);&quot;&quot;)" table:style-name="ce81"/>
          <table:table-cell office:value-type="float" office:value="15" table:formula="of:=IF([.$E41]&gt;0;IF([.$K41]=[.K$8];1+MAX([.K$8:.K40]);&quot;&quot;);&quot;&quot;)" table:style-name="ce81">
            <text:p>15</text:p>
          </table:table-cell>
          <table:table-cell office:value-type="string" office:string-value="" table:formula="of:=IF([.$E41]&gt;0;IF([.$K41]=[.L$8];1+MAX([.L$8:.L40]);&quot;&quot;);&quot;&quot;)" table:style-name="ce81"/>
          <table:table-cell office:value-type="string" office:string-value="" table:formula="of:=IF([.$E41]&gt;0;IF([.$K41]=[.M$8];1+MAX([.M$8:.M40]);&quot;&quot;);&quot;&quot;)" table:style-name="ce81"/>
          <table:table-cell office:value-type="string" office:string-value="" table:formula="of:=IF([.$E41]&gt;0;IF([.$K41]=[.N$8];1+MAX([.N$8:.N40]);&quot;&quot;);&quot;&quot;)" table:style-name="ce81"/>
          <table:table-cell office:value-type="string" office:string-value="" table:formula="of:=IF([.$E41]&gt;0;IF([.$K41]=[.O$8];1+MAX([.O$8:.O40]);&quot;&quot;);&quot;&quot;)" table:style-name="ce80"/>
          <table:table-cell office:value-type="string" office:string-value="" table:formula="of:=IF([.$E41]&gt;0;IF([.$K41]=[.P$8];1+MAX([.P$8:.P40]);&quot;&quot;);&quot;&quot;)" table:style-name="ce80"/>
          <table:table-cell office:value-type="string" office:string-value="" table:formula="of:=IF([.$E41]&gt;0;IF([.$K41]=[.Q$8];1+MAX([.Q$8:.Q40]);&quot;&quot;);&quot;&quot;)" table:style-name="ce80"/>
          <table:table-cell office:value-type="string" office:string-value="" table:formula="of:=IF([.$E41]&gt;0;IF([.$K41]=[.R$8];1+MAX([.R$8:.R40]);&quot;&quot;);&quot;&quot;)" table:style-name="ce80"/>
          <table:table-cell office:value-type="string" office:string-value="" table:formula="of:=IF([.$E41]&gt;0;IF([.$K41]=[.S$8];1+MAX([.S$8:.S40]);&quot;&quot;);&quot;&quot;)" table:style-name="ce81"/>
          <table:table-cell office:value-type="string" office:string-value="" table:formula="of:=IF([.$E41]&gt;0;IF([.$K41]=[.T$8];1+MAX([.T$8:.T40]);&quot;&quot;);&quot;&quot;)" table:style-name="ce82"/>
          <table:table-cell office:value-type="string" office:string-value="" table:formula="of:=IF([.$E41]&gt;0;IF([.$K41]=[.U$8];1+MAX([.U$8:.U40]);&quot;&quot;);&quot;&quot;)" table:style-name="ce81"/>
          <table:table-cell office:value-type="string" office:string-value="" table:formula="of:=IF([.$E41]&gt;0;IF([.$K41]=[.V$8];1+MAX([.V$8:.V40]);&quot;&quot;);&quot;&quot;)" table:style-name="ce81"/>
          <table:table-cell office:value-type="string" office:string-value="" table:formula="of:=IF([.$E41]&gt;0;IF([.$K41]=[.W$8];1+MAX([.W$8:.W40]);&quot;&quot;);&quot;&quot;)" table:style-name="ce81"/>
          <table:table-cell office:value-type="string" office:string-value="" table:formula="of:=IF([.$E41]&gt;0;IF([.$K41]=[.X$8];1+MAX([.X$8:.X40]);&quot;&quot;);&quot;&quot;)" table:style-name="ce81"/>
          <table:table-cell office:value-type="string" office:string-value="" table:formula="of:=IF([.$E41]&gt;0;IF([.$K41]=[.Y$8];1+MAX([.Y$8:.Y40]);&quot;&quot;);&quot;&quot;)" table:style-name="ce81"/>
          <table:table-cell office:value-type="string" office:string-value="" table:formula="of:=IF([.$E41]&gt;0;IF([.$K41]=[.Z$8];1+MAX([.Z$8:.Z40]);&quot;&quot;);&quot;&quot;)" table:style-name="ce81"/>
          <table:table-cell office:value-type="string" office:string-value="" table:formula="of:=IF([.$E41]&gt;0;IF([.$K41]=[.AA$8];1+MAX([.AA$8:.AA40]);&quot;&quot;);&quot;&quot;)" table:style-name="ce81"/>
          <table:table-cell office:value-type="string" office:string-value="" table:formula="of:=IF([.$E41]&gt;0;IF([.$K41]=[.AB$8];1+MAX([.AB$8:.AB40]);&quot;&quot;);&quot;&quot;)" table:style-name="ce81"/>
          <table:table-cell office:value-type="string" office:string-value="" table:formula="of:=IF([.$E41]&gt;0;IF([.$K41]=[.AC$8];1+MAX([.AC$8:.AC40]);&quot;&quot;);&quot;&quot;)" table:style-name="ce81"/>
          <table:table-cell office:value-type="string" office:string-value="" table:formula="of:=IF([.$E41]&gt;0;IF([.$K41]=[.AD$8];1+MAX([.AD$8:.AD40]);&quot;&quot;);&quot;&quot;)" table:style-name="ce102"/>
          <table:table-cell table:number-columns-repeated="16354"/>
        </table:table-row>
        <table:table-row table:style-name="ro2">
          <table:table-cell office:value-type="float" office:value="36" table:style-name="ce60">
            <text:p>36</text:p>
          </table:table-cell>
          <table:table-cell office:value-type="float" office:value="199" table:style-name="ce86">
            <text:p>199</text:p>
          </table:table-cell>
          <table:table-cell office:value-type="float" office:value="57.45" table:style-name="ce87">
            <text:p>57.45</text:p>
          </table:table-cell>
          <table:table-cell table:style-name="ce88"/>
          <table:table-cell office:value-type="string" table:style-name="ce89">
            <text:p>Jon Barnwell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42]&gt;0;IF([.$K42]=[.I$8];1+MAX([.I$8:.I41]);&quot;&quot;);&quot;&quot;)" table:style-name="ce79"/>
          <table:table-cell office:value-type="string" office:string-value="" table:formula="of:=IF([.$E42]&gt;0;IF([.$K42]=[.J$8];1+MAX([.J$8:.J41]);&quot;&quot;);&quot;&quot;)" table:style-name="ce81"/>
          <table:table-cell office:value-type="string" office:string-value="" table:formula="of:=IF([.$E42]&gt;0;IF([.$K42]=[.K$8];1+MAX([.K$8:.K41]);&quot;&quot;);&quot;&quot;)" table:style-name="ce81"/>
          <table:table-cell office:value-type="string" office:string-value="" table:formula="of:=IF([.$E42]&gt;0;IF([.$K42]=[.L$8];1+MAX([.L$8:.L41]);&quot;&quot;);&quot;&quot;)" table:style-name="ce81"/>
          <table:table-cell office:value-type="float" office:value="8" table:formula="of:=IF([.$E42]&gt;0;IF([.$K42]=[.M$8];1+MAX([.M$8:.M41]);&quot;&quot;);&quot;&quot;)" table:style-name="ce81">
            <text:p>8</text:p>
          </table:table-cell>
          <table:table-cell office:value-type="string" office:string-value="" table:formula="of:=IF([.$E42]&gt;0;IF([.$K42]=[.N$8];1+MAX([.N$8:.N41]);&quot;&quot;);&quot;&quot;)" table:style-name="ce81"/>
          <table:table-cell office:value-type="string" office:string-value="" table:formula="of:=IF([.$E42]&gt;0;IF([.$K42]=[.O$8];1+MAX([.O$8:.O41]);&quot;&quot;);&quot;&quot;)" table:style-name="ce80"/>
          <table:table-cell office:value-type="string" office:string-value="" table:formula="of:=IF([.$E42]&gt;0;IF([.$K42]=[.P$8];1+MAX([.P$8:.P41]);&quot;&quot;);&quot;&quot;)" table:style-name="ce80"/>
          <table:table-cell office:value-type="string" office:string-value="" table:formula="of:=IF([.$E42]&gt;0;IF([.$K42]=[.Q$8];1+MAX([.Q$8:.Q41]);&quot;&quot;);&quot;&quot;)" table:style-name="ce80"/>
          <table:table-cell office:value-type="string" office:string-value="" table:formula="of:=IF([.$E42]&gt;0;IF([.$K42]=[.R$8];1+MAX([.R$8:.R41]);&quot;&quot;);&quot;&quot;)" table:style-name="ce80"/>
          <table:table-cell office:value-type="string" office:string-value="" table:formula="of:=IF([.$E42]&gt;0;IF([.$K42]=[.S$8];1+MAX([.S$8:.S41]);&quot;&quot;);&quot;&quot;)" table:style-name="ce81"/>
          <table:table-cell office:value-type="string" office:string-value="" table:formula="of:=IF([.$E42]&gt;0;IF([.$K42]=[.T$8];1+MAX([.T$8:.T41]);&quot;&quot;);&quot;&quot;)" table:style-name="ce82"/>
          <table:table-cell office:value-type="string" office:string-value="" table:formula="of:=IF([.$E42]&gt;0;IF([.$K42]=[.U$8];1+MAX([.U$8:.U41]);&quot;&quot;);&quot;&quot;)" table:style-name="ce81"/>
          <table:table-cell office:value-type="string" office:string-value="" table:formula="of:=IF([.$E42]&gt;0;IF([.$K42]=[.V$8];1+MAX([.V$8:.V41]);&quot;&quot;);&quot;&quot;)" table:style-name="ce81"/>
          <table:table-cell office:value-type="string" office:string-value="" table:formula="of:=IF([.$E42]&gt;0;IF([.$K42]=[.W$8];1+MAX([.W$8:.W41]);&quot;&quot;);&quot;&quot;)" table:style-name="ce81"/>
          <table:table-cell office:value-type="string" office:string-value="" table:formula="of:=IF([.$E42]&gt;0;IF([.$K42]=[.X$8];1+MAX([.X$8:.X41]);&quot;&quot;);&quot;&quot;)" table:style-name="ce81"/>
          <table:table-cell office:value-type="string" office:string-value="" table:formula="of:=IF([.$E42]&gt;0;IF([.$K42]=[.Y$8];1+MAX([.Y$8:.Y41]);&quot;&quot;);&quot;&quot;)" table:style-name="ce81"/>
          <table:table-cell office:value-type="string" office:string-value="" table:formula="of:=IF([.$E42]&gt;0;IF([.$K42]=[.Z$8];1+MAX([.Z$8:.Z41]);&quot;&quot;);&quot;&quot;)" table:style-name="ce81"/>
          <table:table-cell office:value-type="string" office:string-value="" table:formula="of:=IF([.$E42]&gt;0;IF([.$K42]=[.AA$8];1+MAX([.AA$8:.AA41]);&quot;&quot;);&quot;&quot;)" table:style-name="ce81"/>
          <table:table-cell office:value-type="string" office:string-value="" table:formula="of:=IF([.$E42]&gt;0;IF([.$K42]=[.AB$8];1+MAX([.AB$8:.AB41]);&quot;&quot;);&quot;&quot;)" table:style-name="ce81"/>
          <table:table-cell office:value-type="string" office:string-value="" table:formula="of:=IF([.$E42]&gt;0;IF([.$K42]=[.AC$8];1+MAX([.AC$8:.AC41]);&quot;&quot;);&quot;&quot;)" table:style-name="ce81"/>
          <table:table-cell office:value-type="string" office:string-value="" table:formula="of:=IF([.$E42]&gt;0;IF([.$K42]=[.AD$8];1+MAX([.AD$8:.AD41]);&quot;&quot;);&quot;&quot;)" table:style-name="ce102"/>
          <table:table-cell table:number-columns-repeated="16354"/>
        </table:table-row>
        <table:table-row table:style-name="ro2">
          <table:table-cell office:value-type="float" office:value="37" table:style-name="ce60">
            <text:p>37</text:p>
          </table:table-cell>
          <table:table-cell office:value-type="float" office:value="121" table:style-name="ce86">
            <text:p>121</text:p>
          </table:table-cell>
          <table:table-cell office:value-type="float" office:value="57.49" table:style-name="ce87">
            <text:p>57.49</text:p>
          </table:table-cell>
          <table:table-cell table:style-name="ce88"/>
          <table:table-cell office:value-type="string" table:style-name="ce89">
            <text:p>Aled Edward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43]&gt;0;IF([.$K43]=[.I$8];1+MAX([.I$8:.I42]);&quot;&quot;);&quot;&quot;)" table:style-name="ce79"/>
          <table:table-cell office:value-type="string" office:string-value="" table:formula="of:=IF([.$E43]&gt;0;IF([.$K43]=[.J$8];1+MAX([.J$8:.J42]);&quot;&quot;);&quot;&quot;)" table:style-name="ce81"/>
          <table:table-cell office:value-type="string" office:string-value="" table:formula="of:=IF([.$E43]&gt;0;IF([.$K43]=[.K$8];1+MAX([.K$8:.K42]);&quot;&quot;);&quot;&quot;)" table:style-name="ce81"/>
          <table:table-cell office:value-type="string" office:string-value="" table:formula="of:=IF([.$E43]&gt;0;IF([.$K43]=[.L$8];1+MAX([.L$8:.L42]);&quot;&quot;);&quot;&quot;)" table:style-name="ce81"/>
          <table:table-cell office:value-type="float" office:value="9" table:formula="of:=IF([.$E43]&gt;0;IF([.$K43]=[.M$8];1+MAX([.M$8:.M42]);&quot;&quot;);&quot;&quot;)" table:style-name="ce81">
            <text:p>9</text:p>
          </table:table-cell>
          <table:table-cell office:value-type="string" office:string-value="" table:formula="of:=IF([.$E43]&gt;0;IF([.$K43]=[.N$8];1+MAX([.N$8:.N42]);&quot;&quot;);&quot;&quot;)" table:style-name="ce81"/>
          <table:table-cell office:value-type="string" office:string-value="" table:formula="of:=IF([.$E43]&gt;0;IF([.$K43]=[.O$8];1+MAX([.O$8:.O42]);&quot;&quot;);&quot;&quot;)" table:style-name="ce80"/>
          <table:table-cell office:value-type="string" office:string-value="" table:formula="of:=IF([.$E43]&gt;0;IF([.$K43]=[.P$8];1+MAX([.P$8:.P42]);&quot;&quot;);&quot;&quot;)" table:style-name="ce80"/>
          <table:table-cell office:value-type="string" office:string-value="" table:formula="of:=IF([.$E43]&gt;0;IF([.$K43]=[.Q$8];1+MAX([.Q$8:.Q42]);&quot;&quot;);&quot;&quot;)" table:style-name="ce80"/>
          <table:table-cell office:value-type="string" office:string-value="" table:formula="of:=IF([.$E43]&gt;0;IF([.$K43]=[.R$8];1+MAX([.R$8:.R42]);&quot;&quot;);&quot;&quot;)" table:style-name="ce80"/>
          <table:table-cell office:value-type="string" office:string-value="" table:formula="of:=IF([.$E43]&gt;0;IF([.$K43]=[.S$8];1+MAX([.S$8:.S42]);&quot;&quot;);&quot;&quot;)" table:style-name="ce81"/>
          <table:table-cell office:value-type="string" office:string-value="" table:formula="of:=IF([.$E43]&gt;0;IF([.$K43]=[.T$8];1+MAX([.T$8:.T42]);&quot;&quot;);&quot;&quot;)" table:style-name="ce82"/>
          <table:table-cell office:value-type="string" office:string-value="" table:formula="of:=IF([.$E43]&gt;0;IF([.$K43]=[.U$8];1+MAX([.U$8:.U42]);&quot;&quot;);&quot;&quot;)" table:style-name="ce81"/>
          <table:table-cell office:value-type="string" office:string-value="" table:formula="of:=IF([.$E43]&gt;0;IF([.$K43]=[.V$8];1+MAX([.V$8:.V42]);&quot;&quot;);&quot;&quot;)" table:style-name="ce81"/>
          <table:table-cell office:value-type="string" office:string-value="" table:formula="of:=IF([.$E43]&gt;0;IF([.$K43]=[.W$8];1+MAX([.W$8:.W42]);&quot;&quot;);&quot;&quot;)" table:style-name="ce81"/>
          <table:table-cell office:value-type="string" office:string-value="" table:formula="of:=IF([.$E43]&gt;0;IF([.$K43]=[.X$8];1+MAX([.X$8:.X42]);&quot;&quot;);&quot;&quot;)" table:style-name="ce81"/>
          <table:table-cell office:value-type="string" office:string-value="" table:formula="of:=IF([.$E43]&gt;0;IF([.$K43]=[.Y$8];1+MAX([.Y$8:.Y42]);&quot;&quot;);&quot;&quot;)" table:style-name="ce81"/>
          <table:table-cell office:value-type="string" office:string-value="" table:formula="of:=IF([.$E43]&gt;0;IF([.$K43]=[.Z$8];1+MAX([.Z$8:.Z42]);&quot;&quot;);&quot;&quot;)" table:style-name="ce81"/>
          <table:table-cell office:value-type="string" office:string-value="" table:formula="of:=IF([.$E43]&gt;0;IF([.$K43]=[.AA$8];1+MAX([.AA$8:.AA42]);&quot;&quot;);&quot;&quot;)" table:style-name="ce81"/>
          <table:table-cell office:value-type="string" office:string-value="" table:formula="of:=IF([.$E43]&gt;0;IF([.$K43]=[.AB$8];1+MAX([.AB$8:.AB42]);&quot;&quot;);&quot;&quot;)" table:style-name="ce81"/>
          <table:table-cell office:value-type="string" office:string-value="" table:formula="of:=IF([.$E43]&gt;0;IF([.$K43]=[.AC$8];1+MAX([.AC$8:.AC42]);&quot;&quot;);&quot;&quot;)" table:style-name="ce81"/>
          <table:table-cell office:value-type="string" office:string-value="" table:formula="of:=IF([.$E43]&gt;0;IF([.$K43]=[.AD$8];1+MAX([.AD$8:.AD42]);&quot;&quot;);&quot;&quot;)" table:style-name="ce102"/>
          <table:table-cell table:number-columns-repeated="16354"/>
        </table:table-row>
        <table:table-row table:style-name="ro2">
          <table:table-cell office:value-type="float" office:value="38" table:style-name="ce60">
            <text:p>38</text:p>
          </table:table-cell>
          <table:table-cell office:value-type="float" office:value="60" table:style-name="ce86">
            <text:p>60</text:p>
          </table:table-cell>
          <table:table-cell office:value-type="float" office:value="58.02" table:style-name="ce87">
            <text:p>58.02</text:p>
          </table:table-cell>
          <table:table-cell table:style-name="ce88"/>
          <table:table-cell office:value-type="string" table:style-name="ce89">
            <text:p>Gareth Rhys Jones</text:p>
          </table:table-cell>
          <table:table-cell office:value-type="string" table:style-name="ce90">
            <text:p>Prestatyn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44]&gt;0;IF([.$K44]=[.I$8];1+MAX([.I$8:.I43]);&quot;&quot;);&quot;&quot;)" table:style-name="ce79"/>
          <table:table-cell office:value-type="string" office:string-value="" table:formula="of:=IF([.$E44]&gt;0;IF([.$K44]=[.J$8];1+MAX([.J$8:.J43]);&quot;&quot;);&quot;&quot;)" table:style-name="ce81"/>
          <table:table-cell office:value-type="string" office:string-value="" table:formula="of:=IF([.$E44]&gt;0;IF([.$K44]=[.K$8];1+MAX([.K$8:.K43]);&quot;&quot;);&quot;&quot;)" table:style-name="ce81"/>
          <table:table-cell office:value-type="string" office:string-value="" table:formula="of:=IF([.$E44]&gt;0;IF([.$K44]=[.L$8];1+MAX([.L$8:.L43]);&quot;&quot;);&quot;&quot;)" table:style-name="ce81"/>
          <table:table-cell office:value-type="float" office:value="10" table:formula="of:=IF([.$E44]&gt;0;IF([.$K44]=[.M$8];1+MAX([.M$8:.M43]);&quot;&quot;);&quot;&quot;)" table:style-name="ce81">
            <text:p>10</text:p>
          </table:table-cell>
          <table:table-cell office:value-type="string" office:string-value="" table:formula="of:=IF([.$E44]&gt;0;IF([.$K44]=[.N$8];1+MAX([.N$8:.N43]);&quot;&quot;);&quot;&quot;)" table:style-name="ce81"/>
          <table:table-cell office:value-type="string" office:string-value="" table:formula="of:=IF([.$E44]&gt;0;IF([.$K44]=[.O$8];1+MAX([.O$8:.O43]);&quot;&quot;);&quot;&quot;)" table:style-name="ce80"/>
          <table:table-cell office:value-type="string" office:string-value="" table:formula="of:=IF([.$E44]&gt;0;IF([.$K44]=[.P$8];1+MAX([.P$8:.P43]);&quot;&quot;);&quot;&quot;)" table:style-name="ce80"/>
          <table:table-cell office:value-type="string" office:string-value="" table:formula="of:=IF([.$E44]&gt;0;IF([.$K44]=[.Q$8];1+MAX([.Q$8:.Q43]);&quot;&quot;);&quot;&quot;)" table:style-name="ce80"/>
          <table:table-cell office:value-type="string" office:string-value="" table:formula="of:=IF([.$E44]&gt;0;IF([.$K44]=[.R$8];1+MAX([.R$8:.R43]);&quot;&quot;);&quot;&quot;)" table:style-name="ce80"/>
          <table:table-cell office:value-type="string" office:string-value="" table:formula="of:=IF([.$E44]&gt;0;IF([.$K44]=[.S$8];1+MAX([.S$8:.S43]);&quot;&quot;);&quot;&quot;)" table:style-name="ce81"/>
          <table:table-cell office:value-type="string" office:string-value="" table:formula="of:=IF([.$E44]&gt;0;IF([.$K44]=[.T$8];1+MAX([.T$8:.T43]);&quot;&quot;);&quot;&quot;)" table:style-name="ce82"/>
          <table:table-cell office:value-type="string" office:string-value="" table:formula="of:=IF([.$E44]&gt;0;IF([.$K44]=[.U$8];1+MAX([.U$8:.U43]);&quot;&quot;);&quot;&quot;)" table:style-name="ce81"/>
          <table:table-cell office:value-type="string" office:string-value="" table:formula="of:=IF([.$E44]&gt;0;IF([.$K44]=[.V$8];1+MAX([.V$8:.V43]);&quot;&quot;);&quot;&quot;)" table:style-name="ce81"/>
          <table:table-cell office:value-type="string" office:string-value="" table:formula="of:=IF([.$E44]&gt;0;IF([.$K44]=[.W$8];1+MAX([.W$8:.W43]);&quot;&quot;);&quot;&quot;)" table:style-name="ce81"/>
          <table:table-cell office:value-type="string" office:string-value="" table:formula="of:=IF([.$E44]&gt;0;IF([.$K44]=[.X$8];1+MAX([.X$8:.X43]);&quot;&quot;);&quot;&quot;)" table:style-name="ce81"/>
          <table:table-cell office:value-type="string" office:string-value="" table:formula="of:=IF([.$E44]&gt;0;IF([.$K44]=[.Y$8];1+MAX([.Y$8:.Y43]);&quot;&quot;);&quot;&quot;)" table:style-name="ce81"/>
          <table:table-cell office:value-type="string" office:string-value="" table:formula="of:=IF([.$E44]&gt;0;IF([.$K44]=[.Z$8];1+MAX([.Z$8:.Z43]);&quot;&quot;);&quot;&quot;)" table:style-name="ce81"/>
          <table:table-cell office:value-type="string" office:string-value="" table:formula="of:=IF([.$E44]&gt;0;IF([.$K44]=[.AA$8];1+MAX([.AA$8:.AA43]);&quot;&quot;);&quot;&quot;)" table:style-name="ce81"/>
          <table:table-cell office:value-type="string" office:string-value="" table:formula="of:=IF([.$E44]&gt;0;IF([.$K44]=[.AB$8];1+MAX([.AB$8:.AB43]);&quot;&quot;);&quot;&quot;)" table:style-name="ce81"/>
          <table:table-cell office:value-type="string" office:string-value="" table:formula="of:=IF([.$E44]&gt;0;IF([.$K44]=[.AC$8];1+MAX([.AC$8:.AC43]);&quot;&quot;);&quot;&quot;)" table:style-name="ce81"/>
          <table:table-cell office:value-type="string" office:string-value="" table:formula="of:=IF([.$E44]&gt;0;IF([.$K44]=[.AD$8];1+MAX([.AD$8:.AD43]);&quot;&quot;);&quot;&quot;)" table:style-name="ce102"/>
          <table:table-cell table:number-columns-repeated="16354"/>
        </table:table-row>
        <table:table-row table:style-name="ro2">
          <table:table-cell office:value-type="float" office:value="39" table:style-name="ce60">
            <text:p>39</text:p>
          </table:table-cell>
          <table:table-cell office:value-type="float" office:value="118" table:style-name="ce86">
            <text:p>118</text:p>
          </table:table-cell>
          <table:table-cell office:value-type="float" office:value="58.5" table:style-name="ce87">
            <text:p>58.50</text:p>
          </table:table-cell>
          <table:table-cell table:style-name="ce88"/>
          <table:table-cell office:value-type="string" table:style-name="ce89">
            <text:p>Andrea Rowlands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45]&gt;0;IF([.$K45]=[.I$8];1+MAX([.I$8:.I44]);&quot;&quot;);&quot;&quot;)" table:style-name="ce79"/>
          <table:table-cell office:value-type="string" office:string-value="" table:formula="of:=IF([.$E45]&gt;0;IF([.$K45]=[.J$8];1+MAX([.J$8:.J44]);&quot;&quot;);&quot;&quot;)" table:style-name="ce81"/>
          <table:table-cell office:value-type="string" office:string-value="" table:formula="of:=IF([.$E45]&gt;0;IF([.$K45]=[.K$8];1+MAX([.K$8:.K44]);&quot;&quot;);&quot;&quot;)" table:style-name="ce81"/>
          <table:table-cell office:value-type="string" office:string-value="" table:formula="of:=IF([.$E45]&gt;0;IF([.$K45]=[.L$8];1+MAX([.L$8:.L44]);&quot;&quot;);&quot;&quot;)" table:style-name="ce81"/>
          <table:table-cell office:value-type="string" office:string-value="" table:formula="of:=IF([.$E45]&gt;0;IF([.$K45]=[.M$8];1+MAX([.M$8:.M44]);&quot;&quot;);&quot;&quot;)" table:style-name="ce81"/>
          <table:table-cell office:value-type="string" office:string-value="" table:formula="of:=IF([.$E45]&gt;0;IF([.$K45]=[.N$8];1+MAX([.N$8:.N44]);&quot;&quot;);&quot;&quot;)" table:style-name="ce81"/>
          <table:table-cell office:value-type="string" office:string-value="" table:formula="of:=IF([.$E45]&gt;0;IF([.$K45]=[.O$8];1+MAX([.O$8:.O44]);&quot;&quot;);&quot;&quot;)" table:style-name="ce80"/>
          <table:table-cell office:value-type="string" office:string-value="" table:formula="of:=IF([.$E45]&gt;0;IF([.$K45]=[.P$8];1+MAX([.P$8:.P44]);&quot;&quot;);&quot;&quot;)" table:style-name="ce80"/>
          <table:table-cell office:value-type="string" office:string-value="" table:formula="of:=IF([.$E45]&gt;0;IF([.$K45]=[.Q$8];1+MAX([.Q$8:.Q44]);&quot;&quot;);&quot;&quot;)" table:style-name="ce80"/>
          <table:table-cell office:value-type="string" office:string-value="" table:formula="of:=IF([.$E45]&gt;0;IF([.$K45]=[.R$8];1+MAX([.R$8:.R44]);&quot;&quot;);&quot;&quot;)" table:style-name="ce80"/>
          <table:table-cell office:value-type="string" office:string-value="" table:formula="of:=IF([.$E45]&gt;0;IF([.$K45]=[.S$8];1+MAX([.S$8:.S44]);&quot;&quot;);&quot;&quot;)" table:style-name="ce81"/>
          <table:table-cell office:value-type="string" office:string-value="" table:formula="of:=IF([.$E45]&gt;0;IF([.$K45]=[.T$8];1+MAX([.T$8:.T44]);&quot;&quot;);&quot;&quot;)" table:style-name="ce82"/>
          <table:table-cell office:value-type="string" office:string-value="" table:formula="of:=IF([.$E45]&gt;0;IF([.$K45]=[.U$8];1+MAX([.U$8:.U44]);&quot;&quot;);&quot;&quot;)" table:style-name="ce81"/>
          <table:table-cell office:value-type="string" office:string-value="" table:formula="of:=IF([.$E45]&gt;0;IF([.$K45]=[.V$8];1+MAX([.V$8:.V44]);&quot;&quot;);&quot;&quot;)" table:style-name="ce81"/>
          <table:table-cell office:value-type="string" office:string-value="" table:formula="of:=IF([.$E45]&gt;0;IF([.$K45]=[.W$8];1+MAX([.W$8:.W44]);&quot;&quot;);&quot;&quot;)" table:style-name="ce81"/>
          <table:table-cell office:value-type="string" office:string-value="" table:formula="of:=IF([.$E45]&gt;0;IF([.$K45]=[.X$8];1+MAX([.X$8:.X44]);&quot;&quot;);&quot;&quot;)" table:style-name="ce81"/>
          <table:table-cell office:value-type="string" office:string-value="" table:formula="of:=IF([.$E45]&gt;0;IF([.$K45]=[.Y$8];1+MAX([.Y$8:.Y44]);&quot;&quot;);&quot;&quot;)" table:style-name="ce81"/>
          <table:table-cell office:value-type="float" office:value="2" table:formula="of:=IF([.$E45]&gt;0;IF([.$K45]=[.Z$8];1+MAX([.Z$8:.Z44]);&quot;&quot;);&quot;&quot;)" table:style-name="ce81">
            <text:p>2</text:p>
          </table:table-cell>
          <table:table-cell office:value-type="string" office:string-value="" table:formula="of:=IF([.$E45]&gt;0;IF([.$K45]=[.AA$8];1+MAX([.AA$8:.AA44]);&quot;&quot;);&quot;&quot;)" table:style-name="ce81"/>
          <table:table-cell office:value-type="string" office:string-value="" table:formula="of:=IF([.$E45]&gt;0;IF([.$K45]=[.AB$8];1+MAX([.AB$8:.AB44]);&quot;&quot;);&quot;&quot;)" table:style-name="ce81"/>
          <table:table-cell office:value-type="string" office:string-value="" table:formula="of:=IF([.$E45]&gt;0;IF([.$K45]=[.AC$8];1+MAX([.AC$8:.AC44]);&quot;&quot;);&quot;&quot;)" table:style-name="ce81"/>
          <table:table-cell office:value-type="string" office:string-value="" table:formula="of:=IF([.$E45]&gt;0;IF([.$K45]=[.AD$8];1+MAX([.AD$8:.AD44]);&quot;&quot;);&quot;&quot;)" table:style-name="ce102"/>
          <table:table-cell table:number-columns-repeated="16354"/>
        </table:table-row>
        <table:table-row table:style-name="ro2">
          <table:table-cell office:value-type="float" office:value="40" table:style-name="ce60">
            <text:p>40</text:p>
          </table:table-cell>
          <table:table-cell office:value-type="float" office:value="30" table:style-name="ce86">
            <text:p>30</text:p>
          </table:table-cell>
          <table:table-cell office:value-type="float" office:value="58.5" table:style-name="ce87">
            <text:p>58.50</text:p>
          </table:table-cell>
          <table:table-cell table:style-name="ce88"/>
          <table:table-cell office:value-type="string" table:style-name="ce89">
            <text:p>Jessica Evan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46]&gt;0;IF([.$K46]=[.I$8];1+MAX([.I$8:.I45]);&quot;&quot;);&quot;&quot;)" table:style-name="ce79"/>
          <table:table-cell office:value-type="string" office:string-value="" table:formula="of:=IF([.$E46]&gt;0;IF([.$K46]=[.J$8];1+MAX([.J$8:.J45]);&quot;&quot;);&quot;&quot;)" table:style-name="ce81"/>
          <table:table-cell office:value-type="string" office:string-value="" table:formula="of:=IF([.$E46]&gt;0;IF([.$K46]=[.K$8];1+MAX([.K$8:.K45]);&quot;&quot;);&quot;&quot;)" table:style-name="ce81"/>
          <table:table-cell office:value-type="string" office:string-value="" table:formula="of:=IF([.$E46]&gt;0;IF([.$K46]=[.L$8];1+MAX([.L$8:.L45]);&quot;&quot;);&quot;&quot;)" table:style-name="ce81"/>
          <table:table-cell office:value-type="string" office:string-value="" table:formula="of:=IF([.$E46]&gt;0;IF([.$K46]=[.M$8];1+MAX([.M$8:.M45]);&quot;&quot;);&quot;&quot;)" table:style-name="ce81"/>
          <table:table-cell office:value-type="string" office:string-value="" table:formula="of:=IF([.$E46]&gt;0;IF([.$K46]=[.N$8];1+MAX([.N$8:.N45]);&quot;&quot;);&quot;&quot;)" table:style-name="ce81"/>
          <table:table-cell office:value-type="string" office:string-value="" table:formula="of:=IF([.$E46]&gt;0;IF([.$K46]=[.O$8];1+MAX([.O$8:.O45]);&quot;&quot;);&quot;&quot;)" table:style-name="ce80"/>
          <table:table-cell office:value-type="string" office:string-value="" table:formula="of:=IF([.$E46]&gt;0;IF([.$K46]=[.P$8];1+MAX([.P$8:.P45]);&quot;&quot;);&quot;&quot;)" table:style-name="ce80"/>
          <table:table-cell office:value-type="string" office:string-value="" table:formula="of:=IF([.$E46]&gt;0;IF([.$K46]=[.Q$8];1+MAX([.Q$8:.Q45]);&quot;&quot;);&quot;&quot;)" table:style-name="ce80"/>
          <table:table-cell office:value-type="string" office:string-value="" table:formula="of:=IF([.$E46]&gt;0;IF([.$K46]=[.R$8];1+MAX([.R$8:.R45]);&quot;&quot;);&quot;&quot;)" table:style-name="ce80"/>
          <table:table-cell office:value-type="string" office:string-value="" table:formula="of:=IF([.$E46]&gt;0;IF([.$K46]=[.S$8];1+MAX([.S$8:.S45]);&quot;&quot;);&quot;&quot;)" table:style-name="ce81"/>
          <table:table-cell office:value-type="string" office:string-value="" table:formula="of:=IF([.$E46]&gt;0;IF([.$K46]=[.T$8];1+MAX([.T$8:.T45]);&quot;&quot;);&quot;&quot;)" table:style-name="ce82"/>
          <table:table-cell office:value-type="string" office:string-value="" table:formula="of:=IF([.$E46]&gt;0;IF([.$K46]=[.U$8];1+MAX([.U$8:.U45]);&quot;&quot;);&quot;&quot;)" table:style-name="ce81"/>
          <table:table-cell office:value-type="string" office:string-value="" table:formula="of:=IF([.$E46]&gt;0;IF([.$K46]=[.V$8];1+MAX([.V$8:.V45]);&quot;&quot;);&quot;&quot;)" table:style-name="ce81"/>
          <table:table-cell office:value-type="string" office:string-value="" table:formula="of:=IF([.$E46]&gt;0;IF([.$K46]=[.W$8];1+MAX([.W$8:.W45]);&quot;&quot;);&quot;&quot;)" table:style-name="ce81"/>
          <table:table-cell office:value-type="float" office:value="4" table:formula="of:=IF([.$E46]&gt;0;IF([.$K46]=[.X$8];1+MAX([.X$8:.X45]);&quot;&quot;);&quot;&quot;)" table:style-name="ce81">
            <text:p>4</text:p>
          </table:table-cell>
          <table:table-cell office:value-type="string" office:string-value="" table:formula="of:=IF([.$E46]&gt;0;IF([.$K46]=[.Y$8];1+MAX([.Y$8:.Y45]);&quot;&quot;);&quot;&quot;)" table:style-name="ce81"/>
          <table:table-cell office:value-type="string" office:string-value="" table:formula="of:=IF([.$E46]&gt;0;IF([.$K46]=[.Z$8];1+MAX([.Z$8:.Z45]);&quot;&quot;);&quot;&quot;)" table:style-name="ce81"/>
          <table:table-cell office:value-type="string" office:string-value="" table:formula="of:=IF([.$E46]&gt;0;IF([.$K46]=[.AA$8];1+MAX([.AA$8:.AA45]);&quot;&quot;);&quot;&quot;)" table:style-name="ce81"/>
          <table:table-cell office:value-type="string" office:string-value="" table:formula="of:=IF([.$E46]&gt;0;IF([.$K46]=[.AB$8];1+MAX([.AB$8:.AB45]);&quot;&quot;);&quot;&quot;)" table:style-name="ce81"/>
          <table:table-cell office:value-type="string" office:string-value="" table:formula="of:=IF([.$E46]&gt;0;IF([.$K46]=[.AC$8];1+MAX([.AC$8:.AC45]);&quot;&quot;);&quot;&quot;)" table:style-name="ce81"/>
          <table:table-cell office:value-type="string" office:string-value="" table:formula="of:=IF([.$E46]&gt;0;IF([.$K46]=[.AD$8];1+MAX([.AD$8:.AD45]);&quot;&quot;);&quot;&quot;)" table:style-name="ce102"/>
          <table:table-cell table:number-columns-repeated="16354"/>
        </table:table-row>
        <table:table-row table:style-name="ro2">
          <table:table-cell office:value-type="float" office:value="41" table:style-name="ce60">
            <text:p>41</text:p>
          </table:table-cell>
          <table:table-cell office:value-type="float" office:value="64" table:style-name="ce86">
            <text:p>64</text:p>
          </table:table-cell>
          <table:table-cell office:value-type="float" office:value="59.2" table:style-name="ce87">
            <text:p>59.20</text:p>
          </table:table-cell>
          <table:table-cell table:style-name="ce88"/>
          <table:table-cell office:value-type="string" table:style-name="ce89">
            <text:p>Aled Hughes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47]&gt;0;IF([.$K47]=[.I$8];1+MAX([.I$8:.I46]);&quot;&quot;);&quot;&quot;)" table:style-name="ce79"/>
          <table:table-cell office:value-type="string" office:string-value="" table:formula="of:=IF([.$E47]&gt;0;IF([.$K47]=[.J$8];1+MAX([.J$8:.J46]);&quot;&quot;);&quot;&quot;)" table:style-name="ce81"/>
          <table:table-cell office:value-type="float" office:value="16" table:formula="of:=IF([.$E47]&gt;0;IF([.$K47]=[.K$8];1+MAX([.K$8:.K46]);&quot;&quot;);&quot;&quot;)" table:style-name="ce81">
            <text:p>16</text:p>
          </table:table-cell>
          <table:table-cell office:value-type="string" office:string-value="" table:formula="of:=IF([.$E47]&gt;0;IF([.$K47]=[.L$8];1+MAX([.L$8:.L46]);&quot;&quot;);&quot;&quot;)" table:style-name="ce81"/>
          <table:table-cell office:value-type="string" office:string-value="" table:formula="of:=IF([.$E47]&gt;0;IF([.$K47]=[.M$8];1+MAX([.M$8:.M46]);&quot;&quot;);&quot;&quot;)" table:style-name="ce81"/>
          <table:table-cell office:value-type="string" office:string-value="" table:formula="of:=IF([.$E47]&gt;0;IF([.$K47]=[.N$8];1+MAX([.N$8:.N46]);&quot;&quot;);&quot;&quot;)" table:style-name="ce81"/>
          <table:table-cell office:value-type="string" office:string-value="" table:formula="of:=IF([.$E47]&gt;0;IF([.$K47]=[.O$8];1+MAX([.O$8:.O46]);&quot;&quot;);&quot;&quot;)" table:style-name="ce80"/>
          <table:table-cell office:value-type="string" office:string-value="" table:formula="of:=IF([.$E47]&gt;0;IF([.$K47]=[.P$8];1+MAX([.P$8:.P46]);&quot;&quot;);&quot;&quot;)" table:style-name="ce80"/>
          <table:table-cell office:value-type="string" office:string-value="" table:formula="of:=IF([.$E47]&gt;0;IF([.$K47]=[.Q$8];1+MAX([.Q$8:.Q46]);&quot;&quot;);&quot;&quot;)" table:style-name="ce80"/>
          <table:table-cell office:value-type="string" office:string-value="" table:formula="of:=IF([.$E47]&gt;0;IF([.$K47]=[.R$8];1+MAX([.R$8:.R46]);&quot;&quot;);&quot;&quot;)" table:style-name="ce80"/>
          <table:table-cell office:value-type="string" office:string-value="" table:formula="of:=IF([.$E47]&gt;0;IF([.$K47]=[.S$8];1+MAX([.S$8:.S46]);&quot;&quot;);&quot;&quot;)" table:style-name="ce81"/>
          <table:table-cell office:value-type="string" office:string-value="" table:formula="of:=IF([.$E47]&gt;0;IF([.$K47]=[.T$8];1+MAX([.T$8:.T46]);&quot;&quot;);&quot;&quot;)" table:style-name="ce82"/>
          <table:table-cell office:value-type="string" office:string-value="" table:formula="of:=IF([.$E47]&gt;0;IF([.$K47]=[.U$8];1+MAX([.U$8:.U46]);&quot;&quot;);&quot;&quot;)" table:style-name="ce81"/>
          <table:table-cell office:value-type="string" office:string-value="" table:formula="of:=IF([.$E47]&gt;0;IF([.$K47]=[.V$8];1+MAX([.V$8:.V46]);&quot;&quot;);&quot;&quot;)" table:style-name="ce81"/>
          <table:table-cell office:value-type="string" office:string-value="" table:formula="of:=IF([.$E47]&gt;0;IF([.$K47]=[.W$8];1+MAX([.W$8:.W46]);&quot;&quot;);&quot;&quot;)" table:style-name="ce81"/>
          <table:table-cell office:value-type="string" office:string-value="" table:formula="of:=IF([.$E47]&gt;0;IF([.$K47]=[.X$8];1+MAX([.X$8:.X46]);&quot;&quot;);&quot;&quot;)" table:style-name="ce81"/>
          <table:table-cell office:value-type="string" office:string-value="" table:formula="of:=IF([.$E47]&gt;0;IF([.$K47]=[.Y$8];1+MAX([.Y$8:.Y46]);&quot;&quot;);&quot;&quot;)" table:style-name="ce81"/>
          <table:table-cell office:value-type="string" office:string-value="" table:formula="of:=IF([.$E47]&gt;0;IF([.$K47]=[.Z$8];1+MAX([.Z$8:.Z46]);&quot;&quot;);&quot;&quot;)" table:style-name="ce81"/>
          <table:table-cell office:value-type="string" office:string-value="" table:formula="of:=IF([.$E47]&gt;0;IF([.$K47]=[.AA$8];1+MAX([.AA$8:.AA46]);&quot;&quot;);&quot;&quot;)" table:style-name="ce81"/>
          <table:table-cell office:value-type="string" office:string-value="" table:formula="of:=IF([.$E47]&gt;0;IF([.$K47]=[.AB$8];1+MAX([.AB$8:.AB46]);&quot;&quot;);&quot;&quot;)" table:style-name="ce81"/>
          <table:table-cell office:value-type="string" office:string-value="" table:formula="of:=IF([.$E47]&gt;0;IF([.$K47]=[.AC$8];1+MAX([.AC$8:.AC46]);&quot;&quot;);&quot;&quot;)" table:style-name="ce81"/>
          <table:table-cell office:value-type="string" office:string-value="" table:formula="of:=IF([.$E47]&gt;0;IF([.$K47]=[.AD$8];1+MAX([.AD$8:.AD46]);&quot;&quot;);&quot;&quot;)" table:style-name="ce102"/>
          <table:table-cell table:number-columns-repeated="16354"/>
        </table:table-row>
        <table:table-row table:style-name="ro2">
          <table:table-cell office:value-type="float" office:value="42" table:style-name="ce60">
            <text:p>42</text:p>
          </table:table-cell>
          <table:table-cell office:value-type="float" office:value="65" table:style-name="ce86">
            <text:p>65</text:p>
          </table:table-cell>
          <table:table-cell office:value-type="float" office:value="59.3" table:style-name="ce87">
            <text:p>59.30</text:p>
          </table:table-cell>
          <table:table-cell table:style-name="ce88"/>
          <table:table-cell office:value-type="string" table:style-name="ce89">
            <text:p>Ceri Stewart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48]&gt;0;IF([.$K48]=[.I$8];1+MAX([.I$8:.I47]);&quot;&quot;);&quot;&quot;)" table:style-name="ce79"/>
          <table:table-cell office:value-type="string" office:string-value="" table:formula="of:=IF([.$E48]&gt;0;IF([.$K48]=[.J$8];1+MAX([.J$8:.J47]);&quot;&quot;);&quot;&quot;)" table:style-name="ce81"/>
          <table:table-cell office:value-type="string" office:string-value="" table:formula="of:=IF([.$E48]&gt;0;IF([.$K48]=[.K$8];1+MAX([.K$8:.K47]);&quot;&quot;);&quot;&quot;)" table:style-name="ce81"/>
          <table:table-cell office:value-type="string" office:string-value="" table:formula="of:=IF([.$E48]&gt;0;IF([.$K48]=[.L$8];1+MAX([.L$8:.L47]);&quot;&quot;);&quot;&quot;)" table:style-name="ce81"/>
          <table:table-cell office:value-type="string" office:string-value="" table:formula="of:=IF([.$E48]&gt;0;IF([.$K48]=[.M$8];1+MAX([.M$8:.M47]);&quot;&quot;);&quot;&quot;)" table:style-name="ce81"/>
          <table:table-cell office:value-type="string" office:string-value="" table:formula="of:=IF([.$E48]&gt;0;IF([.$K48]=[.N$8];1+MAX([.N$8:.N47]);&quot;&quot;);&quot;&quot;)" table:style-name="ce81"/>
          <table:table-cell office:value-type="string" office:string-value="" table:formula="of:=IF([.$E48]&gt;0;IF([.$K48]=[.O$8];1+MAX([.O$8:.O47]);&quot;&quot;);&quot;&quot;)" table:style-name="ce80"/>
          <table:table-cell office:value-type="string" office:string-value="" table:formula="of:=IF([.$E48]&gt;0;IF([.$K48]=[.P$8];1+MAX([.P$8:.P47]);&quot;&quot;);&quot;&quot;)" table:style-name="ce80"/>
          <table:table-cell office:value-type="string" office:string-value="" table:formula="of:=IF([.$E48]&gt;0;IF([.$K48]=[.Q$8];1+MAX([.Q$8:.Q47]);&quot;&quot;);&quot;&quot;)" table:style-name="ce80"/>
          <table:table-cell office:value-type="string" office:string-value="" table:formula="of:=IF([.$E48]&gt;0;IF([.$K48]=[.R$8];1+MAX([.R$8:.R47]);&quot;&quot;);&quot;&quot;)" table:style-name="ce80"/>
          <table:table-cell office:value-type="string" office:string-value="" table:formula="of:=IF([.$E48]&gt;0;IF([.$K48]=[.S$8];1+MAX([.S$8:.S47]);&quot;&quot;);&quot;&quot;)" table:style-name="ce81"/>
          <table:table-cell office:value-type="string" office:string-value="" table:formula="of:=IF([.$E48]&gt;0;IF([.$K48]=[.T$8];1+MAX([.T$8:.T47]);&quot;&quot;);&quot;&quot;)" table:style-name="ce82"/>
          <table:table-cell office:value-type="string" office:string-value="" table:formula="of:=IF([.$E48]&gt;0;IF([.$K48]=[.U$8];1+MAX([.U$8:.U47]);&quot;&quot;);&quot;&quot;)" table:style-name="ce81"/>
          <table:table-cell office:value-type="string" office:string-value="" table:formula="of:=IF([.$E48]&gt;0;IF([.$K48]=[.V$8];1+MAX([.V$8:.V47]);&quot;&quot;);&quot;&quot;)" table:style-name="ce81"/>
          <table:table-cell office:value-type="string" office:string-value="" table:formula="of:=IF([.$E48]&gt;0;IF([.$K48]=[.W$8];1+MAX([.W$8:.W47]);&quot;&quot;);&quot;&quot;)" table:style-name="ce81"/>
          <table:table-cell office:value-type="float" office:value="5" table:formula="of:=IF([.$E48]&gt;0;IF([.$K48]=[.X$8];1+MAX([.X$8:.X47]);&quot;&quot;);&quot;&quot;)" table:style-name="ce81">
            <text:p>5</text:p>
          </table:table-cell>
          <table:table-cell office:value-type="string" office:string-value="" table:formula="of:=IF([.$E48]&gt;0;IF([.$K48]=[.Y$8];1+MAX([.Y$8:.Y47]);&quot;&quot;);&quot;&quot;)" table:style-name="ce81"/>
          <table:table-cell office:value-type="string" office:string-value="" table:formula="of:=IF([.$E48]&gt;0;IF([.$K48]=[.Z$8];1+MAX([.Z$8:.Z47]);&quot;&quot;);&quot;&quot;)" table:style-name="ce81"/>
          <table:table-cell office:value-type="string" office:string-value="" table:formula="of:=IF([.$E48]&gt;0;IF([.$K48]=[.AA$8];1+MAX([.AA$8:.AA47]);&quot;&quot;);&quot;&quot;)" table:style-name="ce81"/>
          <table:table-cell office:value-type="string" office:string-value="" table:formula="of:=IF([.$E48]&gt;0;IF([.$K48]=[.AB$8];1+MAX([.AB$8:.AB47]);&quot;&quot;);&quot;&quot;)" table:style-name="ce81"/>
          <table:table-cell office:value-type="string" office:string-value="" table:formula="of:=IF([.$E48]&gt;0;IF([.$K48]=[.AC$8];1+MAX([.AC$8:.AC47]);&quot;&quot;);&quot;&quot;)" table:style-name="ce81"/>
          <table:table-cell office:value-type="string" office:string-value="" table:formula="of:=IF([.$E48]&gt;0;IF([.$K48]=[.AD$8];1+MAX([.AD$8:.AD47]);&quot;&quot;);&quot;&quot;)" table:style-name="ce102"/>
          <table:table-cell table:number-columns-repeated="16354"/>
        </table:table-row>
        <table:table-row table:style-name="ro2">
          <table:table-cell office:value-type="float" office:value="43" table:style-name="ce60">
            <text:p>43</text:p>
          </table:table-cell>
          <table:table-cell office:value-type="float" office:value="134" table:style-name="ce86">
            <text:p>134</text:p>
          </table:table-cell>
          <table:table-cell office:value-type="float" office:value="59.39" table:style-name="ce87">
            <text:p>59.39</text:p>
          </table:table-cell>
          <table:table-cell table:style-name="ce88"/>
          <table:table-cell office:value-type="string" table:style-name="ce89">
            <text:p>Gethin Jones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49]&gt;0;IF([.$K49]=[.I$8];1+MAX([.I$8:.I48]);&quot;&quot;);&quot;&quot;)" table:style-name="ce79"/>
          <table:table-cell office:value-type="string" office:string-value="" table:formula="of:=IF([.$E49]&gt;0;IF([.$K49]=[.J$8];1+MAX([.J$8:.J48]);&quot;&quot;);&quot;&quot;)" table:style-name="ce81"/>
          <table:table-cell office:value-type="string" office:string-value="" table:formula="of:=IF([.$E49]&gt;0;IF([.$K49]=[.K$8];1+MAX([.K$8:.K48]);&quot;&quot;);&quot;&quot;)" table:style-name="ce81"/>
          <table:table-cell office:value-type="string" office:string-value="" table:formula="of:=IF([.$E49]&gt;0;IF([.$K49]=[.L$8];1+MAX([.L$8:.L48]);&quot;&quot;);&quot;&quot;)" table:style-name="ce81"/>
          <table:table-cell office:value-type="float" office:value="11" table:formula="of:=IF([.$E49]&gt;0;IF([.$K49]=[.M$8];1+MAX([.M$8:.M48]);&quot;&quot;);&quot;&quot;)" table:style-name="ce81">
            <text:p>11</text:p>
          </table:table-cell>
          <table:table-cell office:value-type="string" office:string-value="" table:formula="of:=IF([.$E49]&gt;0;IF([.$K49]=[.N$8];1+MAX([.N$8:.N48]);&quot;&quot;);&quot;&quot;)" table:style-name="ce81"/>
          <table:table-cell office:value-type="string" office:string-value="" table:formula="of:=IF([.$E49]&gt;0;IF([.$K49]=[.O$8];1+MAX([.O$8:.O48]);&quot;&quot;);&quot;&quot;)" table:style-name="ce80"/>
          <table:table-cell office:value-type="string" office:string-value="" table:formula="of:=IF([.$E49]&gt;0;IF([.$K49]=[.P$8];1+MAX([.P$8:.P48]);&quot;&quot;);&quot;&quot;)" table:style-name="ce80"/>
          <table:table-cell office:value-type="string" office:string-value="" table:formula="of:=IF([.$E49]&gt;0;IF([.$K49]=[.Q$8];1+MAX([.Q$8:.Q48]);&quot;&quot;);&quot;&quot;)" table:style-name="ce80"/>
          <table:table-cell office:value-type="string" office:string-value="" table:formula="of:=IF([.$E49]&gt;0;IF([.$K49]=[.R$8];1+MAX([.R$8:.R48]);&quot;&quot;);&quot;&quot;)" table:style-name="ce80"/>
          <table:table-cell office:value-type="string" office:string-value="" table:formula="of:=IF([.$E49]&gt;0;IF([.$K49]=[.S$8];1+MAX([.S$8:.S48]);&quot;&quot;);&quot;&quot;)" table:style-name="ce81"/>
          <table:table-cell office:value-type="string" office:string-value="" table:formula="of:=IF([.$E49]&gt;0;IF([.$K49]=[.T$8];1+MAX([.T$8:.T48]);&quot;&quot;);&quot;&quot;)" table:style-name="ce82"/>
          <table:table-cell office:value-type="string" office:string-value="" table:formula="of:=IF([.$E49]&gt;0;IF([.$K49]=[.U$8];1+MAX([.U$8:.U48]);&quot;&quot;);&quot;&quot;)" table:style-name="ce81"/>
          <table:table-cell office:value-type="string" office:string-value="" table:formula="of:=IF([.$E49]&gt;0;IF([.$K49]=[.V$8];1+MAX([.V$8:.V48]);&quot;&quot;);&quot;&quot;)" table:style-name="ce81"/>
          <table:table-cell office:value-type="string" office:string-value="" table:formula="of:=IF([.$E49]&gt;0;IF([.$K49]=[.W$8];1+MAX([.W$8:.W48]);&quot;&quot;);&quot;&quot;)" table:style-name="ce81"/>
          <table:table-cell office:value-type="string" office:string-value="" table:formula="of:=IF([.$E49]&gt;0;IF([.$K49]=[.X$8];1+MAX([.X$8:.X48]);&quot;&quot;);&quot;&quot;)" table:style-name="ce81"/>
          <table:table-cell office:value-type="string" office:string-value="" table:formula="of:=IF([.$E49]&gt;0;IF([.$K49]=[.Y$8];1+MAX([.Y$8:.Y48]);&quot;&quot;);&quot;&quot;)" table:style-name="ce81"/>
          <table:table-cell office:value-type="string" office:string-value="" table:formula="of:=IF([.$E49]&gt;0;IF([.$K49]=[.Z$8];1+MAX([.Z$8:.Z48]);&quot;&quot;);&quot;&quot;)" table:style-name="ce81"/>
          <table:table-cell office:value-type="string" office:string-value="" table:formula="of:=IF([.$E49]&gt;0;IF([.$K49]=[.AA$8];1+MAX([.AA$8:.AA48]);&quot;&quot;);&quot;&quot;)" table:style-name="ce81"/>
          <table:table-cell office:value-type="string" office:string-value="" table:formula="of:=IF([.$E49]&gt;0;IF([.$K49]=[.AB$8];1+MAX([.AB$8:.AB48]);&quot;&quot;);&quot;&quot;)" table:style-name="ce81"/>
          <table:table-cell office:value-type="string" office:string-value="" table:formula="of:=IF([.$E49]&gt;0;IF([.$K49]=[.AC$8];1+MAX([.AC$8:.AC48]);&quot;&quot;);&quot;&quot;)" table:style-name="ce81"/>
          <table:table-cell office:value-type="string" office:string-value="" table:formula="of:=IF([.$E49]&gt;0;IF([.$K49]=[.AD$8];1+MAX([.AD$8:.AD48]);&quot;&quot;);&quot;&quot;)" table:style-name="ce102"/>
          <table:table-cell table:number-columns-repeated="16354"/>
        </table:table-row>
        <table:table-row table:style-name="ro2">
          <table:table-cell office:value-type="float" office:value="44" table:style-name="ce60">
            <text:p>44</text:p>
          </table:table-cell>
          <table:table-cell office:value-type="float" office:value="23" table:style-name="ce86">
            <text:p>23</text:p>
          </table:table-cell>
          <table:table-cell office:value-type="float" office:value="59.48" table:style-name="ce87">
            <text:p>59.48</text:p>
          </table:table-cell>
          <table:table-cell table:style-name="ce88"/>
          <table:table-cell office:value-type="string" table:style-name="ce89">
            <text:p>Jackie lee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50]&gt;0;IF([.$K50]=[.I$8];1+MAX([.I$8:.I49]);&quot;&quot;);&quot;&quot;)" table:style-name="ce79"/>
          <table:table-cell office:value-type="string" office:string-value="" table:formula="of:=IF([.$E50]&gt;0;IF([.$K50]=[.J$8];1+MAX([.J$8:.J49]);&quot;&quot;);&quot;&quot;)" table:style-name="ce81"/>
          <table:table-cell office:value-type="string" office:string-value="" table:formula="of:=IF([.$E50]&gt;0;IF([.$K50]=[.K$8];1+MAX([.K$8:.K49]);&quot;&quot;);&quot;&quot;)" table:style-name="ce81"/>
          <table:table-cell office:value-type="string" office:string-value="" table:formula="of:=IF([.$E50]&gt;0;IF([.$K50]=[.L$8];1+MAX([.L$8:.L49]);&quot;&quot;);&quot;&quot;)" table:style-name="ce81"/>
          <table:table-cell office:value-type="string" office:string-value="" table:formula="of:=IF([.$E50]&gt;0;IF([.$K50]=[.M$8];1+MAX([.M$8:.M49]);&quot;&quot;);&quot;&quot;)" table:style-name="ce81"/>
          <table:table-cell office:value-type="string" office:string-value="" table:formula="of:=IF([.$E50]&gt;0;IF([.$K50]=[.N$8];1+MAX([.N$8:.N49]);&quot;&quot;);&quot;&quot;)" table:style-name="ce81"/>
          <table:table-cell office:value-type="string" office:string-value="" table:formula="of:=IF([.$E50]&gt;0;IF([.$K50]=[.O$8];1+MAX([.O$8:.O49]);&quot;&quot;);&quot;&quot;)" table:style-name="ce80"/>
          <table:table-cell office:value-type="string" office:string-value="" table:formula="of:=IF([.$E50]&gt;0;IF([.$K50]=[.P$8];1+MAX([.P$8:.P49]);&quot;&quot;);&quot;&quot;)" table:style-name="ce80"/>
          <table:table-cell office:value-type="string" office:string-value="" table:formula="of:=IF([.$E50]&gt;0;IF([.$K50]=[.Q$8];1+MAX([.Q$8:.Q49]);&quot;&quot;);&quot;&quot;)" table:style-name="ce80"/>
          <table:table-cell office:value-type="string" office:string-value="" table:formula="of:=IF([.$E50]&gt;0;IF([.$K50]=[.R$8];1+MAX([.R$8:.R49]);&quot;&quot;);&quot;&quot;)" table:style-name="ce80"/>
          <table:table-cell office:value-type="string" office:string-value="" table:formula="of:=IF([.$E50]&gt;0;IF([.$K50]=[.S$8];1+MAX([.S$8:.S49]);&quot;&quot;);&quot;&quot;)" table:style-name="ce81"/>
          <table:table-cell office:value-type="string" office:string-value="" table:formula="of:=IF([.$E50]&gt;0;IF([.$K50]=[.T$8];1+MAX([.T$8:.T49]);&quot;&quot;);&quot;&quot;)" table:style-name="ce82"/>
          <table:table-cell office:value-type="string" office:string-value="" table:formula="of:=IF([.$E50]&gt;0;IF([.$K50]=[.U$8];1+MAX([.U$8:.U49]);&quot;&quot;);&quot;&quot;)" table:style-name="ce81"/>
          <table:table-cell office:value-type="string" office:string-value="" table:formula="of:=IF([.$E50]&gt;0;IF([.$K50]=[.V$8];1+MAX([.V$8:.V49]);&quot;&quot;);&quot;&quot;)" table:style-name="ce81"/>
          <table:table-cell office:value-type="string" office:string-value="" table:formula="of:=IF([.$E50]&gt;0;IF([.$K50]=[.W$8];1+MAX([.W$8:.W49]);&quot;&quot;);&quot;&quot;)" table:style-name="ce81"/>
          <table:table-cell office:value-type="string" office:string-value="" table:formula="of:=IF([.$E50]&gt;0;IF([.$K50]=[.X$8];1+MAX([.X$8:.X49]);&quot;&quot;);&quot;&quot;)" table:style-name="ce81"/>
          <table:table-cell office:value-type="string" office:string-value="" table:formula="of:=IF([.$E50]&gt;0;IF([.$K50]=[.Y$8];1+MAX([.Y$8:.Y49]);&quot;&quot;);&quot;&quot;)" table:style-name="ce81"/>
          <table:table-cell office:value-type="float" office:value="3" table:formula="of:=IF([.$E50]&gt;0;IF([.$K50]=[.Z$8];1+MAX([.Z$8:.Z49]);&quot;&quot;);&quot;&quot;)" table:style-name="ce81">
            <text:p>3</text:p>
          </table:table-cell>
          <table:table-cell office:value-type="string" office:string-value="" table:formula="of:=IF([.$E50]&gt;0;IF([.$K50]=[.AA$8];1+MAX([.AA$8:.AA49]);&quot;&quot;);&quot;&quot;)" table:style-name="ce81"/>
          <table:table-cell office:value-type="string" office:string-value="" table:formula="of:=IF([.$E50]&gt;0;IF([.$K50]=[.AB$8];1+MAX([.AB$8:.AB49]);&quot;&quot;);&quot;&quot;)" table:style-name="ce81"/>
          <table:table-cell office:value-type="string" office:string-value="" table:formula="of:=IF([.$E50]&gt;0;IF([.$K50]=[.AC$8];1+MAX([.AC$8:.AC49]);&quot;&quot;);&quot;&quot;)" table:style-name="ce81"/>
          <table:table-cell office:value-type="string" office:string-value="" table:formula="of:=IF([.$E50]&gt;0;IF([.$K50]=[.AD$8];1+MAX([.AD$8:.AD49]);&quot;&quot;);&quot;&quot;)" table:style-name="ce102"/>
          <table:table-cell table:number-columns-repeated="16354"/>
        </table:table-row>
        <table:table-row table:style-name="ro2">
          <table:table-cell office:value-type="float" office:value="45" table:style-name="ce60">
            <text:p>45</text:p>
          </table:table-cell>
          <table:table-cell office:value-type="float" office:value="72" table:style-name="ce86">
            <text:p>72</text:p>
          </table:table-cell>
          <table:table-cell office:value-type="float" office:value="59.5" table:style-name="ce87">
            <text:p>59.50</text:p>
          </table:table-cell>
          <table:table-cell table:style-name="ce88"/>
          <table:table-cell office:value-type="string" table:style-name="ce89">
            <text:p>Neil Upton<text:s/></text:p>
          </table:table-cell>
          <table:table-cell office:value-type="string" table:style-name="ce90">
            <text:p>Pensby Runners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51]&gt;0;IF([.$K51]=[.I$8];1+MAX([.I$8:.I50]);&quot;&quot;);&quot;&quot;)" table:style-name="ce79"/>
          <table:table-cell office:value-type="string" office:string-value="" table:formula="of:=IF([.$E51]&gt;0;IF([.$K51]=[.J$8];1+MAX([.J$8:.J50]);&quot;&quot;);&quot;&quot;)" table:style-name="ce81"/>
          <table:table-cell office:value-type="string" office:string-value="" table:formula="of:=IF([.$E51]&gt;0;IF([.$K51]=[.K$8];1+MAX([.K$8:.K50]);&quot;&quot;);&quot;&quot;)" table:style-name="ce81"/>
          <table:table-cell office:value-type="string" office:string-value="" table:formula="of:=IF([.$E51]&gt;0;IF([.$K51]=[.L$8];1+MAX([.L$8:.L50]);&quot;&quot;);&quot;&quot;)" table:style-name="ce81"/>
          <table:table-cell office:value-type="float" office:value="12" table:formula="of:=IF([.$E51]&gt;0;IF([.$K51]=[.M$8];1+MAX([.M$8:.M50]);&quot;&quot;);&quot;&quot;)" table:style-name="ce81">
            <text:p>12</text:p>
          </table:table-cell>
          <table:table-cell office:value-type="string" office:string-value="" table:formula="of:=IF([.$E51]&gt;0;IF([.$K51]=[.N$8];1+MAX([.N$8:.N50]);&quot;&quot;);&quot;&quot;)" table:style-name="ce81"/>
          <table:table-cell office:value-type="string" office:string-value="" table:formula="of:=IF([.$E51]&gt;0;IF([.$K51]=[.O$8];1+MAX([.O$8:.O50]);&quot;&quot;);&quot;&quot;)" table:style-name="ce80"/>
          <table:table-cell office:value-type="string" office:string-value="" table:formula="of:=IF([.$E51]&gt;0;IF([.$K51]=[.P$8];1+MAX([.P$8:.P50]);&quot;&quot;);&quot;&quot;)" table:style-name="ce80"/>
          <table:table-cell office:value-type="string" office:string-value="" table:formula="of:=IF([.$E51]&gt;0;IF([.$K51]=[.Q$8];1+MAX([.Q$8:.Q50]);&quot;&quot;);&quot;&quot;)" table:style-name="ce80"/>
          <table:table-cell office:value-type="string" office:string-value="" table:formula="of:=IF([.$E51]&gt;0;IF([.$K51]=[.R$8];1+MAX([.R$8:.R50]);&quot;&quot;);&quot;&quot;)" table:style-name="ce80"/>
          <table:table-cell office:value-type="string" office:string-value="" table:formula="of:=IF([.$E51]&gt;0;IF([.$K51]=[.S$8];1+MAX([.S$8:.S50]);&quot;&quot;);&quot;&quot;)" table:style-name="ce81"/>
          <table:table-cell office:value-type="string" office:string-value="" table:formula="of:=IF([.$E51]&gt;0;IF([.$K51]=[.T$8];1+MAX([.T$8:.T50]);&quot;&quot;);&quot;&quot;)" table:style-name="ce82"/>
          <table:table-cell office:value-type="string" office:string-value="" table:formula="of:=IF([.$E51]&gt;0;IF([.$K51]=[.U$8];1+MAX([.U$8:.U50]);&quot;&quot;);&quot;&quot;)" table:style-name="ce81"/>
          <table:table-cell office:value-type="string" office:string-value="" table:formula="of:=IF([.$E51]&gt;0;IF([.$K51]=[.V$8];1+MAX([.V$8:.V50]);&quot;&quot;);&quot;&quot;)" table:style-name="ce81"/>
          <table:table-cell office:value-type="string" office:string-value="" table:formula="of:=IF([.$E51]&gt;0;IF([.$K51]=[.W$8];1+MAX([.W$8:.W50]);&quot;&quot;);&quot;&quot;)" table:style-name="ce81"/>
          <table:table-cell office:value-type="string" office:string-value="" table:formula="of:=IF([.$E51]&gt;0;IF([.$K51]=[.X$8];1+MAX([.X$8:.X50]);&quot;&quot;);&quot;&quot;)" table:style-name="ce81"/>
          <table:table-cell office:value-type="string" office:string-value="" table:formula="of:=IF([.$E51]&gt;0;IF([.$K51]=[.Y$8];1+MAX([.Y$8:.Y50]);&quot;&quot;);&quot;&quot;)" table:style-name="ce81"/>
          <table:table-cell office:value-type="string" office:string-value="" table:formula="of:=IF([.$E51]&gt;0;IF([.$K51]=[.Z$8];1+MAX([.Z$8:.Z50]);&quot;&quot;);&quot;&quot;)" table:style-name="ce81"/>
          <table:table-cell office:value-type="string" office:string-value="" table:formula="of:=IF([.$E51]&gt;0;IF([.$K51]=[.AA$8];1+MAX([.AA$8:.AA50]);&quot;&quot;);&quot;&quot;)" table:style-name="ce81"/>
          <table:table-cell office:value-type="string" office:string-value="" table:formula="of:=IF([.$E51]&gt;0;IF([.$K51]=[.AB$8];1+MAX([.AB$8:.AB50]);&quot;&quot;);&quot;&quot;)" table:style-name="ce81"/>
          <table:table-cell office:value-type="string" office:string-value="" table:formula="of:=IF([.$E51]&gt;0;IF([.$K51]=[.AC$8];1+MAX([.AC$8:.AC50]);&quot;&quot;);&quot;&quot;)" table:style-name="ce81"/>
          <table:table-cell office:value-type="string" office:string-value="" table:formula="of:=IF([.$E51]&gt;0;IF([.$K51]=[.AD$8];1+MAX([.AD$8:.AD50]);&quot;&quot;);&quot;&quot;)" table:style-name="ce102"/>
          <table:table-cell table:number-columns-repeated="16354"/>
        </table:table-row>
        <table:table-row table:style-name="ro2">
          <table:table-cell office:value-type="float" office:value="46" table:style-name="ce60">
            <text:p>46</text:p>
          </table:table-cell>
          <table:table-cell office:value-type="float" office:value="156" table:style-name="ce86">
            <text:p>156</text:p>
          </table:table-cell>
          <table:table-cell office:value-type="float" office:value="59.55" table:style-name="ce87">
            <text:p>59.55</text:p>
          </table:table-cell>
          <table:table-cell table:style-name="ce88"/>
          <table:table-cell office:value-type="string" table:style-name="ce89">
            <text:p>Beth By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52]&gt;0;IF([.$K52]=[.I$8];1+MAX([.I$8:.I51]);&quot;&quot;);&quot;&quot;)" table:style-name="ce79"/>
          <table:table-cell office:value-type="string" office:string-value="" table:formula="of:=IF([.$E52]&gt;0;IF([.$K52]=[.J$8];1+MAX([.J$8:.J51]);&quot;&quot;);&quot;&quot;)" table:style-name="ce81"/>
          <table:table-cell office:value-type="string" office:string-value="" table:formula="of:=IF([.$E52]&gt;0;IF([.$K52]=[.K$8];1+MAX([.K$8:.K51]);&quot;&quot;);&quot;&quot;)" table:style-name="ce81"/>
          <table:table-cell office:value-type="string" office:string-value="" table:formula="of:=IF([.$E52]&gt;0;IF([.$K52]=[.L$8];1+MAX([.L$8:.L51]);&quot;&quot;);&quot;&quot;)" table:style-name="ce81"/>
          <table:table-cell office:value-type="string" office:string-value="" table:formula="of:=IF([.$E52]&gt;0;IF([.$K52]=[.M$8];1+MAX([.M$8:.M51]);&quot;&quot;);&quot;&quot;)" table:style-name="ce81"/>
          <table:table-cell office:value-type="string" office:string-value="" table:formula="of:=IF([.$E52]&gt;0;IF([.$K52]=[.N$8];1+MAX([.N$8:.N51]);&quot;&quot;);&quot;&quot;)" table:style-name="ce81"/>
          <table:table-cell office:value-type="string" office:string-value="" table:formula="of:=IF([.$E52]&gt;0;IF([.$K52]=[.O$8];1+MAX([.O$8:.O51]);&quot;&quot;);&quot;&quot;)" table:style-name="ce80"/>
          <table:table-cell office:value-type="string" office:string-value="" table:formula="of:=IF([.$E52]&gt;0;IF([.$K52]=[.P$8];1+MAX([.P$8:.P51]);&quot;&quot;);&quot;&quot;)" table:style-name="ce80"/>
          <table:table-cell office:value-type="string" office:string-value="" table:formula="of:=IF([.$E52]&gt;0;IF([.$K52]=[.Q$8];1+MAX([.Q$8:.Q51]);&quot;&quot;);&quot;&quot;)" table:style-name="ce80"/>
          <table:table-cell office:value-type="string" office:string-value="" table:formula="of:=IF([.$E52]&gt;0;IF([.$K52]=[.R$8];1+MAX([.R$8:.R51]);&quot;&quot;);&quot;&quot;)" table:style-name="ce80"/>
          <table:table-cell office:value-type="string" office:string-value="" table:formula="of:=IF([.$E52]&gt;0;IF([.$K52]=[.S$8];1+MAX([.S$8:.S51]);&quot;&quot;);&quot;&quot;)" table:style-name="ce81"/>
          <table:table-cell office:value-type="string" office:string-value="" table:formula="of:=IF([.$E52]&gt;0;IF([.$K52]=[.T$8];1+MAX([.T$8:.T51]);&quot;&quot;);&quot;&quot;)" table:style-name="ce82"/>
          <table:table-cell office:value-type="string" office:string-value="" table:formula="of:=IF([.$E52]&gt;0;IF([.$K52]=[.U$8];1+MAX([.U$8:.U51]);&quot;&quot;);&quot;&quot;)" table:style-name="ce81"/>
          <table:table-cell office:value-type="float" office:value="1" table:formula="of:=IF([.$E52]&gt;0;IF([.$K52]=[.V$8];1+MAX([.V$8:.V51]);&quot;&quot;);&quot;&quot;)" table:style-name="ce81">
            <text:p>1</text:p>
          </table:table-cell>
          <table:table-cell office:value-type="string" office:string-value="" table:formula="of:=IF([.$E52]&gt;0;IF([.$K52]=[.W$8];1+MAX([.W$8:.W51]);&quot;&quot;);&quot;&quot;)" table:style-name="ce81"/>
          <table:table-cell office:value-type="string" office:string-value="" table:formula="of:=IF([.$E52]&gt;0;IF([.$K52]=[.X$8];1+MAX([.X$8:.X51]);&quot;&quot;);&quot;&quot;)" table:style-name="ce81"/>
          <table:table-cell office:value-type="string" office:string-value="" table:formula="of:=IF([.$E52]&gt;0;IF([.$K52]=[.Y$8];1+MAX([.Y$8:.Y51]);&quot;&quot;);&quot;&quot;)" table:style-name="ce81"/>
          <table:table-cell office:value-type="string" office:string-value="" table:formula="of:=IF([.$E52]&gt;0;IF([.$K52]=[.Z$8];1+MAX([.Z$8:.Z51]);&quot;&quot;);&quot;&quot;)" table:style-name="ce81"/>
          <table:table-cell office:value-type="string" office:string-value="" table:formula="of:=IF([.$E52]&gt;0;IF([.$K52]=[.AA$8];1+MAX([.AA$8:.AA51]);&quot;&quot;);&quot;&quot;)" table:style-name="ce81"/>
          <table:table-cell office:value-type="string" office:string-value="" table:formula="of:=IF([.$E52]&gt;0;IF([.$K52]=[.AB$8];1+MAX([.AB$8:.AB51]);&quot;&quot;);&quot;&quot;)" table:style-name="ce81"/>
          <table:table-cell office:value-type="string" office:string-value="" table:formula="of:=IF([.$E52]&gt;0;IF([.$K52]=[.AC$8];1+MAX([.AC$8:.AC51]);&quot;&quot;);&quot;&quot;)" table:style-name="ce81"/>
          <table:table-cell office:value-type="string" office:string-value="" table:formula="of:=IF([.$E52]&gt;0;IF([.$K52]=[.AD$8];1+MAX([.AD$8:.AD51]);&quot;&quot;);&quot;&quot;)" table:style-name="ce102"/>
          <table:table-cell table:number-columns-repeated="16354"/>
        </table:table-row>
        <table:table-row table:style-name="ro2">
          <table:table-cell office:value-type="float" office:value="47" table:style-name="ce60">
            <text:p>47</text:p>
          </table:table-cell>
          <table:table-cell office:value-type="float" office:value="194" table:style-name="ce86">
            <text:p>194</text:p>
          </table:table-cell>
          <table:table-cell office:value-type="float" office:value="60.34" table:style-name="ce87">
            <text:p>60.34</text:p>
          </table:table-cell>
          <table:table-cell table:style-name="ce88"/>
          <table:table-cell office:value-type="string" table:style-name="ce89">
            <text:p>Lee Bailey</text:p>
          </table:table-cell>
          <table:table-cell office:value-type="string" table:style-name="ce90">
            <text:p>Prestatyn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53]&gt;0;IF([.$K53]=[.I$8];1+MAX([.I$8:.I52]);&quot;&quot;);&quot;&quot;)" table:style-name="ce79"/>
          <table:table-cell office:value-type="string" office:string-value="" table:formula="of:=IF([.$E53]&gt;0;IF([.$K53]=[.J$8];1+MAX([.J$8:.J52]);&quot;&quot;);&quot;&quot;)" table:style-name="ce81"/>
          <table:table-cell office:value-type="string" office:string-value="" table:formula="of:=IF([.$E53]&gt;0;IF([.$K53]=[.K$8];1+MAX([.K$8:.K52]);&quot;&quot;);&quot;&quot;)" table:style-name="ce81"/>
          <table:table-cell office:value-type="string" office:string-value="" table:formula="of:=IF([.$E53]&gt;0;IF([.$K53]=[.L$8];1+MAX([.L$8:.L52]);&quot;&quot;);&quot;&quot;)" table:style-name="ce81"/>
          <table:table-cell office:value-type="float" office:value="13" table:formula="of:=IF([.$E53]&gt;0;IF([.$K53]=[.M$8];1+MAX([.M$8:.M52]);&quot;&quot;);&quot;&quot;)" table:style-name="ce81">
            <text:p>13</text:p>
          </table:table-cell>
          <table:table-cell office:value-type="string" office:string-value="" table:formula="of:=IF([.$E53]&gt;0;IF([.$K53]=[.N$8];1+MAX([.N$8:.N52]);&quot;&quot;);&quot;&quot;)" table:style-name="ce81"/>
          <table:table-cell office:value-type="string" office:string-value="" table:formula="of:=IF([.$E53]&gt;0;IF([.$K53]=[.O$8];1+MAX([.O$8:.O52]);&quot;&quot;);&quot;&quot;)" table:style-name="ce80"/>
          <table:table-cell office:value-type="string" office:string-value="" table:formula="of:=IF([.$E53]&gt;0;IF([.$K53]=[.P$8];1+MAX([.P$8:.P52]);&quot;&quot;);&quot;&quot;)" table:style-name="ce80"/>
          <table:table-cell office:value-type="string" office:string-value="" table:formula="of:=IF([.$E53]&gt;0;IF([.$K53]=[.Q$8];1+MAX([.Q$8:.Q52]);&quot;&quot;);&quot;&quot;)" table:style-name="ce80"/>
          <table:table-cell office:value-type="string" office:string-value="" table:formula="of:=IF([.$E53]&gt;0;IF([.$K53]=[.R$8];1+MAX([.R$8:.R52]);&quot;&quot;);&quot;&quot;)" table:style-name="ce80"/>
          <table:table-cell office:value-type="string" office:string-value="" table:formula="of:=IF([.$E53]&gt;0;IF([.$K53]=[.S$8];1+MAX([.S$8:.S52]);&quot;&quot;);&quot;&quot;)" table:style-name="ce81"/>
          <table:table-cell office:value-type="string" office:string-value="" table:formula="of:=IF([.$E53]&gt;0;IF([.$K53]=[.T$8];1+MAX([.T$8:.T52]);&quot;&quot;);&quot;&quot;)" table:style-name="ce82"/>
          <table:table-cell office:value-type="string" office:string-value="" table:formula="of:=IF([.$E53]&gt;0;IF([.$K53]=[.U$8];1+MAX([.U$8:.U52]);&quot;&quot;);&quot;&quot;)" table:style-name="ce81"/>
          <table:table-cell office:value-type="string" office:string-value="" table:formula="of:=IF([.$E53]&gt;0;IF([.$K53]=[.V$8];1+MAX([.V$8:.V52]);&quot;&quot;);&quot;&quot;)" table:style-name="ce81"/>
          <table:table-cell office:value-type="string" office:string-value="" table:formula="of:=IF([.$E53]&gt;0;IF([.$K53]=[.W$8];1+MAX([.W$8:.W52]);&quot;&quot;);&quot;&quot;)" table:style-name="ce81"/>
          <table:table-cell office:value-type="string" office:string-value="" table:formula="of:=IF([.$E53]&gt;0;IF([.$K53]=[.X$8];1+MAX([.X$8:.X52]);&quot;&quot;);&quot;&quot;)" table:style-name="ce81"/>
          <table:table-cell office:value-type="string" office:string-value="" table:formula="of:=IF([.$E53]&gt;0;IF([.$K53]=[.Y$8];1+MAX([.Y$8:.Y52]);&quot;&quot;);&quot;&quot;)" table:style-name="ce81"/>
          <table:table-cell office:value-type="string" office:string-value="" table:formula="of:=IF([.$E53]&gt;0;IF([.$K53]=[.Z$8];1+MAX([.Z$8:.Z52]);&quot;&quot;);&quot;&quot;)" table:style-name="ce81"/>
          <table:table-cell office:value-type="string" office:string-value="" table:formula="of:=IF([.$E53]&gt;0;IF([.$K53]=[.AA$8];1+MAX([.AA$8:.AA52]);&quot;&quot;);&quot;&quot;)" table:style-name="ce81"/>
          <table:table-cell office:value-type="string" office:string-value="" table:formula="of:=IF([.$E53]&gt;0;IF([.$K53]=[.AB$8];1+MAX([.AB$8:.AB52]);&quot;&quot;);&quot;&quot;)" table:style-name="ce81"/>
          <table:table-cell office:value-type="string" office:string-value="" table:formula="of:=IF([.$E53]&gt;0;IF([.$K53]=[.AC$8];1+MAX([.AC$8:.AC52]);&quot;&quot;);&quot;&quot;)" table:style-name="ce81"/>
          <table:table-cell office:value-type="string" office:string-value="" table:formula="of:=IF([.$E53]&gt;0;IF([.$K53]=[.AD$8];1+MAX([.AD$8:.AD52]);&quot;&quot;);&quot;&quot;)" table:style-name="ce102"/>
          <table:table-cell table:number-columns-repeated="16354"/>
        </table:table-row>
        <table:table-row table:style-name="ro2">
          <table:table-cell office:value-type="float" office:value="48" table:style-name="ce60">
            <text:p>48</text:p>
          </table:table-cell>
          <table:table-cell office:value-type="float" office:value="36" table:style-name="ce86">
            <text:p>36</text:p>
          </table:table-cell>
          <table:table-cell office:value-type="float" office:value="60.36" table:style-name="ce87">
            <text:p>60.36</text:p>
          </table:table-cell>
          <table:table-cell table:style-name="ce88"/>
          <table:table-cell office:value-type="string" table:style-name="ce89">
            <text:p>John Simmpson</text:p>
          </table:table-cell>
          <table:table-cell office:value-type="string" table:style-name="ce90">
            <text:p>Pensby Runners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54]&gt;0;IF([.$K54]=[.I$8];1+MAX([.I$8:.I53]);&quot;&quot;);&quot;&quot;)" table:style-name="ce79"/>
          <table:table-cell office:value-type="string" office:string-value="" table:formula="of:=IF([.$E54]&gt;0;IF([.$K54]=[.J$8];1+MAX([.J$8:.J53]);&quot;&quot;);&quot;&quot;)" table:style-name="ce81"/>
          <table:table-cell office:value-type="string" office:string-value="" table:formula="of:=IF([.$E54]&gt;0;IF([.$K54]=[.K$8];1+MAX([.K$8:.K53]);&quot;&quot;);&quot;&quot;)" table:style-name="ce81"/>
          <table:table-cell office:value-type="string" office:string-value="" table:formula="of:=IF([.$E54]&gt;0;IF([.$K54]=[.L$8];1+MAX([.L$8:.L53]);&quot;&quot;);&quot;&quot;)" table:style-name="ce81"/>
          <table:table-cell office:value-type="string" office:string-value="" table:formula="of:=IF([.$E54]&gt;0;IF([.$K54]=[.M$8];1+MAX([.M$8:.M53]);&quot;&quot;);&quot;&quot;)" table:style-name="ce81"/>
          <table:table-cell office:value-type="string" office:string-value="" table:formula="of:=IF([.$E54]&gt;0;IF([.$K54]=[.N$8];1+MAX([.N$8:.N53]);&quot;&quot;);&quot;&quot;)" table:style-name="ce81"/>
          <table:table-cell office:value-type="string" office:string-value="" table:formula="of:=IF([.$E54]&gt;0;IF([.$K54]=[.O$8];1+MAX([.O$8:.O53]);&quot;&quot;);&quot;&quot;)" table:style-name="ce80"/>
          <table:table-cell office:value-type="string" office:string-value="" table:formula="of:=IF([.$E54]&gt;0;IF([.$K54]=[.P$8];1+MAX([.P$8:.P53]);&quot;&quot;);&quot;&quot;)" table:style-name="ce80"/>
          <table:table-cell office:value-type="float" office:value="1" table:formula="of:=IF([.$E54]&gt;0;IF([.$K54]=[.Q$8];1+MAX([.Q$8:.Q53]);&quot;&quot;);&quot;&quot;)" table:style-name="ce80">
            <text:p>1</text:p>
          </table:table-cell>
          <table:table-cell office:value-type="string" office:string-value="" table:formula="of:=IF([.$E54]&gt;0;IF([.$K54]=[.R$8];1+MAX([.R$8:.R53]);&quot;&quot;);&quot;&quot;)" table:style-name="ce80"/>
          <table:table-cell office:value-type="string" office:string-value="" table:formula="of:=IF([.$E54]&gt;0;IF([.$K54]=[.S$8];1+MAX([.S$8:.S53]);&quot;&quot;);&quot;&quot;)" table:style-name="ce81"/>
          <table:table-cell office:value-type="string" office:string-value="" table:formula="of:=IF([.$E54]&gt;0;IF([.$K54]=[.T$8];1+MAX([.T$8:.T53]);&quot;&quot;);&quot;&quot;)" table:style-name="ce82"/>
          <table:table-cell office:value-type="string" office:string-value="" table:formula="of:=IF([.$E54]&gt;0;IF([.$K54]=[.U$8];1+MAX([.U$8:.U53]);&quot;&quot;);&quot;&quot;)" table:style-name="ce81"/>
          <table:table-cell office:value-type="string" office:string-value="" table:formula="of:=IF([.$E54]&gt;0;IF([.$K54]=[.V$8];1+MAX([.V$8:.V53]);&quot;&quot;);&quot;&quot;)" table:style-name="ce81"/>
          <table:table-cell office:value-type="string" office:string-value="" table:formula="of:=IF([.$E54]&gt;0;IF([.$K54]=[.W$8];1+MAX([.W$8:.W53]);&quot;&quot;);&quot;&quot;)" table:style-name="ce81"/>
          <table:table-cell office:value-type="string" office:string-value="" table:formula="of:=IF([.$E54]&gt;0;IF([.$K54]=[.X$8];1+MAX([.X$8:.X53]);&quot;&quot;);&quot;&quot;)" table:style-name="ce81"/>
          <table:table-cell office:value-type="string" office:string-value="" table:formula="of:=IF([.$E54]&gt;0;IF([.$K54]=[.Y$8];1+MAX([.Y$8:.Y53]);&quot;&quot;);&quot;&quot;)" table:style-name="ce81"/>
          <table:table-cell office:value-type="string" office:string-value="" table:formula="of:=IF([.$E54]&gt;0;IF([.$K54]=[.Z$8];1+MAX([.Z$8:.Z53]);&quot;&quot;);&quot;&quot;)" table:style-name="ce81"/>
          <table:table-cell office:value-type="string" office:string-value="" table:formula="of:=IF([.$E54]&gt;0;IF([.$K54]=[.AA$8];1+MAX([.AA$8:.AA53]);&quot;&quot;);&quot;&quot;)" table:style-name="ce81"/>
          <table:table-cell office:value-type="string" office:string-value="" table:formula="of:=IF([.$E54]&gt;0;IF([.$K54]=[.AB$8];1+MAX([.AB$8:.AB53]);&quot;&quot;);&quot;&quot;)" table:style-name="ce81"/>
          <table:table-cell office:value-type="string" office:string-value="" table:formula="of:=IF([.$E54]&gt;0;IF([.$K54]=[.AC$8];1+MAX([.AC$8:.AC53]);&quot;&quot;);&quot;&quot;)" table:style-name="ce81"/>
          <table:table-cell office:value-type="string" office:string-value="" table:formula="of:=IF([.$E54]&gt;0;IF([.$K54]=[.AD$8];1+MAX([.AD$8:.AD53]);&quot;&quot;);&quot;&quot;)" table:style-name="ce102"/>
          <table:table-cell table:number-columns-repeated="16354"/>
        </table:table-row>
        <table:table-row table:style-name="ro2">
          <table:table-cell office:value-type="float" office:value="49" table:style-name="ce60">
            <text:p>49</text:p>
          </table:table-cell>
          <table:table-cell office:value-type="float" office:value="146" table:style-name="ce86">
            <text:p>146</text:p>
          </table:table-cell>
          <table:table-cell office:value-type="float" office:value="60.38" table:style-name="ce87">
            <text:p>60.38</text:p>
          </table:table-cell>
          <table:table-cell table:style-name="ce88"/>
          <table:table-cell office:value-type="string" table:style-name="ce89">
            <text:p>Lonis McGe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55]&gt;0;IF([.$K55]=[.I$8];1+MAX([.I$8:.I54]);&quot;&quot;);&quot;&quot;)" table:style-name="ce79"/>
          <table:table-cell office:value-type="string" office:string-value="" table:formula="of:=IF([.$E55]&gt;0;IF([.$K55]=[.J$8];1+MAX([.J$8:.J54]);&quot;&quot;);&quot;&quot;)" table:style-name="ce81"/>
          <table:table-cell office:value-type="float" office:value="17" table:formula="of:=IF([.$E55]&gt;0;IF([.$K55]=[.K$8];1+MAX([.K$8:.K54]);&quot;&quot;);&quot;&quot;)" table:style-name="ce81">
            <text:p>17</text:p>
          </table:table-cell>
          <table:table-cell office:value-type="string" office:string-value="" table:formula="of:=IF([.$E55]&gt;0;IF([.$K55]=[.L$8];1+MAX([.L$8:.L54]);&quot;&quot;);&quot;&quot;)" table:style-name="ce81"/>
          <table:table-cell office:value-type="string" office:string-value="" table:formula="of:=IF([.$E55]&gt;0;IF([.$K55]=[.M$8];1+MAX([.M$8:.M54]);&quot;&quot;);&quot;&quot;)" table:style-name="ce81"/>
          <table:table-cell office:value-type="string" office:string-value="" table:formula="of:=IF([.$E55]&gt;0;IF([.$K55]=[.N$8];1+MAX([.N$8:.N54]);&quot;&quot;);&quot;&quot;)" table:style-name="ce81"/>
          <table:table-cell office:value-type="string" office:string-value="" table:formula="of:=IF([.$E55]&gt;0;IF([.$K55]=[.O$8];1+MAX([.O$8:.O54]);&quot;&quot;);&quot;&quot;)" table:style-name="ce80"/>
          <table:table-cell office:value-type="string" office:string-value="" table:formula="of:=IF([.$E55]&gt;0;IF([.$K55]=[.P$8];1+MAX([.P$8:.P54]);&quot;&quot;);&quot;&quot;)" table:style-name="ce80"/>
          <table:table-cell office:value-type="string" office:string-value="" table:formula="of:=IF([.$E55]&gt;0;IF([.$K55]=[.Q$8];1+MAX([.Q$8:.Q54]);&quot;&quot;);&quot;&quot;)" table:style-name="ce80"/>
          <table:table-cell office:value-type="string" office:string-value="" table:formula="of:=IF([.$E55]&gt;0;IF([.$K55]=[.R$8];1+MAX([.R$8:.R54]);&quot;&quot;);&quot;&quot;)" table:style-name="ce80"/>
          <table:table-cell office:value-type="string" office:string-value="" table:formula="of:=IF([.$E55]&gt;0;IF([.$K55]=[.S$8];1+MAX([.S$8:.S54]);&quot;&quot;);&quot;&quot;)" table:style-name="ce81"/>
          <table:table-cell office:value-type="string" office:string-value="" table:formula="of:=IF([.$E55]&gt;0;IF([.$K55]=[.T$8];1+MAX([.T$8:.T54]);&quot;&quot;);&quot;&quot;)" table:style-name="ce82"/>
          <table:table-cell office:value-type="string" office:string-value="" table:formula="of:=IF([.$E55]&gt;0;IF([.$K55]=[.U$8];1+MAX([.U$8:.U54]);&quot;&quot;);&quot;&quot;)" table:style-name="ce81"/>
          <table:table-cell office:value-type="string" office:string-value="" table:formula="of:=IF([.$E55]&gt;0;IF([.$K55]=[.V$8];1+MAX([.V$8:.V54]);&quot;&quot;);&quot;&quot;)" table:style-name="ce81"/>
          <table:table-cell office:value-type="string" office:string-value="" table:formula="of:=IF([.$E55]&gt;0;IF([.$K55]=[.W$8];1+MAX([.W$8:.W54]);&quot;&quot;);&quot;&quot;)" table:style-name="ce81"/>
          <table:table-cell office:value-type="string" office:string-value="" table:formula="of:=IF([.$E55]&gt;0;IF([.$K55]=[.X$8];1+MAX([.X$8:.X54]);&quot;&quot;);&quot;&quot;)" table:style-name="ce81"/>
          <table:table-cell office:value-type="string" office:string-value="" table:formula="of:=IF([.$E55]&gt;0;IF([.$K55]=[.Y$8];1+MAX([.Y$8:.Y54]);&quot;&quot;);&quot;&quot;)" table:style-name="ce81"/>
          <table:table-cell office:value-type="string" office:string-value="" table:formula="of:=IF([.$E55]&gt;0;IF([.$K55]=[.Z$8];1+MAX([.Z$8:.Z54]);&quot;&quot;);&quot;&quot;)" table:style-name="ce81"/>
          <table:table-cell office:value-type="string" office:string-value="" table:formula="of:=IF([.$E55]&gt;0;IF([.$K55]=[.AA$8];1+MAX([.AA$8:.AA54]);&quot;&quot;);&quot;&quot;)" table:style-name="ce81"/>
          <table:table-cell office:value-type="string" office:string-value="" table:formula="of:=IF([.$E55]&gt;0;IF([.$K55]=[.AB$8];1+MAX([.AB$8:.AB54]);&quot;&quot;);&quot;&quot;)" table:style-name="ce81"/>
          <table:table-cell office:value-type="string" office:string-value="" table:formula="of:=IF([.$E55]&gt;0;IF([.$K55]=[.AC$8];1+MAX([.AC$8:.AC54]);&quot;&quot;);&quot;&quot;)" table:style-name="ce81"/>
          <table:table-cell office:value-type="string" office:string-value="" table:formula="of:=IF([.$E55]&gt;0;IF([.$K55]=[.AD$8];1+MAX([.AD$8:.AD54]);&quot;&quot;);&quot;&quot;)" table:style-name="ce102"/>
          <table:table-cell table:number-columns-repeated="16354"/>
        </table:table-row>
        <table:table-row table:style-name="ro2">
          <table:table-cell office:value-type="float" office:value="50" table:style-name="ce60">
            <text:p>50</text:p>
          </table:table-cell>
          <table:table-cell office:value-type="float" office:value="115" table:style-name="ce86">
            <text:p>115</text:p>
          </table:table-cell>
          <table:table-cell office:value-type="float" office:value="61.26" table:style-name="ce87">
            <text:p>61.26</text:p>
          </table:table-cell>
          <table:table-cell table:style-name="ce88"/>
          <table:table-cell office:value-type="string" table:style-name="ce89">
            <text:p>Stefan Zarzeczn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56]&gt;0;IF([.$K56]=[.I$8];1+MAX([.I$8:.I55]);&quot;&quot;);&quot;&quot;)" table:style-name="ce79"/>
          <table:table-cell office:value-type="string" office:string-value="" table:formula="of:=IF([.$E56]&gt;0;IF([.$K56]=[.J$8];1+MAX([.J$8:.J55]);&quot;&quot;);&quot;&quot;)" table:style-name="ce81"/>
          <table:table-cell office:value-type="float" office:value="18" table:formula="of:=IF([.$E56]&gt;0;IF([.$K56]=[.K$8];1+MAX([.K$8:.K55]);&quot;&quot;);&quot;&quot;)" table:style-name="ce81">
            <text:p>18</text:p>
          </table:table-cell>
          <table:table-cell office:value-type="string" office:string-value="" table:formula="of:=IF([.$E56]&gt;0;IF([.$K56]=[.L$8];1+MAX([.L$8:.L55]);&quot;&quot;);&quot;&quot;)" table:style-name="ce81"/>
          <table:table-cell office:value-type="string" office:string-value="" table:formula="of:=IF([.$E56]&gt;0;IF([.$K56]=[.M$8];1+MAX([.M$8:.M55]);&quot;&quot;);&quot;&quot;)" table:style-name="ce81"/>
          <table:table-cell office:value-type="string" office:string-value="" table:formula="of:=IF([.$E56]&gt;0;IF([.$K56]=[.N$8];1+MAX([.N$8:.N55]);&quot;&quot;);&quot;&quot;)" table:style-name="ce81"/>
          <table:table-cell office:value-type="string" office:string-value="" table:formula="of:=IF([.$E56]&gt;0;IF([.$K56]=[.O$8];1+MAX([.O$8:.O55]);&quot;&quot;);&quot;&quot;)" table:style-name="ce80"/>
          <table:table-cell office:value-type="string" office:string-value="" table:formula="of:=IF([.$E56]&gt;0;IF([.$K56]=[.P$8];1+MAX([.P$8:.P55]);&quot;&quot;);&quot;&quot;)" table:style-name="ce80"/>
          <table:table-cell office:value-type="string" office:string-value="" table:formula="of:=IF([.$E56]&gt;0;IF([.$K56]=[.Q$8];1+MAX([.Q$8:.Q55]);&quot;&quot;);&quot;&quot;)" table:style-name="ce80"/>
          <table:table-cell office:value-type="string" office:string-value="" table:formula="of:=IF([.$E56]&gt;0;IF([.$K56]=[.R$8];1+MAX([.R$8:.R55]);&quot;&quot;);&quot;&quot;)" table:style-name="ce80"/>
          <table:table-cell office:value-type="string" office:string-value="" table:formula="of:=IF([.$E56]&gt;0;IF([.$K56]=[.S$8];1+MAX([.S$8:.S55]);&quot;&quot;);&quot;&quot;)" table:style-name="ce81"/>
          <table:table-cell office:value-type="string" office:string-value="" table:formula="of:=IF([.$E56]&gt;0;IF([.$K56]=[.T$8];1+MAX([.T$8:.T55]);&quot;&quot;);&quot;&quot;)" table:style-name="ce82"/>
          <table:table-cell office:value-type="string" office:string-value="" table:formula="of:=IF([.$E56]&gt;0;IF([.$K56]=[.U$8];1+MAX([.U$8:.U55]);&quot;&quot;);&quot;&quot;)" table:style-name="ce81"/>
          <table:table-cell office:value-type="string" office:string-value="" table:formula="of:=IF([.$E56]&gt;0;IF([.$K56]=[.V$8];1+MAX([.V$8:.V55]);&quot;&quot;);&quot;&quot;)" table:style-name="ce81"/>
          <table:table-cell office:value-type="string" office:string-value="" table:formula="of:=IF([.$E56]&gt;0;IF([.$K56]=[.W$8];1+MAX([.W$8:.W55]);&quot;&quot;);&quot;&quot;)" table:style-name="ce81"/>
          <table:table-cell office:value-type="string" office:string-value="" table:formula="of:=IF([.$E56]&gt;0;IF([.$K56]=[.X$8];1+MAX([.X$8:.X55]);&quot;&quot;);&quot;&quot;)" table:style-name="ce81"/>
          <table:table-cell office:value-type="string" office:string-value="" table:formula="of:=IF([.$E56]&gt;0;IF([.$K56]=[.Y$8];1+MAX([.Y$8:.Y55]);&quot;&quot;);&quot;&quot;)" table:style-name="ce81"/>
          <table:table-cell office:value-type="string" office:string-value="" table:formula="of:=IF([.$E56]&gt;0;IF([.$K56]=[.Z$8];1+MAX([.Z$8:.Z55]);&quot;&quot;);&quot;&quot;)" table:style-name="ce81"/>
          <table:table-cell office:value-type="string" office:string-value="" table:formula="of:=IF([.$E56]&gt;0;IF([.$K56]=[.AA$8];1+MAX([.AA$8:.AA55]);&quot;&quot;);&quot;&quot;)" table:style-name="ce81"/>
          <table:table-cell office:value-type="string" office:string-value="" table:formula="of:=IF([.$E56]&gt;0;IF([.$K56]=[.AB$8];1+MAX([.AB$8:.AB55]);&quot;&quot;);&quot;&quot;)" table:style-name="ce81"/>
          <table:table-cell office:value-type="string" office:string-value="" table:formula="of:=IF([.$E56]&gt;0;IF([.$K56]=[.AC$8];1+MAX([.AC$8:.AC55]);&quot;&quot;);&quot;&quot;)" table:style-name="ce81"/>
          <table:table-cell office:value-type="string" office:string-value="" table:formula="of:=IF([.$E56]&gt;0;IF([.$K56]=[.AD$8];1+MAX([.AD$8:.AD55]);&quot;&quot;);&quot;&quot;)" table:style-name="ce102"/>
          <table:table-cell table:number-columns-repeated="16354"/>
        </table:table-row>
        <table:table-row table:style-name="ro2">
          <table:table-cell office:value-type="float" office:value="51" table:style-name="ce60">
            <text:p>51</text:p>
          </table:table-cell>
          <table:table-cell office:value-type="float" office:value="114" table:style-name="ce86">
            <text:p>114</text:p>
          </table:table-cell>
          <table:table-cell office:value-type="float" office:value="61.37" table:style-name="ce87">
            <text:p>61.37</text:p>
          </table:table-cell>
          <table:table-cell table:style-name="ce88"/>
          <table:table-cell office:value-type="string" table:style-name="ce89">
            <text:p>Rob Duckers</text:p>
          </table:table-cell>
          <table:table-cell office:value-type="string" table:style-name="ce90">
            <text:p>Clwydian Range Runners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57]&gt;0;IF([.$K57]=[.I$8];1+MAX([.I$8:.I56]);&quot;&quot;);&quot;&quot;)" table:style-name="ce79"/>
          <table:table-cell office:value-type="string" office:string-value="" table:formula="of:=IF([.$E57]&gt;0;IF([.$K57]=[.J$8];1+MAX([.J$8:.J56]);&quot;&quot;);&quot;&quot;)" table:style-name="ce81"/>
          <table:table-cell office:value-type="string" office:string-value="" table:formula="of:=IF([.$E57]&gt;0;IF([.$K57]=[.K$8];1+MAX([.K$8:.K56]);&quot;&quot;);&quot;&quot;)" table:style-name="ce81"/>
          <table:table-cell office:value-type="string" office:string-value="" table:formula="of:=IF([.$E57]&gt;0;IF([.$K57]=[.L$8];1+MAX([.L$8:.L56]);&quot;&quot;);&quot;&quot;)" table:style-name="ce81"/>
          <table:table-cell office:value-type="float" office:value="14" table:formula="of:=IF([.$E57]&gt;0;IF([.$K57]=[.M$8];1+MAX([.M$8:.M56]);&quot;&quot;);&quot;&quot;)" table:style-name="ce81">
            <text:p>14</text:p>
          </table:table-cell>
          <table:table-cell office:value-type="string" office:string-value="" table:formula="of:=IF([.$E57]&gt;0;IF([.$K57]=[.N$8];1+MAX([.N$8:.N56]);&quot;&quot;);&quot;&quot;)" table:style-name="ce81"/>
          <table:table-cell office:value-type="string" office:string-value="" table:formula="of:=IF([.$E57]&gt;0;IF([.$K57]=[.O$8];1+MAX([.O$8:.O56]);&quot;&quot;);&quot;&quot;)" table:style-name="ce80"/>
          <table:table-cell office:value-type="string" office:string-value="" table:formula="of:=IF([.$E57]&gt;0;IF([.$K57]=[.P$8];1+MAX([.P$8:.P56]);&quot;&quot;);&quot;&quot;)" table:style-name="ce80"/>
          <table:table-cell office:value-type="string" office:string-value="" table:formula="of:=IF([.$E57]&gt;0;IF([.$K57]=[.Q$8];1+MAX([.Q$8:.Q56]);&quot;&quot;);&quot;&quot;)" table:style-name="ce80"/>
          <table:table-cell office:value-type="string" office:string-value="" table:formula="of:=IF([.$E57]&gt;0;IF([.$K57]=[.R$8];1+MAX([.R$8:.R56]);&quot;&quot;);&quot;&quot;)" table:style-name="ce80"/>
          <table:table-cell office:value-type="string" office:string-value="" table:formula="of:=IF([.$E57]&gt;0;IF([.$K57]=[.S$8];1+MAX([.S$8:.S56]);&quot;&quot;);&quot;&quot;)" table:style-name="ce81"/>
          <table:table-cell office:value-type="string" office:string-value="" table:formula="of:=IF([.$E57]&gt;0;IF([.$K57]=[.T$8];1+MAX([.T$8:.T56]);&quot;&quot;);&quot;&quot;)" table:style-name="ce82"/>
          <table:table-cell office:value-type="string" office:string-value="" table:formula="of:=IF([.$E57]&gt;0;IF([.$K57]=[.U$8];1+MAX([.U$8:.U56]);&quot;&quot;);&quot;&quot;)" table:style-name="ce81"/>
          <table:table-cell office:value-type="string" office:string-value="" table:formula="of:=IF([.$E57]&gt;0;IF([.$K57]=[.V$8];1+MAX([.V$8:.V56]);&quot;&quot;);&quot;&quot;)" table:style-name="ce81"/>
          <table:table-cell office:value-type="string" office:string-value="" table:formula="of:=IF([.$E57]&gt;0;IF([.$K57]=[.W$8];1+MAX([.W$8:.W56]);&quot;&quot;);&quot;&quot;)" table:style-name="ce81"/>
          <table:table-cell office:value-type="string" office:string-value="" table:formula="of:=IF([.$E57]&gt;0;IF([.$K57]=[.X$8];1+MAX([.X$8:.X56]);&quot;&quot;);&quot;&quot;)" table:style-name="ce81"/>
          <table:table-cell office:value-type="string" office:string-value="" table:formula="of:=IF([.$E57]&gt;0;IF([.$K57]=[.Y$8];1+MAX([.Y$8:.Y56]);&quot;&quot;);&quot;&quot;)" table:style-name="ce81"/>
          <table:table-cell office:value-type="string" office:string-value="" table:formula="of:=IF([.$E57]&gt;0;IF([.$K57]=[.Z$8];1+MAX([.Z$8:.Z56]);&quot;&quot;);&quot;&quot;)" table:style-name="ce81"/>
          <table:table-cell office:value-type="string" office:string-value="" table:formula="of:=IF([.$E57]&gt;0;IF([.$K57]=[.AA$8];1+MAX([.AA$8:.AA56]);&quot;&quot;);&quot;&quot;)" table:style-name="ce81"/>
          <table:table-cell office:value-type="string" office:string-value="" table:formula="of:=IF([.$E57]&gt;0;IF([.$K57]=[.AB$8];1+MAX([.AB$8:.AB56]);&quot;&quot;);&quot;&quot;)" table:style-name="ce81"/>
          <table:table-cell office:value-type="string" office:string-value="" table:formula="of:=IF([.$E57]&gt;0;IF([.$K57]=[.AC$8];1+MAX([.AC$8:.AC56]);&quot;&quot;);&quot;&quot;)" table:style-name="ce81"/>
          <table:table-cell office:value-type="string" office:string-value="" table:formula="of:=IF([.$E57]&gt;0;IF([.$K57]=[.AD$8];1+MAX([.AD$8:.AD56]);&quot;&quot;);&quot;&quot;)" table:style-name="ce102"/>
          <table:table-cell table:number-columns-repeated="16354"/>
        </table:table-row>
        <table:table-row table:style-name="ro2">
          <table:table-cell office:value-type="float" office:value="52" table:style-name="ce60">
            <text:p>52</text:p>
          </table:table-cell>
          <table:table-cell office:value-type="float" office:value="129" table:style-name="ce86">
            <text:p>129</text:p>
          </table:table-cell>
          <table:table-cell office:value-type="float" office:value="61.57" table:style-name="ce87">
            <text:p>61.57</text:p>
          </table:table-cell>
          <table:table-cell table:style-name="ce88"/>
          <table:table-cell office:value-type="string" table:style-name="ce89">
            <text:p>Will Parr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58]&gt;0;IF([.$K58]=[.I$8];1+MAX([.I$8:.I57]);&quot;&quot;);&quot;&quot;)" table:style-name="ce79"/>
          <table:table-cell office:value-type="string" office:string-value="" table:formula="of:=IF([.$E58]&gt;0;IF([.$K58]=[.J$8];1+MAX([.J$8:.J57]);&quot;&quot;);&quot;&quot;)" table:style-name="ce81"/>
          <table:table-cell office:value-type="float" office:value="19" table:formula="of:=IF([.$E58]&gt;0;IF([.$K58]=[.K$8];1+MAX([.K$8:.K57]);&quot;&quot;);&quot;&quot;)" table:style-name="ce81">
            <text:p>19</text:p>
          </table:table-cell>
          <table:table-cell office:value-type="string" office:string-value="" table:formula="of:=IF([.$E58]&gt;0;IF([.$K58]=[.L$8];1+MAX([.L$8:.L57]);&quot;&quot;);&quot;&quot;)" table:style-name="ce81"/>
          <table:table-cell office:value-type="string" office:string-value="" table:formula="of:=IF([.$E58]&gt;0;IF([.$K58]=[.M$8];1+MAX([.M$8:.M57]);&quot;&quot;);&quot;&quot;)" table:style-name="ce81"/>
          <table:table-cell office:value-type="string" office:string-value="" table:formula="of:=IF([.$E58]&gt;0;IF([.$K58]=[.N$8];1+MAX([.N$8:.N57]);&quot;&quot;);&quot;&quot;)" table:style-name="ce81"/>
          <table:table-cell office:value-type="string" office:string-value="" table:formula="of:=IF([.$E58]&gt;0;IF([.$K58]=[.O$8];1+MAX([.O$8:.O57]);&quot;&quot;);&quot;&quot;)" table:style-name="ce80"/>
          <table:table-cell office:value-type="string" office:string-value="" table:formula="of:=IF([.$E58]&gt;0;IF([.$K58]=[.P$8];1+MAX([.P$8:.P57]);&quot;&quot;);&quot;&quot;)" table:style-name="ce80"/>
          <table:table-cell office:value-type="string" office:string-value="" table:formula="of:=IF([.$E58]&gt;0;IF([.$K58]=[.Q$8];1+MAX([.Q$8:.Q57]);&quot;&quot;);&quot;&quot;)" table:style-name="ce80"/>
          <table:table-cell office:value-type="string" office:string-value="" table:formula="of:=IF([.$E58]&gt;0;IF([.$K58]=[.R$8];1+MAX([.R$8:.R57]);&quot;&quot;);&quot;&quot;)" table:style-name="ce80"/>
          <table:table-cell office:value-type="string" office:string-value="" table:formula="of:=IF([.$E58]&gt;0;IF([.$K58]=[.S$8];1+MAX([.S$8:.S57]);&quot;&quot;);&quot;&quot;)" table:style-name="ce81"/>
          <table:table-cell office:value-type="string" office:string-value="" table:formula="of:=IF([.$E58]&gt;0;IF([.$K58]=[.T$8];1+MAX([.T$8:.T57]);&quot;&quot;);&quot;&quot;)" table:style-name="ce82"/>
          <table:table-cell office:value-type="string" office:string-value="" table:formula="of:=IF([.$E58]&gt;0;IF([.$K58]=[.U$8];1+MAX([.U$8:.U57]);&quot;&quot;);&quot;&quot;)" table:style-name="ce81"/>
          <table:table-cell office:value-type="string" office:string-value="" table:formula="of:=IF([.$E58]&gt;0;IF([.$K58]=[.V$8];1+MAX([.V$8:.V57]);&quot;&quot;);&quot;&quot;)" table:style-name="ce81"/>
          <table:table-cell office:value-type="string" office:string-value="" table:formula="of:=IF([.$E58]&gt;0;IF([.$K58]=[.W$8];1+MAX([.W$8:.W57]);&quot;&quot;);&quot;&quot;)" table:style-name="ce81"/>
          <table:table-cell office:value-type="string" office:string-value="" table:formula="of:=IF([.$E58]&gt;0;IF([.$K58]=[.X$8];1+MAX([.X$8:.X57]);&quot;&quot;);&quot;&quot;)" table:style-name="ce81"/>
          <table:table-cell office:value-type="string" office:string-value="" table:formula="of:=IF([.$E58]&gt;0;IF([.$K58]=[.Y$8];1+MAX([.Y$8:.Y57]);&quot;&quot;);&quot;&quot;)" table:style-name="ce81"/>
          <table:table-cell office:value-type="string" office:string-value="" table:formula="of:=IF([.$E58]&gt;0;IF([.$K58]=[.Z$8];1+MAX([.Z$8:.Z57]);&quot;&quot;);&quot;&quot;)" table:style-name="ce81"/>
          <table:table-cell office:value-type="string" office:string-value="" table:formula="of:=IF([.$E58]&gt;0;IF([.$K58]=[.AA$8];1+MAX([.AA$8:.AA57]);&quot;&quot;);&quot;&quot;)" table:style-name="ce81"/>
          <table:table-cell office:value-type="string" office:string-value="" table:formula="of:=IF([.$E58]&gt;0;IF([.$K58]=[.AB$8];1+MAX([.AB$8:.AB57]);&quot;&quot;);&quot;&quot;)" table:style-name="ce81"/>
          <table:table-cell office:value-type="string" office:string-value="" table:formula="of:=IF([.$E58]&gt;0;IF([.$K58]=[.AC$8];1+MAX([.AC$8:.AC57]);&quot;&quot;);&quot;&quot;)" table:style-name="ce81"/>
          <table:table-cell office:value-type="string" office:string-value="" table:formula="of:=IF([.$E58]&gt;0;IF([.$K58]=[.AD$8];1+MAX([.AD$8:.AD57]);&quot;&quot;);&quot;&quot;)" table:style-name="ce102"/>
          <table:table-cell table:number-columns-repeated="16354"/>
        </table:table-row>
        <table:table-row table:style-name="ro2">
          <table:table-cell office:value-type="float" office:value="53" table:style-name="ce60">
            <text:p>53</text:p>
          </table:table-cell>
          <table:table-cell office:value-type="float" office:value="130" table:style-name="ce86">
            <text:p>130</text:p>
          </table:table-cell>
          <table:table-cell office:value-type="float" office:value="62.01" table:style-name="ce87">
            <text:p>62.01</text:p>
          </table:table-cell>
          <table:table-cell table:style-name="ce88"/>
          <table:table-cell office:value-type="string" table:style-name="ce89">
            <text:p>Ioan Alun Doyl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59]&gt;0;IF([.$K59]=[.I$8];1+MAX([.I$8:.I58]);&quot;&quot;);&quot;&quot;)" table:style-name="ce79"/>
          <table:table-cell office:value-type="string" office:string-value="" table:formula="of:=IF([.$E59]&gt;0;IF([.$K59]=[.J$8];1+MAX([.J$8:.J58]);&quot;&quot;);&quot;&quot;)" table:style-name="ce81"/>
          <table:table-cell office:value-type="float" office:value="20" table:formula="of:=IF([.$E59]&gt;0;IF([.$K59]=[.K$8];1+MAX([.K$8:.K58]);&quot;&quot;);&quot;&quot;)" table:style-name="ce81">
            <text:p>20</text:p>
          </table:table-cell>
          <table:table-cell office:value-type="string" office:string-value="" table:formula="of:=IF([.$E59]&gt;0;IF([.$K59]=[.L$8];1+MAX([.L$8:.L58]);&quot;&quot;);&quot;&quot;)" table:style-name="ce81"/>
          <table:table-cell office:value-type="string" office:string-value="" table:formula="of:=IF([.$E59]&gt;0;IF([.$K59]=[.M$8];1+MAX([.M$8:.M58]);&quot;&quot;);&quot;&quot;)" table:style-name="ce81"/>
          <table:table-cell office:value-type="string" office:string-value="" table:formula="of:=IF([.$E59]&gt;0;IF([.$K59]=[.N$8];1+MAX([.N$8:.N58]);&quot;&quot;);&quot;&quot;)" table:style-name="ce81"/>
          <table:table-cell office:value-type="string" office:string-value="" table:formula="of:=IF([.$E59]&gt;0;IF([.$K59]=[.O$8];1+MAX([.O$8:.O58]);&quot;&quot;);&quot;&quot;)" table:style-name="ce80"/>
          <table:table-cell office:value-type="string" office:string-value="" table:formula="of:=IF([.$E59]&gt;0;IF([.$K59]=[.P$8];1+MAX([.P$8:.P58]);&quot;&quot;);&quot;&quot;)" table:style-name="ce80"/>
          <table:table-cell office:value-type="string" office:string-value="" table:formula="of:=IF([.$E59]&gt;0;IF([.$K59]=[.Q$8];1+MAX([.Q$8:.Q58]);&quot;&quot;);&quot;&quot;)" table:style-name="ce80"/>
          <table:table-cell office:value-type="string" office:string-value="" table:formula="of:=IF([.$E59]&gt;0;IF([.$K59]=[.R$8];1+MAX([.R$8:.R58]);&quot;&quot;);&quot;&quot;)" table:style-name="ce80"/>
          <table:table-cell office:value-type="string" office:string-value="" table:formula="of:=IF([.$E59]&gt;0;IF([.$K59]=[.S$8];1+MAX([.S$8:.S58]);&quot;&quot;);&quot;&quot;)" table:style-name="ce81"/>
          <table:table-cell office:value-type="string" office:string-value="" table:formula="of:=IF([.$E59]&gt;0;IF([.$K59]=[.T$8];1+MAX([.T$8:.T58]);&quot;&quot;);&quot;&quot;)" table:style-name="ce82"/>
          <table:table-cell office:value-type="string" office:string-value="" table:formula="of:=IF([.$E59]&gt;0;IF([.$K59]=[.U$8];1+MAX([.U$8:.U58]);&quot;&quot;);&quot;&quot;)" table:style-name="ce81"/>
          <table:table-cell office:value-type="string" office:string-value="" table:formula="of:=IF([.$E59]&gt;0;IF([.$K59]=[.V$8];1+MAX([.V$8:.V58]);&quot;&quot;);&quot;&quot;)" table:style-name="ce81"/>
          <table:table-cell office:value-type="string" office:string-value="" table:formula="of:=IF([.$E59]&gt;0;IF([.$K59]=[.W$8];1+MAX([.W$8:.W58]);&quot;&quot;);&quot;&quot;)" table:style-name="ce81"/>
          <table:table-cell office:value-type="string" office:string-value="" table:formula="of:=IF([.$E59]&gt;0;IF([.$K59]=[.X$8];1+MAX([.X$8:.X58]);&quot;&quot;);&quot;&quot;)" table:style-name="ce81"/>
          <table:table-cell office:value-type="string" office:string-value="" table:formula="of:=IF([.$E59]&gt;0;IF([.$K59]=[.Y$8];1+MAX([.Y$8:.Y58]);&quot;&quot;);&quot;&quot;)" table:style-name="ce81"/>
          <table:table-cell office:value-type="string" office:string-value="" table:formula="of:=IF([.$E59]&gt;0;IF([.$K59]=[.Z$8];1+MAX([.Z$8:.Z58]);&quot;&quot;);&quot;&quot;)" table:style-name="ce81"/>
          <table:table-cell office:value-type="string" office:string-value="" table:formula="of:=IF([.$E59]&gt;0;IF([.$K59]=[.AA$8];1+MAX([.AA$8:.AA58]);&quot;&quot;);&quot;&quot;)" table:style-name="ce81"/>
          <table:table-cell office:value-type="string" office:string-value="" table:formula="of:=IF([.$E59]&gt;0;IF([.$K59]=[.AB$8];1+MAX([.AB$8:.AB58]);&quot;&quot;);&quot;&quot;)" table:style-name="ce81"/>
          <table:table-cell office:value-type="string" office:string-value="" table:formula="of:=IF([.$E59]&gt;0;IF([.$K59]=[.AC$8];1+MAX([.AC$8:.AC58]);&quot;&quot;);&quot;&quot;)" table:style-name="ce81"/>
          <table:table-cell office:value-type="string" office:string-value="" table:formula="of:=IF([.$E59]&gt;0;IF([.$K59]=[.AD$8];1+MAX([.AD$8:.AD58]);&quot;&quot;);&quot;&quot;)" table:style-name="ce102"/>
          <table:table-cell table:number-columns-repeated="16354"/>
        </table:table-row>
        <table:table-row table:style-name="ro2">
          <table:table-cell office:value-type="float" office:value="54" table:style-name="ce60">
            <text:p>54</text:p>
          </table:table-cell>
          <table:table-cell office:value-type="float" office:value="113" table:style-name="ce86">
            <text:p>113</text:p>
          </table:table-cell>
          <table:table-cell office:value-type="float" office:value="62.17" table:style-name="ce87">
            <text:p>62.17</text:p>
          </table:table-cell>
          <table:table-cell table:style-name="ce88"/>
          <table:table-cell office:value-type="string" table:style-name="ce89">
            <text:p>Meurig Llewellyn Parr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60]&gt;0;IF([.$K60]=[.I$8];1+MAX([.I$8:.I59]);&quot;&quot;);&quot;&quot;)" table:style-name="ce79"/>
          <table:table-cell office:value-type="string" office:string-value="" table:formula="of:=IF([.$E60]&gt;0;IF([.$K60]=[.J$8];1+MAX([.J$8:.J59]);&quot;&quot;);&quot;&quot;)" table:style-name="ce81"/>
          <table:table-cell office:value-type="float" office:value="21" table:formula="of:=IF([.$E60]&gt;0;IF([.$K60]=[.K$8];1+MAX([.K$8:.K59]);&quot;&quot;);&quot;&quot;)" table:style-name="ce81">
            <text:p>21</text:p>
          </table:table-cell>
          <table:table-cell office:value-type="string" office:string-value="" table:formula="of:=IF([.$E60]&gt;0;IF([.$K60]=[.L$8];1+MAX([.L$8:.L59]);&quot;&quot;);&quot;&quot;)" table:style-name="ce81"/>
          <table:table-cell office:value-type="string" office:string-value="" table:formula="of:=IF([.$E60]&gt;0;IF([.$K60]=[.M$8];1+MAX([.M$8:.M59]);&quot;&quot;);&quot;&quot;)" table:style-name="ce81"/>
          <table:table-cell office:value-type="string" office:string-value="" table:formula="of:=IF([.$E60]&gt;0;IF([.$K60]=[.N$8];1+MAX([.N$8:.N59]);&quot;&quot;);&quot;&quot;)" table:style-name="ce81"/>
          <table:table-cell office:value-type="string" office:string-value="" table:formula="of:=IF([.$E60]&gt;0;IF([.$K60]=[.O$8];1+MAX([.O$8:.O59]);&quot;&quot;);&quot;&quot;)" table:style-name="ce80"/>
          <table:table-cell office:value-type="string" office:string-value="" table:formula="of:=IF([.$E60]&gt;0;IF([.$K60]=[.P$8];1+MAX([.P$8:.P59]);&quot;&quot;);&quot;&quot;)" table:style-name="ce80"/>
          <table:table-cell office:value-type="string" office:string-value="" table:formula="of:=IF([.$E60]&gt;0;IF([.$K60]=[.Q$8];1+MAX([.Q$8:.Q59]);&quot;&quot;);&quot;&quot;)" table:style-name="ce80"/>
          <table:table-cell office:value-type="string" office:string-value="" table:formula="of:=IF([.$E60]&gt;0;IF([.$K60]=[.R$8];1+MAX([.R$8:.R59]);&quot;&quot;);&quot;&quot;)" table:style-name="ce80"/>
          <table:table-cell office:value-type="string" office:string-value="" table:formula="of:=IF([.$E60]&gt;0;IF([.$K60]=[.S$8];1+MAX([.S$8:.S59]);&quot;&quot;);&quot;&quot;)" table:style-name="ce81"/>
          <table:table-cell office:value-type="string" office:string-value="" table:formula="of:=IF([.$E60]&gt;0;IF([.$K60]=[.T$8];1+MAX([.T$8:.T59]);&quot;&quot;);&quot;&quot;)" table:style-name="ce82"/>
          <table:table-cell office:value-type="string" office:string-value="" table:formula="of:=IF([.$E60]&gt;0;IF([.$K60]=[.U$8];1+MAX([.U$8:.U59]);&quot;&quot;);&quot;&quot;)" table:style-name="ce81"/>
          <table:table-cell office:value-type="string" office:string-value="" table:formula="of:=IF([.$E60]&gt;0;IF([.$K60]=[.V$8];1+MAX([.V$8:.V59]);&quot;&quot;);&quot;&quot;)" table:style-name="ce81"/>
          <table:table-cell office:value-type="string" office:string-value="" table:formula="of:=IF([.$E60]&gt;0;IF([.$K60]=[.W$8];1+MAX([.W$8:.W59]);&quot;&quot;);&quot;&quot;)" table:style-name="ce81"/>
          <table:table-cell office:value-type="string" office:string-value="" table:formula="of:=IF([.$E60]&gt;0;IF([.$K60]=[.X$8];1+MAX([.X$8:.X59]);&quot;&quot;);&quot;&quot;)" table:style-name="ce81"/>
          <table:table-cell office:value-type="string" office:string-value="" table:formula="of:=IF([.$E60]&gt;0;IF([.$K60]=[.Y$8];1+MAX([.Y$8:.Y59]);&quot;&quot;);&quot;&quot;)" table:style-name="ce81"/>
          <table:table-cell office:value-type="string" office:string-value="" table:formula="of:=IF([.$E60]&gt;0;IF([.$K60]=[.Z$8];1+MAX([.Z$8:.Z59]);&quot;&quot;);&quot;&quot;)" table:style-name="ce81"/>
          <table:table-cell office:value-type="string" office:string-value="" table:formula="of:=IF([.$E60]&gt;0;IF([.$K60]=[.AA$8];1+MAX([.AA$8:.AA59]);&quot;&quot;);&quot;&quot;)" table:style-name="ce81"/>
          <table:table-cell office:value-type="string" office:string-value="" table:formula="of:=IF([.$E60]&gt;0;IF([.$K60]=[.AB$8];1+MAX([.AB$8:.AB59]);&quot;&quot;);&quot;&quot;)" table:style-name="ce81"/>
          <table:table-cell office:value-type="string" office:string-value="" table:formula="of:=IF([.$E60]&gt;0;IF([.$K60]=[.AC$8];1+MAX([.AC$8:.AC59]);&quot;&quot;);&quot;&quot;)" table:style-name="ce81"/>
          <table:table-cell office:value-type="string" office:string-value="" table:formula="of:=IF([.$E60]&gt;0;IF([.$K60]=[.AD$8];1+MAX([.AD$8:.AD59]);&quot;&quot;);&quot;&quot;)" table:style-name="ce102"/>
          <table:table-cell table:number-columns-repeated="16354"/>
        </table:table-row>
        <table:table-row table:style-name="ro2">
          <table:table-cell office:value-type="float" office:value="55" table:style-name="ce60">
            <text:p>55</text:p>
          </table:table-cell>
          <table:table-cell office:value-type="float" office:value="140" table:style-name="ce86">
            <text:p>140</text:p>
          </table:table-cell>
          <table:table-cell office:value-type="float" office:value="62.4" table:style-name="ce87">
            <text:p>62.40</text:p>
          </table:table-cell>
          <table:table-cell table:style-name="ce88"/>
          <table:table-cell office:value-type="string" table:style-name="ce89">
            <text:p>Josh Mottram</text:p>
          </table:table-cell>
          <table:table-cell office:value-type="string" table:style-name="ce90">
            <text:p>Colwyn Bay Athletics</text:p>
          </table:table-cell>
          <table:table-cell table:style-name="ce91"/>
          <table:table-cell office:value-type="string" table:style-name="ce91">
            <text:p>MU23</text:p>
          </table:table-cell>
          <table:table-cell office:value-type="string" office:string-value="" table:formula="of:=IF([.$E61]&gt;0;IF([.$K61]=[.I$8];1+MAX([.I$8:.I60]);&quot;&quot;);&quot;&quot;)" table:style-name="ce79"/>
          <table:table-cell office:value-type="float" office:value="2" table:formula="of:=IF([.$E61]&gt;0;IF([.$K61]=[.J$8];1+MAX([.J$8:.J60]);&quot;&quot;);&quot;&quot;)" table:style-name="ce81">
            <text:p>2</text:p>
          </table:table-cell>
          <table:table-cell office:value-type="string" office:string-value="" table:formula="of:=IF([.$E61]&gt;0;IF([.$K61]=[.K$8];1+MAX([.K$8:.K60]);&quot;&quot;);&quot;&quot;)" table:style-name="ce81"/>
          <table:table-cell office:value-type="string" office:string-value="" table:formula="of:=IF([.$E61]&gt;0;IF([.$K61]=[.L$8];1+MAX([.L$8:.L60]);&quot;&quot;);&quot;&quot;)" table:style-name="ce81"/>
          <table:table-cell office:value-type="string" office:string-value="" table:formula="of:=IF([.$E61]&gt;0;IF([.$K61]=[.M$8];1+MAX([.M$8:.M60]);&quot;&quot;);&quot;&quot;)" table:style-name="ce81"/>
          <table:table-cell office:value-type="string" office:string-value="" table:formula="of:=IF([.$E61]&gt;0;IF([.$K61]=[.N$8];1+MAX([.N$8:.N60]);&quot;&quot;);&quot;&quot;)" table:style-name="ce81"/>
          <table:table-cell office:value-type="string" office:string-value="" table:formula="of:=IF([.$E61]&gt;0;IF([.$K61]=[.O$8];1+MAX([.O$8:.O60]);&quot;&quot;);&quot;&quot;)" table:style-name="ce80"/>
          <table:table-cell office:value-type="string" office:string-value="" table:formula="of:=IF([.$E61]&gt;0;IF([.$K61]=[.P$8];1+MAX([.P$8:.P60]);&quot;&quot;);&quot;&quot;)" table:style-name="ce80"/>
          <table:table-cell office:value-type="string" office:string-value="" table:formula="of:=IF([.$E61]&gt;0;IF([.$K61]=[.Q$8];1+MAX([.Q$8:.Q60]);&quot;&quot;);&quot;&quot;)" table:style-name="ce80"/>
          <table:table-cell office:value-type="string" office:string-value="" table:formula="of:=IF([.$E61]&gt;0;IF([.$K61]=[.R$8];1+MAX([.R$8:.R60]);&quot;&quot;);&quot;&quot;)" table:style-name="ce80"/>
          <table:table-cell office:value-type="string" office:string-value="" table:formula="of:=IF([.$E61]&gt;0;IF([.$K61]=[.S$8];1+MAX([.S$8:.S60]);&quot;&quot;);&quot;&quot;)" table:style-name="ce81"/>
          <table:table-cell office:value-type="string" office:string-value="" table:formula="of:=IF([.$E61]&gt;0;IF([.$K61]=[.T$8];1+MAX([.T$8:.T60]);&quot;&quot;);&quot;&quot;)" table:style-name="ce82"/>
          <table:table-cell office:value-type="string" office:string-value="" table:formula="of:=IF([.$E61]&gt;0;IF([.$K61]=[.U$8];1+MAX([.U$8:.U60]);&quot;&quot;);&quot;&quot;)" table:style-name="ce81"/>
          <table:table-cell office:value-type="string" office:string-value="" table:formula="of:=IF([.$E61]&gt;0;IF([.$K61]=[.V$8];1+MAX([.V$8:.V60]);&quot;&quot;);&quot;&quot;)" table:style-name="ce81"/>
          <table:table-cell office:value-type="string" office:string-value="" table:formula="of:=IF([.$E61]&gt;0;IF([.$K61]=[.W$8];1+MAX([.W$8:.W60]);&quot;&quot;);&quot;&quot;)" table:style-name="ce81"/>
          <table:table-cell office:value-type="string" office:string-value="" table:formula="of:=IF([.$E61]&gt;0;IF([.$K61]=[.X$8];1+MAX([.X$8:.X60]);&quot;&quot;);&quot;&quot;)" table:style-name="ce81"/>
          <table:table-cell office:value-type="string" office:string-value="" table:formula="of:=IF([.$E61]&gt;0;IF([.$K61]=[.Y$8];1+MAX([.Y$8:.Y60]);&quot;&quot;);&quot;&quot;)" table:style-name="ce81"/>
          <table:table-cell office:value-type="string" office:string-value="" table:formula="of:=IF([.$E61]&gt;0;IF([.$K61]=[.Z$8];1+MAX([.Z$8:.Z60]);&quot;&quot;);&quot;&quot;)" table:style-name="ce81"/>
          <table:table-cell office:value-type="string" office:string-value="" table:formula="of:=IF([.$E61]&gt;0;IF([.$K61]=[.AA$8];1+MAX([.AA$8:.AA60]);&quot;&quot;);&quot;&quot;)" table:style-name="ce81"/>
          <table:table-cell office:value-type="string" office:string-value="" table:formula="of:=IF([.$E61]&gt;0;IF([.$K61]=[.AB$8];1+MAX([.AB$8:.AB60]);&quot;&quot;);&quot;&quot;)" table:style-name="ce81"/>
          <table:table-cell office:value-type="string" office:string-value="" table:formula="of:=IF([.$E61]&gt;0;IF([.$K61]=[.AC$8];1+MAX([.AC$8:.AC60]);&quot;&quot;);&quot;&quot;)" table:style-name="ce81"/>
          <table:table-cell office:value-type="string" office:string-value="" table:formula="of:=IF([.$E61]&gt;0;IF([.$K61]=[.AD$8];1+MAX([.AD$8:.AD60]);&quot;&quot;);&quot;&quot;)" table:style-name="ce102"/>
          <table:table-cell table:number-columns-repeated="16354"/>
        </table:table-row>
        <table:table-row table:style-name="ro2">
          <table:table-cell office:value-type="float" office:value="56" table:style-name="ce60">
            <text:p>56</text:p>
          </table:table-cell>
          <table:table-cell office:value-type="float" office:value="165" table:style-name="ce86">
            <text:p>165</text:p>
          </table:table-cell>
          <table:table-cell office:value-type="float" office:value="62.47" table:style-name="ce87">
            <text:p>62.47</text:p>
          </table:table-cell>
          <table:table-cell table:style-name="ce88"/>
          <table:table-cell office:value-type="string" table:style-name="ce89">
            <text:p>Mared Grug Llwellyn</text:p>
          </table:table-cell>
          <table:table-cell office:value-type="string" table:style-name="ce90">
            <text:p>Rhedwyr Hebog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62]&gt;0;IF([.$K62]=[.I$8];1+MAX([.I$8:.I61]);&quot;&quot;);&quot;&quot;)" table:style-name="ce79"/>
          <table:table-cell office:value-type="string" office:string-value="" table:formula="of:=IF([.$E62]&gt;0;IF([.$K62]=[.J$8];1+MAX([.J$8:.J61]);&quot;&quot;);&quot;&quot;)" table:style-name="ce81"/>
          <table:table-cell office:value-type="string" office:string-value="" table:formula="of:=IF([.$E62]&gt;0;IF([.$K62]=[.K$8];1+MAX([.K$8:.K61]);&quot;&quot;);&quot;&quot;)" table:style-name="ce81"/>
          <table:table-cell office:value-type="string" office:string-value="" table:formula="of:=IF([.$E62]&gt;0;IF([.$K62]=[.L$8];1+MAX([.L$8:.L61]);&quot;&quot;);&quot;&quot;)" table:style-name="ce81"/>
          <table:table-cell office:value-type="string" office:string-value="" table:formula="of:=IF([.$E62]&gt;0;IF([.$K62]=[.M$8];1+MAX([.M$8:.M61]);&quot;&quot;);&quot;&quot;)" table:style-name="ce81"/>
          <table:table-cell office:value-type="string" office:string-value="" table:formula="of:=IF([.$E62]&gt;0;IF([.$K62]=[.N$8];1+MAX([.N$8:.N61]);&quot;&quot;);&quot;&quot;)" table:style-name="ce81"/>
          <table:table-cell office:value-type="string" office:string-value="" table:formula="of:=IF([.$E62]&gt;0;IF([.$K62]=[.O$8];1+MAX([.O$8:.O61]);&quot;&quot;);&quot;&quot;)" table:style-name="ce80"/>
          <table:table-cell office:value-type="string" office:string-value="" table:formula="of:=IF([.$E62]&gt;0;IF([.$K62]=[.P$8];1+MAX([.P$8:.P61]);&quot;&quot;);&quot;&quot;)" table:style-name="ce80"/>
          <table:table-cell office:value-type="string" office:string-value="" table:formula="of:=IF([.$E62]&gt;0;IF([.$K62]=[.Q$8];1+MAX([.Q$8:.Q61]);&quot;&quot;);&quot;&quot;)" table:style-name="ce80"/>
          <table:table-cell office:value-type="string" office:string-value="" table:formula="of:=IF([.$E62]&gt;0;IF([.$K62]=[.R$8];1+MAX([.R$8:.R61]);&quot;&quot;);&quot;&quot;)" table:style-name="ce80"/>
          <table:table-cell office:value-type="string" office:string-value="" table:formula="of:=IF([.$E62]&gt;0;IF([.$K62]=[.S$8];1+MAX([.S$8:.S61]);&quot;&quot;);&quot;&quot;)" table:style-name="ce81"/>
          <table:table-cell office:value-type="string" office:string-value="" table:formula="of:=IF([.$E62]&gt;0;IF([.$K62]=[.T$8];1+MAX([.T$8:.T61]);&quot;&quot;);&quot;&quot;)" table:style-name="ce82"/>
          <table:table-cell office:value-type="string" office:string-value="" table:formula="of:=IF([.$E62]&gt;0;IF([.$K62]=[.U$8];1+MAX([.U$8:.U61]);&quot;&quot;);&quot;&quot;)" table:style-name="ce81"/>
          <table:table-cell office:value-type="float" office:value="2" table:formula="of:=IF([.$E62]&gt;0;IF([.$K62]=[.V$8];1+MAX([.V$8:.V61]);&quot;&quot;);&quot;&quot;)" table:style-name="ce81">
            <text:p>2</text:p>
          </table:table-cell>
          <table:table-cell office:value-type="string" office:string-value="" table:formula="of:=IF([.$E62]&gt;0;IF([.$K62]=[.W$8];1+MAX([.W$8:.W61]);&quot;&quot;);&quot;&quot;)" table:style-name="ce81"/>
          <table:table-cell office:value-type="string" office:string-value="" table:formula="of:=IF([.$E62]&gt;0;IF([.$K62]=[.X$8];1+MAX([.X$8:.X61]);&quot;&quot;);&quot;&quot;)" table:style-name="ce81"/>
          <table:table-cell office:value-type="string" office:string-value="" table:formula="of:=IF([.$E62]&gt;0;IF([.$K62]=[.Y$8];1+MAX([.Y$8:.Y61]);&quot;&quot;);&quot;&quot;)" table:style-name="ce81"/>
          <table:table-cell office:value-type="string" office:string-value="" table:formula="of:=IF([.$E62]&gt;0;IF([.$K62]=[.Z$8];1+MAX([.Z$8:.Z61]);&quot;&quot;);&quot;&quot;)" table:style-name="ce81"/>
          <table:table-cell office:value-type="string" office:string-value="" table:formula="of:=IF([.$E62]&gt;0;IF([.$K62]=[.AA$8];1+MAX([.AA$8:.AA61]);&quot;&quot;);&quot;&quot;)" table:style-name="ce81"/>
          <table:table-cell office:value-type="string" office:string-value="" table:formula="of:=IF([.$E62]&gt;0;IF([.$K62]=[.AB$8];1+MAX([.AB$8:.AB61]);&quot;&quot;);&quot;&quot;)" table:style-name="ce81"/>
          <table:table-cell office:value-type="string" office:string-value="" table:formula="of:=IF([.$E62]&gt;0;IF([.$K62]=[.AC$8];1+MAX([.AC$8:.AC61]);&quot;&quot;);&quot;&quot;)" table:style-name="ce81"/>
          <table:table-cell office:value-type="string" office:string-value="" table:formula="of:=IF([.$E62]&gt;0;IF([.$K62]=[.AD$8];1+MAX([.AD$8:.AD61]);&quot;&quot;);&quot;&quot;)" table:style-name="ce102"/>
          <table:table-cell table:number-columns-repeated="16354"/>
        </table:table-row>
        <table:table-row table:style-name="ro2">
          <table:table-cell office:value-type="float" office:value="57" table:style-name="ce60">
            <text:p>57</text:p>
          </table:table-cell>
          <table:table-cell office:value-type="float" office:value="53" table:style-name="ce86">
            <text:p>53</text:p>
          </table:table-cell>
          <table:table-cell office:value-type="float" office:value="63.2" table:style-name="ce87">
            <text:p>63.20</text:p>
          </table:table-cell>
          <table:table-cell table:style-name="ce88"/>
          <table:table-cell office:value-type="string" table:style-name="ce89">
            <text:p>Becky Hill</text:p>
          </table:table-cell>
          <table:table-cell office:value-type="string" table:style-name="ce90">
            <text:p>Run That Hill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63]&gt;0;IF([.$K63]=[.I$8];1+MAX([.I$8:.I62]);&quot;&quot;);&quot;&quot;)" table:style-name="ce79"/>
          <table:table-cell office:value-type="string" office:string-value="" table:formula="of:=IF([.$E63]&gt;0;IF([.$K63]=[.J$8];1+MAX([.J$8:.J62]);&quot;&quot;);&quot;&quot;)" table:style-name="ce81"/>
          <table:table-cell office:value-type="string" office:string-value="" table:formula="of:=IF([.$E63]&gt;0;IF([.$K63]=[.K$8];1+MAX([.K$8:.K62]);&quot;&quot;);&quot;&quot;)" table:style-name="ce81"/>
          <table:table-cell office:value-type="string" office:string-value="" table:formula="of:=IF([.$E63]&gt;0;IF([.$K63]=[.L$8];1+MAX([.L$8:.L62]);&quot;&quot;);&quot;&quot;)" table:style-name="ce81"/>
          <table:table-cell office:value-type="string" office:string-value="" table:formula="of:=IF([.$E63]&gt;0;IF([.$K63]=[.M$8];1+MAX([.M$8:.M62]);&quot;&quot;);&quot;&quot;)" table:style-name="ce81"/>
          <table:table-cell office:value-type="string" office:string-value="" table:formula="of:=IF([.$E63]&gt;0;IF([.$K63]=[.N$8];1+MAX([.N$8:.N62]);&quot;&quot;);&quot;&quot;)" table:style-name="ce81"/>
          <table:table-cell office:value-type="string" office:string-value="" table:formula="of:=IF([.$E63]&gt;0;IF([.$K63]=[.O$8];1+MAX([.O$8:.O62]);&quot;&quot;);&quot;&quot;)" table:style-name="ce80"/>
          <table:table-cell office:value-type="string" office:string-value="" table:formula="of:=IF([.$E63]&gt;0;IF([.$K63]=[.P$8];1+MAX([.P$8:.P62]);&quot;&quot;);&quot;&quot;)" table:style-name="ce80"/>
          <table:table-cell office:value-type="string" office:string-value="" table:formula="of:=IF([.$E63]&gt;0;IF([.$K63]=[.Q$8];1+MAX([.Q$8:.Q62]);&quot;&quot;);&quot;&quot;)" table:style-name="ce80"/>
          <table:table-cell office:value-type="string" office:string-value="" table:formula="of:=IF([.$E63]&gt;0;IF([.$K63]=[.R$8];1+MAX([.R$8:.R62]);&quot;&quot;);&quot;&quot;)" table:style-name="ce80"/>
          <table:table-cell office:value-type="string" office:string-value="" table:formula="of:=IF([.$E63]&gt;0;IF([.$K63]=[.S$8];1+MAX([.S$8:.S62]);&quot;&quot;);&quot;&quot;)" table:style-name="ce81"/>
          <table:table-cell office:value-type="string" office:string-value="" table:formula="of:=IF([.$E63]&gt;0;IF([.$K63]=[.T$8];1+MAX([.T$8:.T62]);&quot;&quot;);&quot;&quot;)" table:style-name="ce82"/>
          <table:table-cell office:value-type="string" office:string-value="" table:formula="of:=IF([.$E63]&gt;0;IF([.$K63]=[.U$8];1+MAX([.U$8:.U62]);&quot;&quot;);&quot;&quot;)" table:style-name="ce81"/>
          <table:table-cell office:value-type="float" office:value="3" table:formula="of:=IF([.$E63]&gt;0;IF([.$K63]=[.V$8];1+MAX([.V$8:.V62]);&quot;&quot;);&quot;&quot;)" table:style-name="ce81">
            <text:p>3</text:p>
          </table:table-cell>
          <table:table-cell office:value-type="string" office:string-value="" table:formula="of:=IF([.$E63]&gt;0;IF([.$K63]=[.W$8];1+MAX([.W$8:.W62]);&quot;&quot;);&quot;&quot;)" table:style-name="ce81"/>
          <table:table-cell office:value-type="string" office:string-value="" table:formula="of:=IF([.$E63]&gt;0;IF([.$K63]=[.X$8];1+MAX([.X$8:.X62]);&quot;&quot;);&quot;&quot;)" table:style-name="ce81"/>
          <table:table-cell office:value-type="string" office:string-value="" table:formula="of:=IF([.$E63]&gt;0;IF([.$K63]=[.Y$8];1+MAX([.Y$8:.Y62]);&quot;&quot;);&quot;&quot;)" table:style-name="ce81"/>
          <table:table-cell office:value-type="string" office:string-value="" table:formula="of:=IF([.$E63]&gt;0;IF([.$K63]=[.Z$8];1+MAX([.Z$8:.Z62]);&quot;&quot;);&quot;&quot;)" table:style-name="ce81"/>
          <table:table-cell office:value-type="string" office:string-value="" table:formula="of:=IF([.$E63]&gt;0;IF([.$K63]=[.AA$8];1+MAX([.AA$8:.AA62]);&quot;&quot;);&quot;&quot;)" table:style-name="ce81"/>
          <table:table-cell office:value-type="string" office:string-value="" table:formula="of:=IF([.$E63]&gt;0;IF([.$K63]=[.AB$8];1+MAX([.AB$8:.AB62]);&quot;&quot;);&quot;&quot;)" table:style-name="ce81"/>
          <table:table-cell office:value-type="string" office:string-value="" table:formula="of:=IF([.$E63]&gt;0;IF([.$K63]=[.AC$8];1+MAX([.AC$8:.AC62]);&quot;&quot;);&quot;&quot;)" table:style-name="ce81"/>
          <table:table-cell office:value-type="string" office:string-value="" table:formula="of:=IF([.$E63]&gt;0;IF([.$K63]=[.AD$8];1+MAX([.AD$8:.AD62]);&quot;&quot;);&quot;&quot;)" table:style-name="ce102"/>
          <table:table-cell table:number-columns-repeated="16354"/>
        </table:table-row>
        <table:table-row table:style-name="ro2">
          <table:table-cell office:value-type="float" office:value="58" table:style-name="ce60">
            <text:p>58</text:p>
          </table:table-cell>
          <table:table-cell office:value-type="float" office:value="74" table:style-name="ce86">
            <text:p>74</text:p>
          </table:table-cell>
          <table:table-cell office:value-type="float" office:value="63.25" table:style-name="ce87">
            <text:p>63.25</text:p>
          </table:table-cell>
          <table:table-cell table:style-name="ce88"/>
          <table:table-cell office:value-type="string" table:style-name="ce89">
            <text:p>Andy Jones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64]&gt;0;IF([.$K64]=[.I$8];1+MAX([.I$8:.I63]);&quot;&quot;);&quot;&quot;)" table:style-name="ce79"/>
          <table:table-cell office:value-type="string" office:string-value="" table:formula="of:=IF([.$E64]&gt;0;IF([.$K64]=[.J$8];1+MAX([.J$8:.J63]);&quot;&quot;);&quot;&quot;)" table:style-name="ce81"/>
          <table:table-cell office:value-type="string" office:string-value="" table:formula="of:=IF([.$E64]&gt;0;IF([.$K64]=[.K$8];1+MAX([.K$8:.K63]);&quot;&quot;);&quot;&quot;)" table:style-name="ce81"/>
          <table:table-cell office:value-type="string" office:string-value="" table:formula="of:=IF([.$E64]&gt;0;IF([.$K64]=[.L$8];1+MAX([.L$8:.L63]);&quot;&quot;);&quot;&quot;)" table:style-name="ce81"/>
          <table:table-cell office:value-type="string" office:string-value="" table:formula="of:=IF([.$E64]&gt;0;IF([.$K64]=[.M$8];1+MAX([.M$8:.M63]);&quot;&quot;);&quot;&quot;)" table:style-name="ce81"/>
          <table:table-cell office:value-type="string" office:string-value="" table:formula="of:=IF([.$E64]&gt;0;IF([.$K64]=[.N$8];1+MAX([.N$8:.N63]);&quot;&quot;);&quot;&quot;)" table:style-name="ce81"/>
          <table:table-cell office:value-type="float" office:value="9" table:formula="of:=IF([.$E64]&gt;0;IF([.$K64]=[.O$8];1+MAX([.O$8:.O63]);&quot;&quot;);&quot;&quot;)" table:style-name="ce80">
            <text:p>9</text:p>
          </table:table-cell>
          <table:table-cell office:value-type="string" office:string-value="" table:formula="of:=IF([.$E64]&gt;0;IF([.$K64]=[.P$8];1+MAX([.P$8:.P63]);&quot;&quot;);&quot;&quot;)" table:style-name="ce80"/>
          <table:table-cell office:value-type="string" office:string-value="" table:formula="of:=IF([.$E64]&gt;0;IF([.$K64]=[.Q$8];1+MAX([.Q$8:.Q63]);&quot;&quot;);&quot;&quot;)" table:style-name="ce80"/>
          <table:table-cell office:value-type="string" office:string-value="" table:formula="of:=IF([.$E64]&gt;0;IF([.$K64]=[.R$8];1+MAX([.R$8:.R63]);&quot;&quot;);&quot;&quot;)" table:style-name="ce80"/>
          <table:table-cell office:value-type="string" office:string-value="" table:formula="of:=IF([.$E64]&gt;0;IF([.$K64]=[.S$8];1+MAX([.S$8:.S63]);&quot;&quot;);&quot;&quot;)" table:style-name="ce81"/>
          <table:table-cell office:value-type="string" office:string-value="" table:formula="of:=IF([.$E64]&gt;0;IF([.$K64]=[.T$8];1+MAX([.T$8:.T63]);&quot;&quot;);&quot;&quot;)" table:style-name="ce82"/>
          <table:table-cell office:value-type="string" office:string-value="" table:formula="of:=IF([.$E64]&gt;0;IF([.$K64]=[.U$8];1+MAX([.U$8:.U63]);&quot;&quot;);&quot;&quot;)" table:style-name="ce81"/>
          <table:table-cell office:value-type="string" office:string-value="" table:formula="of:=IF([.$E64]&gt;0;IF([.$K64]=[.V$8];1+MAX([.V$8:.V63]);&quot;&quot;);&quot;&quot;)" table:style-name="ce81"/>
          <table:table-cell office:value-type="string" office:string-value="" table:formula="of:=IF([.$E64]&gt;0;IF([.$K64]=[.W$8];1+MAX([.W$8:.W63]);&quot;&quot;);&quot;&quot;)" table:style-name="ce81"/>
          <table:table-cell office:value-type="string" office:string-value="" table:formula="of:=IF([.$E64]&gt;0;IF([.$K64]=[.X$8];1+MAX([.X$8:.X63]);&quot;&quot;);&quot;&quot;)" table:style-name="ce81"/>
          <table:table-cell office:value-type="string" office:string-value="" table:formula="of:=IF([.$E64]&gt;0;IF([.$K64]=[.Y$8];1+MAX([.Y$8:.Y63]);&quot;&quot;);&quot;&quot;)" table:style-name="ce81"/>
          <table:table-cell office:value-type="string" office:string-value="" table:formula="of:=IF([.$E64]&gt;0;IF([.$K64]=[.Z$8];1+MAX([.Z$8:.Z63]);&quot;&quot;);&quot;&quot;)" table:style-name="ce81"/>
          <table:table-cell office:value-type="string" office:string-value="" table:formula="of:=IF([.$E64]&gt;0;IF([.$K64]=[.AA$8];1+MAX([.AA$8:.AA63]);&quot;&quot;);&quot;&quot;)" table:style-name="ce81"/>
          <table:table-cell office:value-type="string" office:string-value="" table:formula="of:=IF([.$E64]&gt;0;IF([.$K64]=[.AB$8];1+MAX([.AB$8:.AB63]);&quot;&quot;);&quot;&quot;)" table:style-name="ce81"/>
          <table:table-cell office:value-type="string" office:string-value="" table:formula="of:=IF([.$E64]&gt;0;IF([.$K64]=[.AC$8];1+MAX([.AC$8:.AC63]);&quot;&quot;);&quot;&quot;)" table:style-name="ce81"/>
          <table:table-cell office:value-type="string" office:string-value="" table:formula="of:=IF([.$E64]&gt;0;IF([.$K64]=[.AD$8];1+MAX([.AD$8:.AD63]);&quot;&quot;);&quot;&quot;)" table:style-name="ce102"/>
          <table:table-cell table:number-columns-repeated="16354"/>
        </table:table-row>
        <table:table-row table:style-name="ro2">
          <table:table-cell office:value-type="float" office:value="59" table:style-name="ce60">
            <text:p>59</text:p>
          </table:table-cell>
          <table:table-cell office:value-type="float" office:value="75" table:style-name="ce86">
            <text:p>75</text:p>
          </table:table-cell>
          <table:table-cell office:value-type="float" office:value="63.4" table:style-name="ce87">
            <text:p>63.40</text:p>
          </table:table-cell>
          <table:table-cell table:style-name="ce88"/>
          <table:table-cell office:value-type="string" table:style-name="ce89">
            <text:p>Ben Brummitt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65]&gt;0;IF([.$K65]=[.I$8];1+MAX([.I$8:.I64]);&quot;&quot;);&quot;&quot;)" table:style-name="ce79"/>
          <table:table-cell office:value-type="string" office:string-value="" table:formula="of:=IF([.$E65]&gt;0;IF([.$K65]=[.J$8];1+MAX([.J$8:.J64]);&quot;&quot;);&quot;&quot;)" table:style-name="ce81"/>
          <table:table-cell office:value-type="float" office:value="22" table:formula="of:=IF([.$E65]&gt;0;IF([.$K65]=[.K$8];1+MAX([.K$8:.K64]);&quot;&quot;);&quot;&quot;)" table:style-name="ce81">
            <text:p>22</text:p>
          </table:table-cell>
          <table:table-cell office:value-type="string" office:string-value="" table:formula="of:=IF([.$E65]&gt;0;IF([.$K65]=[.L$8];1+MAX([.L$8:.L64]);&quot;&quot;);&quot;&quot;)" table:style-name="ce81"/>
          <table:table-cell office:value-type="string" office:string-value="" table:formula="of:=IF([.$E65]&gt;0;IF([.$K65]=[.M$8];1+MAX([.M$8:.M64]);&quot;&quot;);&quot;&quot;)" table:style-name="ce81"/>
          <table:table-cell office:value-type="string" office:string-value="" table:formula="of:=IF([.$E65]&gt;0;IF([.$K65]=[.N$8];1+MAX([.N$8:.N64]);&quot;&quot;);&quot;&quot;)" table:style-name="ce81"/>
          <table:table-cell office:value-type="string" office:string-value="" table:formula="of:=IF([.$E65]&gt;0;IF([.$K65]=[.O$8];1+MAX([.O$8:.O64]);&quot;&quot;);&quot;&quot;)" table:style-name="ce80"/>
          <table:table-cell office:value-type="string" office:string-value="" table:formula="of:=IF([.$E65]&gt;0;IF([.$K65]=[.P$8];1+MAX([.P$8:.P64]);&quot;&quot;);&quot;&quot;)" table:style-name="ce80"/>
          <table:table-cell office:value-type="string" office:string-value="" table:formula="of:=IF([.$E65]&gt;0;IF([.$K65]=[.Q$8];1+MAX([.Q$8:.Q64]);&quot;&quot;);&quot;&quot;)" table:style-name="ce80"/>
          <table:table-cell office:value-type="string" office:string-value="" table:formula="of:=IF([.$E65]&gt;0;IF([.$K65]=[.R$8];1+MAX([.R$8:.R64]);&quot;&quot;);&quot;&quot;)" table:style-name="ce80"/>
          <table:table-cell office:value-type="string" office:string-value="" table:formula="of:=IF([.$E65]&gt;0;IF([.$K65]=[.S$8];1+MAX([.S$8:.S64]);&quot;&quot;);&quot;&quot;)" table:style-name="ce81"/>
          <table:table-cell office:value-type="string" office:string-value="" table:formula="of:=IF([.$E65]&gt;0;IF([.$K65]=[.T$8];1+MAX([.T$8:.T64]);&quot;&quot;);&quot;&quot;)" table:style-name="ce82"/>
          <table:table-cell office:value-type="string" office:string-value="" table:formula="of:=IF([.$E65]&gt;0;IF([.$K65]=[.U$8];1+MAX([.U$8:.U64]);&quot;&quot;);&quot;&quot;)" table:style-name="ce81"/>
          <table:table-cell office:value-type="string" office:string-value="" table:formula="of:=IF([.$E65]&gt;0;IF([.$K65]=[.V$8];1+MAX([.V$8:.V64]);&quot;&quot;);&quot;&quot;)" table:style-name="ce81"/>
          <table:table-cell office:value-type="string" office:string-value="" table:formula="of:=IF([.$E65]&gt;0;IF([.$K65]=[.W$8];1+MAX([.W$8:.W64]);&quot;&quot;);&quot;&quot;)" table:style-name="ce81"/>
          <table:table-cell office:value-type="string" office:string-value="" table:formula="of:=IF([.$E65]&gt;0;IF([.$K65]=[.X$8];1+MAX([.X$8:.X64]);&quot;&quot;);&quot;&quot;)" table:style-name="ce81"/>
          <table:table-cell office:value-type="string" office:string-value="" table:formula="of:=IF([.$E65]&gt;0;IF([.$K65]=[.Y$8];1+MAX([.Y$8:.Y64]);&quot;&quot;);&quot;&quot;)" table:style-name="ce81"/>
          <table:table-cell office:value-type="string" office:string-value="" table:formula="of:=IF([.$E65]&gt;0;IF([.$K65]=[.Z$8];1+MAX([.Z$8:.Z64]);&quot;&quot;);&quot;&quot;)" table:style-name="ce81"/>
          <table:table-cell office:value-type="string" office:string-value="" table:formula="of:=IF([.$E65]&gt;0;IF([.$K65]=[.AA$8];1+MAX([.AA$8:.AA64]);&quot;&quot;);&quot;&quot;)" table:style-name="ce81"/>
          <table:table-cell office:value-type="string" office:string-value="" table:formula="of:=IF([.$E65]&gt;0;IF([.$K65]=[.AB$8];1+MAX([.AB$8:.AB64]);&quot;&quot;);&quot;&quot;)" table:style-name="ce81"/>
          <table:table-cell office:value-type="string" office:string-value="" table:formula="of:=IF([.$E65]&gt;0;IF([.$K65]=[.AC$8];1+MAX([.AC$8:.AC64]);&quot;&quot;);&quot;&quot;)" table:style-name="ce81"/>
          <table:table-cell office:value-type="string" office:string-value="" table:formula="of:=IF([.$E65]&gt;0;IF([.$K65]=[.AD$8];1+MAX([.AD$8:.AD64]);&quot;&quot;);&quot;&quot;)" table:style-name="ce102"/>
          <table:table-cell table:number-columns-repeated="16354"/>
        </table:table-row>
        <table:table-row table:style-name="ro2">
          <table:table-cell office:value-type="float" office:value="60" table:style-name="ce60">
            <text:p>60</text:p>
          </table:table-cell>
          <table:table-cell office:value-type="float" office:value="79" table:style-name="ce86">
            <text:p>79</text:p>
          </table:table-cell>
          <table:table-cell office:value-type="float" office:value="63.49" table:style-name="ce87">
            <text:p>63.49</text:p>
          </table:table-cell>
          <table:table-cell table:style-name="ce88"/>
          <table:table-cell office:value-type="string" table:style-name="ce89">
            <text:p>Joe Bou Brow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66]&gt;0;IF([.$K66]=[.I$8];1+MAX([.I$8:.I65]);&quot;&quot;);&quot;&quot;)" table:style-name="ce79"/>
          <table:table-cell office:value-type="string" office:string-value="" table:formula="of:=IF([.$E66]&gt;0;IF([.$K66]=[.J$8];1+MAX([.J$8:.J65]);&quot;&quot;);&quot;&quot;)" table:style-name="ce81"/>
          <table:table-cell office:value-type="float" office:value="23" table:formula="of:=IF([.$E66]&gt;0;IF([.$K66]=[.K$8];1+MAX([.K$8:.K65]);&quot;&quot;);&quot;&quot;)" table:style-name="ce81">
            <text:p>23</text:p>
          </table:table-cell>
          <table:table-cell office:value-type="string" office:string-value="" table:formula="of:=IF([.$E66]&gt;0;IF([.$K66]=[.L$8];1+MAX([.L$8:.L65]);&quot;&quot;);&quot;&quot;)" table:style-name="ce81"/>
          <table:table-cell office:value-type="string" office:string-value="" table:formula="of:=IF([.$E66]&gt;0;IF([.$K66]=[.M$8];1+MAX([.M$8:.M65]);&quot;&quot;);&quot;&quot;)" table:style-name="ce81"/>
          <table:table-cell office:value-type="string" office:string-value="" table:formula="of:=IF([.$E66]&gt;0;IF([.$K66]=[.N$8];1+MAX([.N$8:.N65]);&quot;&quot;);&quot;&quot;)" table:style-name="ce81"/>
          <table:table-cell office:value-type="string" office:string-value="" table:formula="of:=IF([.$E66]&gt;0;IF([.$K66]=[.O$8];1+MAX([.O$8:.O65]);&quot;&quot;);&quot;&quot;)" table:style-name="ce80"/>
          <table:table-cell office:value-type="string" office:string-value="" table:formula="of:=IF([.$E66]&gt;0;IF([.$K66]=[.P$8];1+MAX([.P$8:.P65]);&quot;&quot;);&quot;&quot;)" table:style-name="ce80"/>
          <table:table-cell office:value-type="string" office:string-value="" table:formula="of:=IF([.$E66]&gt;0;IF([.$K66]=[.Q$8];1+MAX([.Q$8:.Q65]);&quot;&quot;);&quot;&quot;)" table:style-name="ce80"/>
          <table:table-cell office:value-type="string" office:string-value="" table:formula="of:=IF([.$E66]&gt;0;IF([.$K66]=[.R$8];1+MAX([.R$8:.R65]);&quot;&quot;);&quot;&quot;)" table:style-name="ce80"/>
          <table:table-cell office:value-type="string" office:string-value="" table:formula="of:=IF([.$E66]&gt;0;IF([.$K66]=[.S$8];1+MAX([.S$8:.S65]);&quot;&quot;);&quot;&quot;)" table:style-name="ce81"/>
          <table:table-cell office:value-type="string" office:string-value="" table:formula="of:=IF([.$E66]&gt;0;IF([.$K66]=[.T$8];1+MAX([.T$8:.T65]);&quot;&quot;);&quot;&quot;)" table:style-name="ce82"/>
          <table:table-cell office:value-type="string" office:string-value="" table:formula="of:=IF([.$E66]&gt;0;IF([.$K66]=[.U$8];1+MAX([.U$8:.U65]);&quot;&quot;);&quot;&quot;)" table:style-name="ce81"/>
          <table:table-cell office:value-type="string" office:string-value="" table:formula="of:=IF([.$E66]&gt;0;IF([.$K66]=[.V$8];1+MAX([.V$8:.V65]);&quot;&quot;);&quot;&quot;)" table:style-name="ce81"/>
          <table:table-cell office:value-type="string" office:string-value="" table:formula="of:=IF([.$E66]&gt;0;IF([.$K66]=[.W$8];1+MAX([.W$8:.W65]);&quot;&quot;);&quot;&quot;)" table:style-name="ce81"/>
          <table:table-cell office:value-type="string" office:string-value="" table:formula="of:=IF([.$E66]&gt;0;IF([.$K66]=[.X$8];1+MAX([.X$8:.X65]);&quot;&quot;);&quot;&quot;)" table:style-name="ce81"/>
          <table:table-cell office:value-type="string" office:string-value="" table:formula="of:=IF([.$E66]&gt;0;IF([.$K66]=[.Y$8];1+MAX([.Y$8:.Y65]);&quot;&quot;);&quot;&quot;)" table:style-name="ce81"/>
          <table:table-cell office:value-type="string" office:string-value="" table:formula="of:=IF([.$E66]&gt;0;IF([.$K66]=[.Z$8];1+MAX([.Z$8:.Z65]);&quot;&quot;);&quot;&quot;)" table:style-name="ce81"/>
          <table:table-cell office:value-type="string" office:string-value="" table:formula="of:=IF([.$E66]&gt;0;IF([.$K66]=[.AA$8];1+MAX([.AA$8:.AA65]);&quot;&quot;);&quot;&quot;)" table:style-name="ce81"/>
          <table:table-cell office:value-type="string" office:string-value="" table:formula="of:=IF([.$E66]&gt;0;IF([.$K66]=[.AB$8];1+MAX([.AB$8:.AB65]);&quot;&quot;);&quot;&quot;)" table:style-name="ce81"/>
          <table:table-cell office:value-type="string" office:string-value="" table:formula="of:=IF([.$E66]&gt;0;IF([.$K66]=[.AC$8];1+MAX([.AC$8:.AC65]);&quot;&quot;);&quot;&quot;)" table:style-name="ce81"/>
          <table:table-cell office:value-type="string" office:string-value="" table:formula="of:=IF([.$E66]&gt;0;IF([.$K66]=[.AD$8];1+MAX([.AD$8:.AD65]);&quot;&quot;);&quot;&quot;)" table:style-name="ce102"/>
          <table:table-cell table:number-columns-repeated="16354"/>
        </table:table-row>
        <table:table-row table:style-name="ro2">
          <table:table-cell office:value-type="float" office:value="61" table:style-name="ce60">
            <text:p>61</text:p>
          </table:table-cell>
          <table:table-cell office:value-type="float" office:value="200" table:style-name="ce86">
            <text:p>200</text:p>
          </table:table-cell>
          <table:table-cell office:value-type="float" office:value="63.52" table:style-name="ce87">
            <text:p>63.52</text:p>
          </table:table-cell>
          <table:table-cell table:style-name="ce88"/>
          <table:table-cell office:value-type="string" table:style-name="ce89">
            <text:p>Hannah Tomlinson</text:p>
          </table:table-cell>
          <table:table-cell office:value-type="string" table:style-name="ce90">
            <text:p>Clwydian Range Runners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67]&gt;0;IF([.$K67]=[.I$8];1+MAX([.I$8:.I66]);&quot;&quot;);&quot;&quot;)" table:style-name="ce79"/>
          <table:table-cell office:value-type="string" office:string-value="" table:formula="of:=IF([.$E67]&gt;0;IF([.$K67]=[.J$8];1+MAX([.J$8:.J66]);&quot;&quot;);&quot;&quot;)" table:style-name="ce81"/>
          <table:table-cell office:value-type="string" office:string-value="" table:formula="of:=IF([.$E67]&gt;0;IF([.$K67]=[.K$8];1+MAX([.K$8:.K66]);&quot;&quot;);&quot;&quot;)" table:style-name="ce81"/>
          <table:table-cell office:value-type="string" office:string-value="" table:formula="of:=IF([.$E67]&gt;0;IF([.$K67]=[.L$8];1+MAX([.L$8:.L66]);&quot;&quot;);&quot;&quot;)" table:style-name="ce81"/>
          <table:table-cell office:value-type="string" office:string-value="" table:formula="of:=IF([.$E67]&gt;0;IF([.$K67]=[.M$8];1+MAX([.M$8:.M66]);&quot;&quot;);&quot;&quot;)" table:style-name="ce81"/>
          <table:table-cell office:value-type="string" office:string-value="" table:formula="of:=IF([.$E67]&gt;0;IF([.$K67]=[.N$8];1+MAX([.N$8:.N66]);&quot;&quot;);&quot;&quot;)" table:style-name="ce81"/>
          <table:table-cell office:value-type="string" office:string-value="" table:formula="of:=IF([.$E67]&gt;0;IF([.$K67]=[.O$8];1+MAX([.O$8:.O66]);&quot;&quot;);&quot;&quot;)" table:style-name="ce80"/>
          <table:table-cell office:value-type="string" office:string-value="" table:formula="of:=IF([.$E67]&gt;0;IF([.$K67]=[.P$8];1+MAX([.P$8:.P66]);&quot;&quot;);&quot;&quot;)" table:style-name="ce80"/>
          <table:table-cell office:value-type="string" office:string-value="" table:formula="of:=IF([.$E67]&gt;0;IF([.$K67]=[.Q$8];1+MAX([.Q$8:.Q66]);&quot;&quot;);&quot;&quot;)" table:style-name="ce80"/>
          <table:table-cell office:value-type="string" office:string-value="" table:formula="of:=IF([.$E67]&gt;0;IF([.$K67]=[.R$8];1+MAX([.R$8:.R66]);&quot;&quot;);&quot;&quot;)" table:style-name="ce80"/>
          <table:table-cell office:value-type="string" office:string-value="" table:formula="of:=IF([.$E67]&gt;0;IF([.$K67]=[.S$8];1+MAX([.S$8:.S66]);&quot;&quot;);&quot;&quot;)" table:style-name="ce81"/>
          <table:table-cell office:value-type="string" office:string-value="" table:formula="of:=IF([.$E67]&gt;0;IF([.$K67]=[.T$8];1+MAX([.T$8:.T66]);&quot;&quot;);&quot;&quot;)" table:style-name="ce82"/>
          <table:table-cell office:value-type="string" office:string-value="" table:formula="of:=IF([.$E67]&gt;0;IF([.$K67]=[.U$8];1+MAX([.U$8:.U66]);&quot;&quot;);&quot;&quot;)" table:style-name="ce81"/>
          <table:table-cell office:value-type="float" office:value="4" table:formula="of:=IF([.$E67]&gt;0;IF([.$K67]=[.V$8];1+MAX([.V$8:.V66]);&quot;&quot;);&quot;&quot;)" table:style-name="ce81">
            <text:p>4</text:p>
          </table:table-cell>
          <table:table-cell office:value-type="string" office:string-value="" table:formula="of:=IF([.$E67]&gt;0;IF([.$K67]=[.W$8];1+MAX([.W$8:.W66]);&quot;&quot;);&quot;&quot;)" table:style-name="ce81"/>
          <table:table-cell office:value-type="string" office:string-value="" table:formula="of:=IF([.$E67]&gt;0;IF([.$K67]=[.X$8];1+MAX([.X$8:.X66]);&quot;&quot;);&quot;&quot;)" table:style-name="ce81"/>
          <table:table-cell office:value-type="string" office:string-value="" table:formula="of:=IF([.$E67]&gt;0;IF([.$K67]=[.Y$8];1+MAX([.Y$8:.Y66]);&quot;&quot;);&quot;&quot;)" table:style-name="ce81"/>
          <table:table-cell office:value-type="string" office:string-value="" table:formula="of:=IF([.$E67]&gt;0;IF([.$K67]=[.Z$8];1+MAX([.Z$8:.Z66]);&quot;&quot;);&quot;&quot;)" table:style-name="ce81"/>
          <table:table-cell office:value-type="string" office:string-value="" table:formula="of:=IF([.$E67]&gt;0;IF([.$K67]=[.AA$8];1+MAX([.AA$8:.AA66]);&quot;&quot;);&quot;&quot;)" table:style-name="ce81"/>
          <table:table-cell office:value-type="string" office:string-value="" table:formula="of:=IF([.$E67]&gt;0;IF([.$K67]=[.AB$8];1+MAX([.AB$8:.AB66]);&quot;&quot;);&quot;&quot;)" table:style-name="ce81"/>
          <table:table-cell office:value-type="string" office:string-value="" table:formula="of:=IF([.$E67]&gt;0;IF([.$K67]=[.AC$8];1+MAX([.AC$8:.AC66]);&quot;&quot;);&quot;&quot;)" table:style-name="ce81"/>
          <table:table-cell office:value-type="string" office:string-value="" table:formula="of:=IF([.$E67]&gt;0;IF([.$K67]=[.AD$8];1+MAX([.AD$8:.AD66]);&quot;&quot;);&quot;&quot;)" table:style-name="ce102"/>
          <table:table-cell table:number-columns-repeated="16354"/>
        </table:table-row>
        <table:table-row table:style-name="ro2">
          <table:table-cell office:value-type="float" office:value="62" table:style-name="ce60">
            <text:p>62</text:p>
          </table:table-cell>
          <table:table-cell office:value-type="float" office:value="170" table:style-name="ce86">
            <text:p>170</text:p>
          </table:table-cell>
          <table:table-cell office:value-type="float" office:value="64" table:style-name="ce87">
            <text:p>64.00</text:p>
          </table:table-cell>
          <table:table-cell table:style-name="ce88"/>
          <table:table-cell office:value-type="string" table:style-name="ce89">
            <text:p>Gill Nicol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68]&gt;0;IF([.$K68]=[.I$8];1+MAX([.I$8:.I67]);&quot;&quot;);&quot;&quot;)" table:style-name="ce79"/>
          <table:table-cell office:value-type="string" office:string-value="" table:formula="of:=IF([.$E68]&gt;0;IF([.$K68]=[.J$8];1+MAX([.J$8:.J67]);&quot;&quot;);&quot;&quot;)" table:style-name="ce81"/>
          <table:table-cell office:value-type="string" office:string-value="" table:formula="of:=IF([.$E68]&gt;0;IF([.$K68]=[.K$8];1+MAX([.K$8:.K67]);&quot;&quot;);&quot;&quot;)" table:style-name="ce81"/>
          <table:table-cell office:value-type="string" office:string-value="" table:formula="of:=IF([.$E68]&gt;0;IF([.$K68]=[.L$8];1+MAX([.L$8:.L67]);&quot;&quot;);&quot;&quot;)" table:style-name="ce81"/>
          <table:table-cell office:value-type="string" office:string-value="" table:formula="of:=IF([.$E68]&gt;0;IF([.$K68]=[.M$8];1+MAX([.M$8:.M67]);&quot;&quot;);&quot;&quot;)" table:style-name="ce81"/>
          <table:table-cell office:value-type="string" office:string-value="" table:formula="of:=IF([.$E68]&gt;0;IF([.$K68]=[.N$8];1+MAX([.N$8:.N67]);&quot;&quot;);&quot;&quot;)" table:style-name="ce81"/>
          <table:table-cell office:value-type="string" office:string-value="" table:formula="of:=IF([.$E68]&gt;0;IF([.$K68]=[.O$8];1+MAX([.O$8:.O67]);&quot;&quot;);&quot;&quot;)" table:style-name="ce80"/>
          <table:table-cell office:value-type="string" office:string-value="" table:formula="of:=IF([.$E68]&gt;0;IF([.$K68]=[.P$8];1+MAX([.P$8:.P67]);&quot;&quot;);&quot;&quot;)" table:style-name="ce80"/>
          <table:table-cell office:value-type="string" office:string-value="" table:formula="of:=IF([.$E68]&gt;0;IF([.$K68]=[.Q$8];1+MAX([.Q$8:.Q67]);&quot;&quot;);&quot;&quot;)" table:style-name="ce80"/>
          <table:table-cell office:value-type="string" office:string-value="" table:formula="of:=IF([.$E68]&gt;0;IF([.$K68]=[.R$8];1+MAX([.R$8:.R67]);&quot;&quot;);&quot;&quot;)" table:style-name="ce80"/>
          <table:table-cell office:value-type="string" office:string-value="" table:formula="of:=IF([.$E68]&gt;0;IF([.$K68]=[.S$8];1+MAX([.S$8:.S67]);&quot;&quot;);&quot;&quot;)" table:style-name="ce81"/>
          <table:table-cell office:value-type="string" office:string-value="" table:formula="of:=IF([.$E68]&gt;0;IF([.$K68]=[.T$8];1+MAX([.T$8:.T67]);&quot;&quot;);&quot;&quot;)" table:style-name="ce82"/>
          <table:table-cell office:value-type="string" office:string-value="" table:formula="of:=IF([.$E68]&gt;0;IF([.$K68]=[.U$8];1+MAX([.U$8:.U67]);&quot;&quot;);&quot;&quot;)" table:style-name="ce81"/>
          <table:table-cell office:value-type="string" office:string-value="" table:formula="of:=IF([.$E68]&gt;0;IF([.$K68]=[.V$8];1+MAX([.V$8:.V67]);&quot;&quot;);&quot;&quot;)" table:style-name="ce81"/>
          <table:table-cell office:value-type="string" office:string-value="" table:formula="of:=IF([.$E68]&gt;0;IF([.$K68]=[.W$8];1+MAX([.W$8:.W67]);&quot;&quot;);&quot;&quot;)" table:style-name="ce81"/>
          <table:table-cell office:value-type="float" office:value="6" table:formula="of:=IF([.$E68]&gt;0;IF([.$K68]=[.X$8];1+MAX([.X$8:.X67]);&quot;&quot;);&quot;&quot;)" table:style-name="ce81">
            <text:p>6</text:p>
          </table:table-cell>
          <table:table-cell office:value-type="string" office:string-value="" table:formula="of:=IF([.$E68]&gt;0;IF([.$K68]=[.Y$8];1+MAX([.Y$8:.Y67]);&quot;&quot;);&quot;&quot;)" table:style-name="ce81"/>
          <table:table-cell office:value-type="string" office:string-value="" table:formula="of:=IF([.$E68]&gt;0;IF([.$K68]=[.Z$8];1+MAX([.Z$8:.Z67]);&quot;&quot;);&quot;&quot;)" table:style-name="ce81"/>
          <table:table-cell office:value-type="string" office:string-value="" table:formula="of:=IF([.$E68]&gt;0;IF([.$K68]=[.AA$8];1+MAX([.AA$8:.AA67]);&quot;&quot;);&quot;&quot;)" table:style-name="ce81"/>
          <table:table-cell office:value-type="string" office:string-value="" table:formula="of:=IF([.$E68]&gt;0;IF([.$K68]=[.AB$8];1+MAX([.AB$8:.AB67]);&quot;&quot;);&quot;&quot;)" table:style-name="ce81"/>
          <table:table-cell office:value-type="string" office:string-value="" table:formula="of:=IF([.$E68]&gt;0;IF([.$K68]=[.AC$8];1+MAX([.AC$8:.AC67]);&quot;&quot;);&quot;&quot;)" table:style-name="ce81"/>
          <table:table-cell office:value-type="string" office:string-value="" table:formula="of:=IF([.$E68]&gt;0;IF([.$K68]=[.AD$8];1+MAX([.AD$8:.AD67]);&quot;&quot;);&quot;&quot;)" table:style-name="ce102"/>
          <table:table-cell table:number-columns-repeated="16354"/>
        </table:table-row>
        <table:table-row table:style-name="ro2">
          <table:table-cell office:value-type="float" office:value="63" table:style-name="ce60">
            <text:p>63</text:p>
          </table:table-cell>
          <table:table-cell office:value-type="float" office:value="38" table:style-name="ce86">
            <text:p>38</text:p>
          </table:table-cell>
          <table:table-cell office:value-type="float" office:value="64.19" table:style-name="ce87">
            <text:p>64.19</text:p>
          </table:table-cell>
          <table:table-cell table:style-name="ce88"/>
          <table:table-cell office:value-type="string" table:style-name="ce89">
            <text:p>Simon Adam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69]&gt;0;IF([.$K69]=[.I$8];1+MAX([.I$8:.I68]);&quot;&quot;);&quot;&quot;)" table:style-name="ce79"/>
          <table:table-cell office:value-type="string" office:string-value="" table:formula="of:=IF([.$E69]&gt;0;IF([.$K69]=[.J$8];1+MAX([.J$8:.J68]);&quot;&quot;);&quot;&quot;)" table:style-name="ce81"/>
          <table:table-cell office:value-type="string" office:string-value="" table:formula="of:=IF([.$E69]&gt;0;IF([.$K69]=[.K$8];1+MAX([.K$8:.K68]);&quot;&quot;);&quot;&quot;)" table:style-name="ce81"/>
          <table:table-cell office:value-type="string" office:string-value="" table:formula="of:=IF([.$E69]&gt;0;IF([.$K69]=[.L$8];1+MAX([.L$8:.L68]);&quot;&quot;);&quot;&quot;)" table:style-name="ce81"/>
          <table:table-cell office:value-type="float" office:value="15" table:formula="of:=IF([.$E69]&gt;0;IF([.$K69]=[.M$8];1+MAX([.M$8:.M68]);&quot;&quot;);&quot;&quot;)" table:style-name="ce81">
            <text:p>15</text:p>
          </table:table-cell>
          <table:table-cell office:value-type="string" office:string-value="" table:formula="of:=IF([.$E69]&gt;0;IF([.$K69]=[.N$8];1+MAX([.N$8:.N68]);&quot;&quot;);&quot;&quot;)" table:style-name="ce81"/>
          <table:table-cell office:value-type="string" office:string-value="" table:formula="of:=IF([.$E69]&gt;0;IF([.$K69]=[.O$8];1+MAX([.O$8:.O68]);&quot;&quot;);&quot;&quot;)" table:style-name="ce80"/>
          <table:table-cell office:value-type="string" office:string-value="" table:formula="of:=IF([.$E69]&gt;0;IF([.$K69]=[.P$8];1+MAX([.P$8:.P68]);&quot;&quot;);&quot;&quot;)" table:style-name="ce80"/>
          <table:table-cell office:value-type="string" office:string-value="" table:formula="of:=IF([.$E69]&gt;0;IF([.$K69]=[.Q$8];1+MAX([.Q$8:.Q68]);&quot;&quot;);&quot;&quot;)" table:style-name="ce80"/>
          <table:table-cell office:value-type="string" office:string-value="" table:formula="of:=IF([.$E69]&gt;0;IF([.$K69]=[.R$8];1+MAX([.R$8:.R68]);&quot;&quot;);&quot;&quot;)" table:style-name="ce80"/>
          <table:table-cell office:value-type="string" office:string-value="" table:formula="of:=IF([.$E69]&gt;0;IF([.$K69]=[.S$8];1+MAX([.S$8:.S68]);&quot;&quot;);&quot;&quot;)" table:style-name="ce81"/>
          <table:table-cell office:value-type="string" office:string-value="" table:formula="of:=IF([.$E69]&gt;0;IF([.$K69]=[.T$8];1+MAX([.T$8:.T68]);&quot;&quot;);&quot;&quot;)" table:style-name="ce82"/>
          <table:table-cell office:value-type="string" office:string-value="" table:formula="of:=IF([.$E69]&gt;0;IF([.$K69]=[.U$8];1+MAX([.U$8:.U68]);&quot;&quot;);&quot;&quot;)" table:style-name="ce81"/>
          <table:table-cell office:value-type="string" office:string-value="" table:formula="of:=IF([.$E69]&gt;0;IF([.$K69]=[.V$8];1+MAX([.V$8:.V68]);&quot;&quot;);&quot;&quot;)" table:style-name="ce81"/>
          <table:table-cell office:value-type="string" office:string-value="" table:formula="of:=IF([.$E69]&gt;0;IF([.$K69]=[.W$8];1+MAX([.W$8:.W68]);&quot;&quot;);&quot;&quot;)" table:style-name="ce81"/>
          <table:table-cell office:value-type="string" office:string-value="" table:formula="of:=IF([.$E69]&gt;0;IF([.$K69]=[.X$8];1+MAX([.X$8:.X68]);&quot;&quot;);&quot;&quot;)" table:style-name="ce81"/>
          <table:table-cell office:value-type="string" office:string-value="" table:formula="of:=IF([.$E69]&gt;0;IF([.$K69]=[.Y$8];1+MAX([.Y$8:.Y68]);&quot;&quot;);&quot;&quot;)" table:style-name="ce81"/>
          <table:table-cell office:value-type="string" office:string-value="" table:formula="of:=IF([.$E69]&gt;0;IF([.$K69]=[.Z$8];1+MAX([.Z$8:.Z68]);&quot;&quot;);&quot;&quot;)" table:style-name="ce81"/>
          <table:table-cell office:value-type="string" office:string-value="" table:formula="of:=IF([.$E69]&gt;0;IF([.$K69]=[.AA$8];1+MAX([.AA$8:.AA68]);&quot;&quot;);&quot;&quot;)" table:style-name="ce81"/>
          <table:table-cell office:value-type="string" office:string-value="" table:formula="of:=IF([.$E69]&gt;0;IF([.$K69]=[.AB$8];1+MAX([.AB$8:.AB68]);&quot;&quot;);&quot;&quot;)" table:style-name="ce81"/>
          <table:table-cell office:value-type="string" office:string-value="" table:formula="of:=IF([.$E69]&gt;0;IF([.$K69]=[.AC$8];1+MAX([.AC$8:.AC68]);&quot;&quot;);&quot;&quot;)" table:style-name="ce81"/>
          <table:table-cell office:value-type="string" office:string-value="" table:formula="of:=IF([.$E69]&gt;0;IF([.$K69]=[.AD$8];1+MAX([.AD$8:.AD68]);&quot;&quot;);&quot;&quot;)" table:style-name="ce102"/>
          <table:table-cell table:number-columns-repeated="16354"/>
        </table:table-row>
        <table:table-row table:style-name="ro2">
          <table:table-cell office:value-type="float" office:value="64" table:style-name="ce60">
            <text:p>64</text:p>
          </table:table-cell>
          <table:table-cell office:value-type="float" office:value="71" table:style-name="ce86">
            <text:p>71</text:p>
          </table:table-cell>
          <table:table-cell office:value-type="float" office:value="64.209999999999994" table:style-name="ce87">
            <text:p>64.21</text:p>
          </table:table-cell>
          <table:table-cell table:style-name="ce88"/>
          <table:table-cell office:value-type="string" table:style-name="ce89">
            <text:p>Peter Graham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70]&gt;0;IF([.$K70]=[.I$8];1+MAX([.I$8:.I69]);&quot;&quot;);&quot;&quot;)" table:style-name="ce79"/>
          <table:table-cell office:value-type="string" office:string-value="" table:formula="of:=IF([.$E70]&gt;0;IF([.$K70]=[.J$8];1+MAX([.J$8:.J69]);&quot;&quot;);&quot;&quot;)" table:style-name="ce81"/>
          <table:table-cell office:value-type="float" office:value="24" table:formula="of:=IF([.$E70]&gt;0;IF([.$K70]=[.K$8];1+MAX([.K$8:.K69]);&quot;&quot;);&quot;&quot;)" table:style-name="ce81">
            <text:p>24</text:p>
          </table:table-cell>
          <table:table-cell office:value-type="string" office:string-value="" table:formula="of:=IF([.$E70]&gt;0;IF([.$K70]=[.L$8];1+MAX([.L$8:.L69]);&quot;&quot;);&quot;&quot;)" table:style-name="ce81"/>
          <table:table-cell office:value-type="string" office:string-value="" table:formula="of:=IF([.$E70]&gt;0;IF([.$K70]=[.M$8];1+MAX([.M$8:.M69]);&quot;&quot;);&quot;&quot;)" table:style-name="ce81"/>
          <table:table-cell office:value-type="string" office:string-value="" table:formula="of:=IF([.$E70]&gt;0;IF([.$K70]=[.N$8];1+MAX([.N$8:.N69]);&quot;&quot;);&quot;&quot;)" table:style-name="ce81"/>
          <table:table-cell office:value-type="string" office:string-value="" table:formula="of:=IF([.$E70]&gt;0;IF([.$K70]=[.O$8];1+MAX([.O$8:.O69]);&quot;&quot;);&quot;&quot;)" table:style-name="ce80"/>
          <table:table-cell office:value-type="string" office:string-value="" table:formula="of:=IF([.$E70]&gt;0;IF([.$K70]=[.P$8];1+MAX([.P$8:.P69]);&quot;&quot;);&quot;&quot;)" table:style-name="ce80"/>
          <table:table-cell office:value-type="string" office:string-value="" table:formula="of:=IF([.$E70]&gt;0;IF([.$K70]=[.Q$8];1+MAX([.Q$8:.Q69]);&quot;&quot;);&quot;&quot;)" table:style-name="ce80"/>
          <table:table-cell office:value-type="string" office:string-value="" table:formula="of:=IF([.$E70]&gt;0;IF([.$K70]=[.R$8];1+MAX([.R$8:.R69]);&quot;&quot;);&quot;&quot;)" table:style-name="ce80"/>
          <table:table-cell office:value-type="string" office:string-value="" table:formula="of:=IF([.$E70]&gt;0;IF([.$K70]=[.S$8];1+MAX([.S$8:.S69]);&quot;&quot;);&quot;&quot;)" table:style-name="ce81"/>
          <table:table-cell office:value-type="string" office:string-value="" table:formula="of:=IF([.$E70]&gt;0;IF([.$K70]=[.T$8];1+MAX([.T$8:.T69]);&quot;&quot;);&quot;&quot;)" table:style-name="ce82"/>
          <table:table-cell office:value-type="string" office:string-value="" table:formula="of:=IF([.$E70]&gt;0;IF([.$K70]=[.U$8];1+MAX([.U$8:.U69]);&quot;&quot;);&quot;&quot;)" table:style-name="ce81"/>
          <table:table-cell office:value-type="string" office:string-value="" table:formula="of:=IF([.$E70]&gt;0;IF([.$K70]=[.V$8];1+MAX([.V$8:.V69]);&quot;&quot;);&quot;&quot;)" table:style-name="ce81"/>
          <table:table-cell office:value-type="string" office:string-value="" table:formula="of:=IF([.$E70]&gt;0;IF([.$K70]=[.W$8];1+MAX([.W$8:.W69]);&quot;&quot;);&quot;&quot;)" table:style-name="ce81"/>
          <table:table-cell office:value-type="string" office:string-value="" table:formula="of:=IF([.$E70]&gt;0;IF([.$K70]=[.X$8];1+MAX([.X$8:.X69]);&quot;&quot;);&quot;&quot;)" table:style-name="ce81"/>
          <table:table-cell office:value-type="string" office:string-value="" table:formula="of:=IF([.$E70]&gt;0;IF([.$K70]=[.Y$8];1+MAX([.Y$8:.Y69]);&quot;&quot;);&quot;&quot;)" table:style-name="ce81"/>
          <table:table-cell office:value-type="string" office:string-value="" table:formula="of:=IF([.$E70]&gt;0;IF([.$K70]=[.Z$8];1+MAX([.Z$8:.Z69]);&quot;&quot;);&quot;&quot;)" table:style-name="ce81"/>
          <table:table-cell office:value-type="string" office:string-value="" table:formula="of:=IF([.$E70]&gt;0;IF([.$K70]=[.AA$8];1+MAX([.AA$8:.AA69]);&quot;&quot;);&quot;&quot;)" table:style-name="ce81"/>
          <table:table-cell office:value-type="string" office:string-value="" table:formula="of:=IF([.$E70]&gt;0;IF([.$K70]=[.AB$8];1+MAX([.AB$8:.AB69]);&quot;&quot;);&quot;&quot;)" table:style-name="ce81"/>
          <table:table-cell office:value-type="string" office:string-value="" table:formula="of:=IF([.$E70]&gt;0;IF([.$K70]=[.AC$8];1+MAX([.AC$8:.AC69]);&quot;&quot;);&quot;&quot;)" table:style-name="ce81"/>
          <table:table-cell office:value-type="string" office:string-value="" table:formula="of:=IF([.$E70]&gt;0;IF([.$K70]=[.AD$8];1+MAX([.AD$8:.AD69]);&quot;&quot;);&quot;&quot;)" table:style-name="ce102"/>
          <table:table-cell table:number-columns-repeated="16354"/>
        </table:table-row>
        <table:table-row table:style-name="ro2">
          <table:table-cell office:value-type="float" office:value="65" table:style-name="ce60">
            <text:p>65</text:p>
          </table:table-cell>
          <table:table-cell office:value-type="float" office:value="176" table:style-name="ce86">
            <text:p>176</text:p>
          </table:table-cell>
          <table:table-cell office:value-type="float" office:value="64.47" table:style-name="ce87">
            <text:p>64.47</text:p>
          </table:table-cell>
          <table:table-cell table:style-name="ce88"/>
          <table:table-cell office:value-type="string" table:style-name="ce89">
            <text:p>Mabli Baines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U23</text:p>
          </table:table-cell>
          <table:table-cell office:value-type="string" office:string-value="" table:formula="of:=IF([.$E71]&gt;0;IF([.$K71]=[.I$8];1+MAX([.I$8:.I70]);&quot;&quot;);&quot;&quot;)" table:style-name="ce79"/>
          <table:table-cell office:value-type="string" office:string-value="" table:formula="of:=IF([.$E71]&gt;0;IF([.$K71]=[.J$8];1+MAX([.J$8:.J70]);&quot;&quot;);&quot;&quot;)" table:style-name="ce81"/>
          <table:table-cell office:value-type="string" office:string-value="" table:formula="of:=IF([.$E71]&gt;0;IF([.$K71]=[.K$8];1+MAX([.K$8:.K70]);&quot;&quot;);&quot;&quot;)" table:style-name="ce81"/>
          <table:table-cell office:value-type="string" office:string-value="" table:formula="of:=IF([.$E71]&gt;0;IF([.$K71]=[.L$8];1+MAX([.L$8:.L70]);&quot;&quot;);&quot;&quot;)" table:style-name="ce81"/>
          <table:table-cell office:value-type="string" office:string-value="" table:formula="of:=IF([.$E71]&gt;0;IF([.$K71]=[.M$8];1+MAX([.M$8:.M70]);&quot;&quot;);&quot;&quot;)" table:style-name="ce81"/>
          <table:table-cell office:value-type="string" office:string-value="" table:formula="of:=IF([.$E71]&gt;0;IF([.$K71]=[.N$8];1+MAX([.N$8:.N70]);&quot;&quot;);&quot;&quot;)" table:style-name="ce81"/>
          <table:table-cell office:value-type="string" office:string-value="" table:formula="of:=IF([.$E71]&gt;0;IF([.$K71]=[.O$8];1+MAX([.O$8:.O70]);&quot;&quot;);&quot;&quot;)" table:style-name="ce80"/>
          <table:table-cell office:value-type="string" office:string-value="" table:formula="of:=IF([.$E71]&gt;0;IF([.$K71]=[.P$8];1+MAX([.P$8:.P70]);&quot;&quot;);&quot;&quot;)" table:style-name="ce80"/>
          <table:table-cell office:value-type="string" office:string-value="" table:formula="of:=IF([.$E71]&gt;0;IF([.$K71]=[.Q$8];1+MAX([.Q$8:.Q70]);&quot;&quot;);&quot;&quot;)" table:style-name="ce80"/>
          <table:table-cell office:value-type="string" office:string-value="" table:formula="of:=IF([.$E71]&gt;0;IF([.$K71]=[.R$8];1+MAX([.R$8:.R70]);&quot;&quot;);&quot;&quot;)" table:style-name="ce80"/>
          <table:table-cell office:value-type="string" office:string-value="" table:formula="of:=IF([.$E71]&gt;0;IF([.$K71]=[.S$8];1+MAX([.S$8:.S70]);&quot;&quot;);&quot;&quot;)" table:style-name="ce81"/>
          <table:table-cell office:value-type="string" office:string-value="" table:formula="of:=IF([.$E71]&gt;0;IF([.$K71]=[.T$8];1+MAX([.T$8:.T70]);&quot;&quot;);&quot;&quot;)" table:style-name="ce82"/>
          <table:table-cell office:value-type="float" office:value="1" table:formula="of:=IF([.$E71]&gt;0;IF([.$K71]=[.U$8];1+MAX([.U$8:.U70]);&quot;&quot;);&quot;&quot;)" table:style-name="ce81">
            <text:p>1</text:p>
          </table:table-cell>
          <table:table-cell office:value-type="string" office:string-value="" table:formula="of:=IF([.$E71]&gt;0;IF([.$K71]=[.V$8];1+MAX([.V$8:.V70]);&quot;&quot;);&quot;&quot;)" table:style-name="ce81"/>
          <table:table-cell office:value-type="string" office:string-value="" table:formula="of:=IF([.$E71]&gt;0;IF([.$K71]=[.W$8];1+MAX([.W$8:.W70]);&quot;&quot;);&quot;&quot;)" table:style-name="ce81"/>
          <table:table-cell office:value-type="string" office:string-value="" table:formula="of:=IF([.$E71]&gt;0;IF([.$K71]=[.X$8];1+MAX([.X$8:.X70]);&quot;&quot;);&quot;&quot;)" table:style-name="ce81"/>
          <table:table-cell office:value-type="string" office:string-value="" table:formula="of:=IF([.$E71]&gt;0;IF([.$K71]=[.Y$8];1+MAX([.Y$8:.Y70]);&quot;&quot;);&quot;&quot;)" table:style-name="ce81"/>
          <table:table-cell office:value-type="string" office:string-value="" table:formula="of:=IF([.$E71]&gt;0;IF([.$K71]=[.Z$8];1+MAX([.Z$8:.Z70]);&quot;&quot;);&quot;&quot;)" table:style-name="ce81"/>
          <table:table-cell office:value-type="string" office:string-value="" table:formula="of:=IF([.$E71]&gt;0;IF([.$K71]=[.AA$8];1+MAX([.AA$8:.AA70]);&quot;&quot;);&quot;&quot;)" table:style-name="ce81"/>
          <table:table-cell office:value-type="string" office:string-value="" table:formula="of:=IF([.$E71]&gt;0;IF([.$K71]=[.AB$8];1+MAX([.AB$8:.AB70]);&quot;&quot;);&quot;&quot;)" table:style-name="ce81"/>
          <table:table-cell office:value-type="string" office:string-value="" table:formula="of:=IF([.$E71]&gt;0;IF([.$K71]=[.AC$8];1+MAX([.AC$8:.AC70]);&quot;&quot;);&quot;&quot;)" table:style-name="ce81"/>
          <table:table-cell office:value-type="string" office:string-value="" table:formula="of:=IF([.$E71]&gt;0;IF([.$K71]=[.AD$8];1+MAX([.AD$8:.AD70]);&quot;&quot;);&quot;&quot;)" table:style-name="ce102"/>
          <table:table-cell table:number-columns-repeated="16354"/>
        </table:table-row>
        <table:table-row table:style-name="ro2">
          <table:table-cell office:value-type="float" office:value="66" table:style-name="ce60">
            <text:p>66</text:p>
          </table:table-cell>
          <table:table-cell office:value-type="float" office:value="157" table:style-name="ce86">
            <text:p>157</text:p>
          </table:table-cell>
          <table:table-cell office:value-type="float" office:value="64.5" table:style-name="ce87">
            <text:p>64.50</text:p>
          </table:table-cell>
          <table:table-cell table:style-name="ce88"/>
          <table:table-cell office:value-type="string" table:style-name="ce89">
            <text:p>Nick Denne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72]&gt;0;IF([.$K72]=[.I$8];1+MAX([.I$8:.I71]);&quot;&quot;);&quot;&quot;)" table:style-name="ce79"/>
          <table:table-cell office:value-type="string" office:string-value="" table:formula="of:=IF([.$E72]&gt;0;IF([.$K72]=[.J$8];1+MAX([.J$8:.J71]);&quot;&quot;);&quot;&quot;)" table:style-name="ce81"/>
          <table:table-cell office:value-type="string" office:string-value="" table:formula="of:=IF([.$E72]&gt;0;IF([.$K72]=[.K$8];1+MAX([.K$8:.K71]);&quot;&quot;);&quot;&quot;)" table:style-name="ce81"/>
          <table:table-cell office:value-type="string" office:string-value="" table:formula="of:=IF([.$E72]&gt;0;IF([.$K72]=[.L$8];1+MAX([.L$8:.L71]);&quot;&quot;);&quot;&quot;)" table:style-name="ce81"/>
          <table:table-cell office:value-type="string" office:string-value="" table:formula="of:=IF([.$E72]&gt;0;IF([.$K72]=[.M$8];1+MAX([.M$8:.M71]);&quot;&quot;);&quot;&quot;)" table:style-name="ce81"/>
          <table:table-cell office:value-type="string" office:string-value="" table:formula="of:=IF([.$E72]&gt;0;IF([.$K72]=[.N$8];1+MAX([.N$8:.N71]);&quot;&quot;);&quot;&quot;)" table:style-name="ce81"/>
          <table:table-cell office:value-type="float" office:value="10" table:formula="of:=IF([.$E72]&gt;0;IF([.$K72]=[.O$8];1+MAX([.O$8:.O71]);&quot;&quot;);&quot;&quot;)" table:style-name="ce80">
            <text:p>10</text:p>
          </table:table-cell>
          <table:table-cell office:value-type="string" office:string-value="" table:formula="of:=IF([.$E72]&gt;0;IF([.$K72]=[.P$8];1+MAX([.P$8:.P71]);&quot;&quot;);&quot;&quot;)" table:style-name="ce80"/>
          <table:table-cell office:value-type="string" office:string-value="" table:formula="of:=IF([.$E72]&gt;0;IF([.$K72]=[.Q$8];1+MAX([.Q$8:.Q71]);&quot;&quot;);&quot;&quot;)" table:style-name="ce80"/>
          <table:table-cell office:value-type="string" office:string-value="" table:formula="of:=IF([.$E72]&gt;0;IF([.$K72]=[.R$8];1+MAX([.R$8:.R71]);&quot;&quot;);&quot;&quot;)" table:style-name="ce80"/>
          <table:table-cell office:value-type="string" office:string-value="" table:formula="of:=IF([.$E72]&gt;0;IF([.$K72]=[.S$8];1+MAX([.S$8:.S71]);&quot;&quot;);&quot;&quot;)" table:style-name="ce81"/>
          <table:table-cell office:value-type="string" office:string-value="" table:formula="of:=IF([.$E72]&gt;0;IF([.$K72]=[.T$8];1+MAX([.T$8:.T71]);&quot;&quot;);&quot;&quot;)" table:style-name="ce82"/>
          <table:table-cell office:value-type="string" office:string-value="" table:formula="of:=IF([.$E72]&gt;0;IF([.$K72]=[.U$8];1+MAX([.U$8:.U71]);&quot;&quot;);&quot;&quot;)" table:style-name="ce81"/>
          <table:table-cell office:value-type="string" office:string-value="" table:formula="of:=IF([.$E72]&gt;0;IF([.$K72]=[.V$8];1+MAX([.V$8:.V71]);&quot;&quot;);&quot;&quot;)" table:style-name="ce81"/>
          <table:table-cell office:value-type="string" office:string-value="" table:formula="of:=IF([.$E72]&gt;0;IF([.$K72]=[.W$8];1+MAX([.W$8:.W71]);&quot;&quot;);&quot;&quot;)" table:style-name="ce81"/>
          <table:table-cell office:value-type="string" office:string-value="" table:formula="of:=IF([.$E72]&gt;0;IF([.$K72]=[.X$8];1+MAX([.X$8:.X71]);&quot;&quot;);&quot;&quot;)" table:style-name="ce81"/>
          <table:table-cell office:value-type="string" office:string-value="" table:formula="of:=IF([.$E72]&gt;0;IF([.$K72]=[.Y$8];1+MAX([.Y$8:.Y71]);&quot;&quot;);&quot;&quot;)" table:style-name="ce81"/>
          <table:table-cell office:value-type="string" office:string-value="" table:formula="of:=IF([.$E72]&gt;0;IF([.$K72]=[.Z$8];1+MAX([.Z$8:.Z71]);&quot;&quot;);&quot;&quot;)" table:style-name="ce81"/>
          <table:table-cell office:value-type="string" office:string-value="" table:formula="of:=IF([.$E72]&gt;0;IF([.$K72]=[.AA$8];1+MAX([.AA$8:.AA71]);&quot;&quot;);&quot;&quot;)" table:style-name="ce81"/>
          <table:table-cell office:value-type="string" office:string-value="" table:formula="of:=IF([.$E72]&gt;0;IF([.$K72]=[.AB$8];1+MAX([.AB$8:.AB71]);&quot;&quot;);&quot;&quot;)" table:style-name="ce81"/>
          <table:table-cell office:value-type="string" office:string-value="" table:formula="of:=IF([.$E72]&gt;0;IF([.$K72]=[.AC$8];1+MAX([.AC$8:.AC71]);&quot;&quot;);&quot;&quot;)" table:style-name="ce81"/>
          <table:table-cell office:value-type="string" office:string-value="" table:formula="of:=IF([.$E72]&gt;0;IF([.$K72]=[.AD$8];1+MAX([.AD$8:.AD71]);&quot;&quot;);&quot;&quot;)" table:style-name="ce102"/>
          <table:table-cell table:number-columns-repeated="16354"/>
        </table:table-row>
        <table:table-row table:style-name="ro2">
          <table:table-cell office:value-type="float" office:value="67" table:style-name="ce60">
            <text:p>67</text:p>
          </table:table-cell>
          <table:table-cell office:value-type="float" office:value="172" table:style-name="ce86">
            <text:p>172</text:p>
          </table:table-cell>
          <table:table-cell office:value-type="float" office:value="64.55" table:style-name="ce87">
            <text:p>64.55</text:p>
          </table:table-cell>
          <table:table-cell table:style-name="ce88"/>
          <table:table-cell office:value-type="string" table:style-name="ce89">
            <text:p>Natasha Fellows</text:p>
          </table:table-cell>
          <table:table-cell office:value-type="string" table:style-name="ce90">
            <text:p>Achille Ratti Climbing Club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73]&gt;0;IF([.$K73]=[.I$8];1+MAX([.I$8:.I72]);&quot;&quot;);&quot;&quot;)" table:style-name="ce79"/>
          <table:table-cell office:value-type="string" office:string-value="" table:formula="of:=IF([.$E73]&gt;0;IF([.$K73]=[.J$8];1+MAX([.J$8:.J72]);&quot;&quot;);&quot;&quot;)" table:style-name="ce81"/>
          <table:table-cell office:value-type="string" office:string-value="" table:formula="of:=IF([.$E73]&gt;0;IF([.$K73]=[.K$8];1+MAX([.K$8:.K72]);&quot;&quot;);&quot;&quot;)" table:style-name="ce81"/>
          <table:table-cell office:value-type="string" office:string-value="" table:formula="of:=IF([.$E73]&gt;0;IF([.$K73]=[.L$8];1+MAX([.L$8:.L72]);&quot;&quot;);&quot;&quot;)" table:style-name="ce81"/>
          <table:table-cell office:value-type="string" office:string-value="" table:formula="of:=IF([.$E73]&gt;0;IF([.$K73]=[.M$8];1+MAX([.M$8:.M72]);&quot;&quot;);&quot;&quot;)" table:style-name="ce81"/>
          <table:table-cell office:value-type="string" office:string-value="" table:formula="of:=IF([.$E73]&gt;0;IF([.$K73]=[.N$8];1+MAX([.N$8:.N72]);&quot;&quot;);&quot;&quot;)" table:style-name="ce81"/>
          <table:table-cell office:value-type="string" office:string-value="" table:formula="of:=IF([.$E73]&gt;0;IF([.$K73]=[.O$8];1+MAX([.O$8:.O72]);&quot;&quot;);&quot;&quot;)" table:style-name="ce80"/>
          <table:table-cell office:value-type="string" office:string-value="" table:formula="of:=IF([.$E73]&gt;0;IF([.$K73]=[.P$8];1+MAX([.P$8:.P72]);&quot;&quot;);&quot;&quot;)" table:style-name="ce80"/>
          <table:table-cell office:value-type="string" office:string-value="" table:formula="of:=IF([.$E73]&gt;0;IF([.$K73]=[.Q$8];1+MAX([.Q$8:.Q72]);&quot;&quot;);&quot;&quot;)" table:style-name="ce80"/>
          <table:table-cell office:value-type="string" office:string-value="" table:formula="of:=IF([.$E73]&gt;0;IF([.$K73]=[.R$8];1+MAX([.R$8:.R72]);&quot;&quot;);&quot;&quot;)" table:style-name="ce80"/>
          <table:table-cell office:value-type="string" office:string-value="" table:formula="of:=IF([.$E73]&gt;0;IF([.$K73]=[.S$8];1+MAX([.S$8:.S72]);&quot;&quot;);&quot;&quot;)" table:style-name="ce81"/>
          <table:table-cell office:value-type="string" office:string-value="" table:formula="of:=IF([.$E73]&gt;0;IF([.$K73]=[.T$8];1+MAX([.T$8:.T72]);&quot;&quot;);&quot;&quot;)" table:style-name="ce82"/>
          <table:table-cell office:value-type="string" office:string-value="" table:formula="of:=IF([.$E73]&gt;0;IF([.$K73]=[.U$8];1+MAX([.U$8:.U72]);&quot;&quot;);&quot;&quot;)" table:style-name="ce81"/>
          <table:table-cell office:value-type="string" office:string-value="" table:formula="of:=IF([.$E73]&gt;0;IF([.$K73]=[.V$8];1+MAX([.V$8:.V72]);&quot;&quot;);&quot;&quot;)" table:style-name="ce81"/>
          <table:table-cell office:value-type="string" office:string-value="" table:formula="of:=IF([.$E73]&gt;0;IF([.$K73]=[.W$8];1+MAX([.W$8:.W72]);&quot;&quot;);&quot;&quot;)" table:style-name="ce81"/>
          <table:table-cell office:value-type="string" office:string-value="" table:formula="of:=IF([.$E73]&gt;0;IF([.$K73]=[.X$8];1+MAX([.X$8:.X72]);&quot;&quot;);&quot;&quot;)" table:style-name="ce81"/>
          <table:table-cell office:value-type="string" office:string-value="" table:formula="of:=IF([.$E73]&gt;0;IF([.$K73]=[.Y$8];1+MAX([.Y$8:.Y72]);&quot;&quot;);&quot;&quot;)" table:style-name="ce81"/>
          <table:table-cell office:value-type="float" office:value="4" table:formula="of:=IF([.$E73]&gt;0;IF([.$K73]=[.Z$8];1+MAX([.Z$8:.Z72]);&quot;&quot;);&quot;&quot;)" table:style-name="ce81">
            <text:p>4</text:p>
          </table:table-cell>
          <table:table-cell office:value-type="string" office:string-value="" table:formula="of:=IF([.$E73]&gt;0;IF([.$K73]=[.AA$8];1+MAX([.AA$8:.AA72]);&quot;&quot;);&quot;&quot;)" table:style-name="ce81"/>
          <table:table-cell office:value-type="string" office:string-value="" table:formula="of:=IF([.$E73]&gt;0;IF([.$K73]=[.AB$8];1+MAX([.AB$8:.AB72]);&quot;&quot;);&quot;&quot;)" table:style-name="ce81"/>
          <table:table-cell office:value-type="string" office:string-value="" table:formula="of:=IF([.$E73]&gt;0;IF([.$K73]=[.AC$8];1+MAX([.AC$8:.AC72]);&quot;&quot;);&quot;&quot;)" table:style-name="ce81"/>
          <table:table-cell office:value-type="string" office:string-value="" table:formula="of:=IF([.$E73]&gt;0;IF([.$K73]=[.AD$8];1+MAX([.AD$8:.AD72]);&quot;&quot;);&quot;&quot;)" table:style-name="ce102"/>
          <table:table-cell table:number-columns-repeated="16354"/>
        </table:table-row>
        <table:table-row table:style-name="ro2">
          <table:table-cell office:value-type="float" office:value="68" table:style-name="ce60">
            <text:p>68</text:p>
          </table:table-cell>
          <table:table-cell office:value-type="float" office:value="125" table:style-name="ce86">
            <text:p>125</text:p>
          </table:table-cell>
          <table:table-cell office:value-type="float" office:value="65.099999999999994" table:style-name="ce87">
            <text:p>65.10</text:p>
          </table:table-cell>
          <table:table-cell table:style-name="ce88"/>
          <table:table-cell office:value-type="string" table:style-name="ce89">
            <text:p>Rebecca Bryde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74]&gt;0;IF([.$K74]=[.I$8];1+MAX([.I$8:.I73]);&quot;&quot;);&quot;&quot;)" table:style-name="ce79"/>
          <table:table-cell office:value-type="string" office:string-value="" table:formula="of:=IF([.$E74]&gt;0;IF([.$K74]=[.J$8];1+MAX([.J$8:.J73]);&quot;&quot;);&quot;&quot;)" table:style-name="ce81"/>
          <table:table-cell office:value-type="string" office:string-value="" table:formula="of:=IF([.$E74]&gt;0;IF([.$K74]=[.K$8];1+MAX([.K$8:.K73]);&quot;&quot;);&quot;&quot;)" table:style-name="ce81"/>
          <table:table-cell office:value-type="string" office:string-value="" table:formula="of:=IF([.$E74]&gt;0;IF([.$K74]=[.L$8];1+MAX([.L$8:.L73]);&quot;&quot;);&quot;&quot;)" table:style-name="ce81"/>
          <table:table-cell office:value-type="string" office:string-value="" table:formula="of:=IF([.$E74]&gt;0;IF([.$K74]=[.M$8];1+MAX([.M$8:.M73]);&quot;&quot;);&quot;&quot;)" table:style-name="ce81"/>
          <table:table-cell office:value-type="string" office:string-value="" table:formula="of:=IF([.$E74]&gt;0;IF([.$K74]=[.N$8];1+MAX([.N$8:.N73]);&quot;&quot;);&quot;&quot;)" table:style-name="ce81"/>
          <table:table-cell office:value-type="string" office:string-value="" table:formula="of:=IF([.$E74]&gt;0;IF([.$K74]=[.O$8];1+MAX([.O$8:.O73]);&quot;&quot;);&quot;&quot;)" table:style-name="ce80"/>
          <table:table-cell office:value-type="string" office:string-value="" table:formula="of:=IF([.$E74]&gt;0;IF([.$K74]=[.P$8];1+MAX([.P$8:.P73]);&quot;&quot;);&quot;&quot;)" table:style-name="ce80"/>
          <table:table-cell office:value-type="string" office:string-value="" table:formula="of:=IF([.$E74]&gt;0;IF([.$K74]=[.Q$8];1+MAX([.Q$8:.Q73]);&quot;&quot;);&quot;&quot;)" table:style-name="ce80"/>
          <table:table-cell office:value-type="string" office:string-value="" table:formula="of:=IF([.$E74]&gt;0;IF([.$K74]=[.R$8];1+MAX([.R$8:.R73]);&quot;&quot;);&quot;&quot;)" table:style-name="ce80"/>
          <table:table-cell office:value-type="string" office:string-value="" table:formula="of:=IF([.$E74]&gt;0;IF([.$K74]=[.S$8];1+MAX([.S$8:.S73]);&quot;&quot;);&quot;&quot;)" table:style-name="ce81"/>
          <table:table-cell office:value-type="string" office:string-value="" table:formula="of:=IF([.$E74]&gt;0;IF([.$K74]=[.T$8];1+MAX([.T$8:.T73]);&quot;&quot;);&quot;&quot;)" table:style-name="ce82"/>
          <table:table-cell office:value-type="string" office:string-value="" table:formula="of:=IF([.$E74]&gt;0;IF([.$K74]=[.U$8];1+MAX([.U$8:.U73]);&quot;&quot;);&quot;&quot;)" table:style-name="ce81"/>
          <table:table-cell office:value-type="string" office:string-value="" table:formula="of:=IF([.$E74]&gt;0;IF([.$K74]=[.V$8];1+MAX([.V$8:.V73]);&quot;&quot;);&quot;&quot;)" table:style-name="ce81"/>
          <table:table-cell office:value-type="string" office:string-value="" table:formula="of:=IF([.$E74]&gt;0;IF([.$K74]=[.W$8];1+MAX([.W$8:.W73]);&quot;&quot;);&quot;&quot;)" table:style-name="ce81"/>
          <table:table-cell office:value-type="float" office:value="7" table:formula="of:=IF([.$E74]&gt;0;IF([.$K74]=[.X$8];1+MAX([.X$8:.X73]);&quot;&quot;);&quot;&quot;)" table:style-name="ce81">
            <text:p>7</text:p>
          </table:table-cell>
          <table:table-cell office:value-type="string" office:string-value="" table:formula="of:=IF([.$E74]&gt;0;IF([.$K74]=[.Y$8];1+MAX([.Y$8:.Y73]);&quot;&quot;);&quot;&quot;)" table:style-name="ce81"/>
          <table:table-cell office:value-type="string" office:string-value="" table:formula="of:=IF([.$E74]&gt;0;IF([.$K74]=[.Z$8];1+MAX([.Z$8:.Z73]);&quot;&quot;);&quot;&quot;)" table:style-name="ce81"/>
          <table:table-cell office:value-type="string" office:string-value="" table:formula="of:=IF([.$E74]&gt;0;IF([.$K74]=[.AA$8];1+MAX([.AA$8:.AA73]);&quot;&quot;);&quot;&quot;)" table:style-name="ce81"/>
          <table:table-cell office:value-type="string" office:string-value="" table:formula="of:=IF([.$E74]&gt;0;IF([.$K74]=[.AB$8];1+MAX([.AB$8:.AB73]);&quot;&quot;);&quot;&quot;)" table:style-name="ce81"/>
          <table:table-cell office:value-type="string" office:string-value="" table:formula="of:=IF([.$E74]&gt;0;IF([.$K74]=[.AC$8];1+MAX([.AC$8:.AC73]);&quot;&quot;);&quot;&quot;)" table:style-name="ce81"/>
          <table:table-cell office:value-type="string" office:string-value="" table:formula="of:=IF([.$E74]&gt;0;IF([.$K74]=[.AD$8];1+MAX([.AD$8:.AD73]);&quot;&quot;);&quot;&quot;)" table:style-name="ce102"/>
          <table:table-cell table:number-columns-repeated="16354"/>
        </table:table-row>
        <table:table-row table:style-name="ro2">
          <table:table-cell office:value-type="float" office:value="69" table:style-name="ce60">
            <text:p>69</text:p>
          </table:table-cell>
          <table:table-cell office:value-type="float" office:value="24" table:style-name="ce86">
            <text:p>24</text:p>
          </table:table-cell>
          <table:table-cell office:value-type="float" office:value="65.150000000000006" table:style-name="ce87">
            <text:p>65.15</text:p>
          </table:table-cell>
          <table:table-cell table:style-name="ce88"/>
          <table:table-cell office:value-type="string" table:style-name="ce89">
            <text:p>Colin Goulder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75]&gt;0;IF([.$K75]=[.I$8];1+MAX([.I$8:.I74]);&quot;&quot;);&quot;&quot;)" table:style-name="ce79"/>
          <table:table-cell office:value-type="string" office:string-value="" table:formula="of:=IF([.$E75]&gt;0;IF([.$K75]=[.J$8];1+MAX([.J$8:.J74]);&quot;&quot;);&quot;&quot;)" table:style-name="ce81"/>
          <table:table-cell office:value-type="string" office:string-value="" table:formula="of:=IF([.$E75]&gt;0;IF([.$K75]=[.K$8];1+MAX([.K$8:.K74]);&quot;&quot;);&quot;&quot;)" table:style-name="ce81"/>
          <table:table-cell office:value-type="string" office:string-value="" table:formula="of:=IF([.$E75]&gt;0;IF([.$K75]=[.L$8];1+MAX([.L$8:.L74]);&quot;&quot;);&quot;&quot;)" table:style-name="ce81"/>
          <table:table-cell office:value-type="float" office:value="16" table:formula="of:=IF([.$E75]&gt;0;IF([.$K75]=[.M$8];1+MAX([.M$8:.M74]);&quot;&quot;);&quot;&quot;)" table:style-name="ce81">
            <text:p>16</text:p>
          </table:table-cell>
          <table:table-cell office:value-type="string" office:string-value="" table:formula="of:=IF([.$E75]&gt;0;IF([.$K75]=[.N$8];1+MAX([.N$8:.N74]);&quot;&quot;);&quot;&quot;)" table:style-name="ce81"/>
          <table:table-cell office:value-type="string" office:string-value="" table:formula="of:=IF([.$E75]&gt;0;IF([.$K75]=[.O$8];1+MAX([.O$8:.O74]);&quot;&quot;);&quot;&quot;)" table:style-name="ce80"/>
          <table:table-cell office:value-type="string" office:string-value="" table:formula="of:=IF([.$E75]&gt;0;IF([.$K75]=[.P$8];1+MAX([.P$8:.P74]);&quot;&quot;);&quot;&quot;)" table:style-name="ce80"/>
          <table:table-cell office:value-type="string" office:string-value="" table:formula="of:=IF([.$E75]&gt;0;IF([.$K75]=[.Q$8];1+MAX([.Q$8:.Q74]);&quot;&quot;);&quot;&quot;)" table:style-name="ce80"/>
          <table:table-cell office:value-type="string" office:string-value="" table:formula="of:=IF([.$E75]&gt;0;IF([.$K75]=[.R$8];1+MAX([.R$8:.R74]);&quot;&quot;);&quot;&quot;)" table:style-name="ce80"/>
          <table:table-cell office:value-type="string" office:string-value="" table:formula="of:=IF([.$E75]&gt;0;IF([.$K75]=[.S$8];1+MAX([.S$8:.S74]);&quot;&quot;);&quot;&quot;)" table:style-name="ce81"/>
          <table:table-cell office:value-type="string" office:string-value="" table:formula="of:=IF([.$E75]&gt;0;IF([.$K75]=[.T$8];1+MAX([.T$8:.T74]);&quot;&quot;);&quot;&quot;)" table:style-name="ce82"/>
          <table:table-cell office:value-type="string" office:string-value="" table:formula="of:=IF([.$E75]&gt;0;IF([.$K75]=[.U$8];1+MAX([.U$8:.U74]);&quot;&quot;);&quot;&quot;)" table:style-name="ce81"/>
          <table:table-cell office:value-type="string" office:string-value="" table:formula="of:=IF([.$E75]&gt;0;IF([.$K75]=[.V$8];1+MAX([.V$8:.V74]);&quot;&quot;);&quot;&quot;)" table:style-name="ce81"/>
          <table:table-cell office:value-type="string" office:string-value="" table:formula="of:=IF([.$E75]&gt;0;IF([.$K75]=[.W$8];1+MAX([.W$8:.W74]);&quot;&quot;);&quot;&quot;)" table:style-name="ce81"/>
          <table:table-cell office:value-type="string" office:string-value="" table:formula="of:=IF([.$E75]&gt;0;IF([.$K75]=[.X$8];1+MAX([.X$8:.X74]);&quot;&quot;);&quot;&quot;)" table:style-name="ce81"/>
          <table:table-cell office:value-type="string" office:string-value="" table:formula="of:=IF([.$E75]&gt;0;IF([.$K75]=[.Y$8];1+MAX([.Y$8:.Y74]);&quot;&quot;);&quot;&quot;)" table:style-name="ce81"/>
          <table:table-cell office:value-type="string" office:string-value="" table:formula="of:=IF([.$E75]&gt;0;IF([.$K75]=[.Z$8];1+MAX([.Z$8:.Z74]);&quot;&quot;);&quot;&quot;)" table:style-name="ce81"/>
          <table:table-cell office:value-type="string" office:string-value="" table:formula="of:=IF([.$E75]&gt;0;IF([.$K75]=[.AA$8];1+MAX([.AA$8:.AA74]);&quot;&quot;);&quot;&quot;)" table:style-name="ce81"/>
          <table:table-cell office:value-type="string" office:string-value="" table:formula="of:=IF([.$E75]&gt;0;IF([.$K75]=[.AB$8];1+MAX([.AB$8:.AB74]);&quot;&quot;);&quot;&quot;)" table:style-name="ce81"/>
          <table:table-cell office:value-type="string" office:string-value="" table:formula="of:=IF([.$E75]&gt;0;IF([.$K75]=[.AC$8];1+MAX([.AC$8:.AC74]);&quot;&quot;);&quot;&quot;)" table:style-name="ce81"/>
          <table:table-cell office:value-type="string" office:string-value="" table:formula="of:=IF([.$E75]&gt;0;IF([.$K75]=[.AD$8];1+MAX([.AD$8:.AD74]);&quot;&quot;);&quot;&quot;)" table:style-name="ce102"/>
          <table:table-cell table:number-columns-repeated="16354"/>
        </table:table-row>
        <table:table-row table:style-name="ro2">
          <table:table-cell office:value-type="float" office:value="70" table:style-name="ce60">
            <text:p>70</text:p>
          </table:table-cell>
          <table:table-cell office:value-type="float" office:value="73" table:style-name="ce86">
            <text:p>73</text:p>
          </table:table-cell>
          <table:table-cell office:value-type="float" office:value="65.2" table:style-name="ce87">
            <text:p>65.20</text:p>
          </table:table-cell>
          <table:table-cell table:style-name="ce88"/>
          <table:table-cell office:value-type="string" table:style-name="ce89">
            <text:p>Neil Jone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76]&gt;0;IF([.$K76]=[.I$8];1+MAX([.I$8:.I75]);&quot;&quot;);&quot;&quot;)" table:style-name="ce79"/>
          <table:table-cell office:value-type="string" office:string-value="" table:formula="of:=IF([.$E76]&gt;0;IF([.$K76]=[.J$8];1+MAX([.J$8:.J75]);&quot;&quot;);&quot;&quot;)" table:style-name="ce81"/>
          <table:table-cell office:value-type="string" office:string-value="" table:formula="of:=IF([.$E76]&gt;0;IF([.$K76]=[.K$8];1+MAX([.K$8:.K75]);&quot;&quot;);&quot;&quot;)" table:style-name="ce81"/>
          <table:table-cell office:value-type="string" office:string-value="" table:formula="of:=IF([.$E76]&gt;0;IF([.$K76]=[.L$8];1+MAX([.L$8:.L75]);&quot;&quot;);&quot;&quot;)" table:style-name="ce81"/>
          <table:table-cell office:value-type="string" office:string-value="" table:formula="of:=IF([.$E76]&gt;0;IF([.$K76]=[.M$8];1+MAX([.M$8:.M75]);&quot;&quot;);&quot;&quot;)" table:style-name="ce81"/>
          <table:table-cell office:value-type="string" office:string-value="" table:formula="of:=IF([.$E76]&gt;0;IF([.$K76]=[.N$8];1+MAX([.N$8:.N75]);&quot;&quot;);&quot;&quot;)" table:style-name="ce81"/>
          <table:table-cell office:value-type="float" office:value="11" table:formula="of:=IF([.$E76]&gt;0;IF([.$K76]=[.O$8];1+MAX([.O$8:.O75]);&quot;&quot;);&quot;&quot;)" table:style-name="ce80">
            <text:p>11</text:p>
          </table:table-cell>
          <table:table-cell office:value-type="string" office:string-value="" table:formula="of:=IF([.$E76]&gt;0;IF([.$K76]=[.P$8];1+MAX([.P$8:.P75]);&quot;&quot;);&quot;&quot;)" table:style-name="ce80"/>
          <table:table-cell office:value-type="string" office:string-value="" table:formula="of:=IF([.$E76]&gt;0;IF([.$K76]=[.Q$8];1+MAX([.Q$8:.Q75]);&quot;&quot;);&quot;&quot;)" table:style-name="ce80"/>
          <table:table-cell office:value-type="string" office:string-value="" table:formula="of:=IF([.$E76]&gt;0;IF([.$K76]=[.R$8];1+MAX([.R$8:.R75]);&quot;&quot;);&quot;&quot;)" table:style-name="ce80"/>
          <table:table-cell office:value-type="string" office:string-value="" table:formula="of:=IF([.$E76]&gt;0;IF([.$K76]=[.S$8];1+MAX([.S$8:.S75]);&quot;&quot;);&quot;&quot;)" table:style-name="ce81"/>
          <table:table-cell office:value-type="string" office:string-value="" table:formula="of:=IF([.$E76]&gt;0;IF([.$K76]=[.T$8];1+MAX([.T$8:.T75]);&quot;&quot;);&quot;&quot;)" table:style-name="ce82"/>
          <table:table-cell office:value-type="string" office:string-value="" table:formula="of:=IF([.$E76]&gt;0;IF([.$K76]=[.U$8];1+MAX([.U$8:.U75]);&quot;&quot;);&quot;&quot;)" table:style-name="ce81"/>
          <table:table-cell office:value-type="string" office:string-value="" table:formula="of:=IF([.$E76]&gt;0;IF([.$K76]=[.V$8];1+MAX([.V$8:.V75]);&quot;&quot;);&quot;&quot;)" table:style-name="ce81"/>
          <table:table-cell office:value-type="string" office:string-value="" table:formula="of:=IF([.$E76]&gt;0;IF([.$K76]=[.W$8];1+MAX([.W$8:.W75]);&quot;&quot;);&quot;&quot;)" table:style-name="ce81"/>
          <table:table-cell office:value-type="string" office:string-value="" table:formula="of:=IF([.$E76]&gt;0;IF([.$K76]=[.X$8];1+MAX([.X$8:.X75]);&quot;&quot;);&quot;&quot;)" table:style-name="ce81"/>
          <table:table-cell office:value-type="string" office:string-value="" table:formula="of:=IF([.$E76]&gt;0;IF([.$K76]=[.Y$8];1+MAX([.Y$8:.Y75]);&quot;&quot;);&quot;&quot;)" table:style-name="ce81"/>
          <table:table-cell office:value-type="string" office:string-value="" table:formula="of:=IF([.$E76]&gt;0;IF([.$K76]=[.Z$8];1+MAX([.Z$8:.Z75]);&quot;&quot;);&quot;&quot;)" table:style-name="ce81"/>
          <table:table-cell office:value-type="string" office:string-value="" table:formula="of:=IF([.$E76]&gt;0;IF([.$K76]=[.AA$8];1+MAX([.AA$8:.AA75]);&quot;&quot;);&quot;&quot;)" table:style-name="ce81"/>
          <table:table-cell office:value-type="string" office:string-value="" table:formula="of:=IF([.$E76]&gt;0;IF([.$K76]=[.AB$8];1+MAX([.AB$8:.AB75]);&quot;&quot;);&quot;&quot;)" table:style-name="ce81"/>
          <table:table-cell office:value-type="string" office:string-value="" table:formula="of:=IF([.$E76]&gt;0;IF([.$K76]=[.AC$8];1+MAX([.AC$8:.AC75]);&quot;&quot;);&quot;&quot;)" table:style-name="ce81"/>
          <table:table-cell office:value-type="string" office:string-value="" table:formula="of:=IF([.$E76]&gt;0;IF([.$K76]=[.AD$8];1+MAX([.AD$8:.AD75]);&quot;&quot;);&quot;&quot;)" table:style-name="ce102"/>
          <table:table-cell table:number-columns-repeated="16354"/>
        </table:table-row>
        <table:table-row table:style-name="ro2">
          <table:table-cell office:value-type="float" office:value="71" table:style-name="ce60">
            <text:p>71</text:p>
          </table:table-cell>
          <table:table-cell office:value-type="float" office:value="138" table:style-name="ce86">
            <text:p>138</text:p>
          </table:table-cell>
          <table:table-cell office:value-type="float" office:value="65.400000000000006" table:style-name="ce87">
            <text:p>65.40</text:p>
          </table:table-cell>
          <table:table-cell table:style-name="ce88"/>
          <table:table-cell office:value-type="string" table:style-name="ce89">
            <text:p>Kasia osipowicz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77]&gt;0;IF([.$K77]=[.I$8];1+MAX([.I$8:.I76]);&quot;&quot;);&quot;&quot;)" table:style-name="ce79"/>
          <table:table-cell office:value-type="string" office:string-value="" table:formula="of:=IF([.$E77]&gt;0;IF([.$K77]=[.J$8];1+MAX([.J$8:.J76]);&quot;&quot;);&quot;&quot;)" table:style-name="ce81"/>
          <table:table-cell office:value-type="string" office:string-value="" table:formula="of:=IF([.$E77]&gt;0;IF([.$K77]=[.K$8];1+MAX([.K$8:.K76]);&quot;&quot;);&quot;&quot;)" table:style-name="ce81"/>
          <table:table-cell office:value-type="string" office:string-value="" table:formula="of:=IF([.$E77]&gt;0;IF([.$K77]=[.L$8];1+MAX([.L$8:.L76]);&quot;&quot;);&quot;&quot;)" table:style-name="ce81"/>
          <table:table-cell office:value-type="string" office:string-value="" table:formula="of:=IF([.$E77]&gt;0;IF([.$K77]=[.M$8];1+MAX([.M$8:.M76]);&quot;&quot;);&quot;&quot;)" table:style-name="ce81"/>
          <table:table-cell office:value-type="string" office:string-value="" table:formula="of:=IF([.$E77]&gt;0;IF([.$K77]=[.N$8];1+MAX([.N$8:.N76]);&quot;&quot;);&quot;&quot;)" table:style-name="ce81"/>
          <table:table-cell office:value-type="string" office:string-value="" table:formula="of:=IF([.$E77]&gt;0;IF([.$K77]=[.O$8];1+MAX([.O$8:.O76]);&quot;&quot;);&quot;&quot;)" table:style-name="ce80"/>
          <table:table-cell office:value-type="string" office:string-value="" table:formula="of:=IF([.$E77]&gt;0;IF([.$K77]=[.P$8];1+MAX([.P$8:.P76]);&quot;&quot;);&quot;&quot;)" table:style-name="ce80"/>
          <table:table-cell office:value-type="string" office:string-value="" table:formula="of:=IF([.$E77]&gt;0;IF([.$K77]=[.Q$8];1+MAX([.Q$8:.Q76]);&quot;&quot;);&quot;&quot;)" table:style-name="ce80"/>
          <table:table-cell office:value-type="string" office:string-value="" table:formula="of:=IF([.$E77]&gt;0;IF([.$K77]=[.R$8];1+MAX([.R$8:.R76]);&quot;&quot;);&quot;&quot;)" table:style-name="ce80"/>
          <table:table-cell office:value-type="string" office:string-value="" table:formula="of:=IF([.$E77]&gt;0;IF([.$K77]=[.S$8];1+MAX([.S$8:.S76]);&quot;&quot;);&quot;&quot;)" table:style-name="ce81"/>
          <table:table-cell office:value-type="string" office:string-value="" table:formula="of:=IF([.$E77]&gt;0;IF([.$K77]=[.T$8];1+MAX([.T$8:.T76]);&quot;&quot;);&quot;&quot;)" table:style-name="ce82"/>
          <table:table-cell office:value-type="string" office:string-value="" table:formula="of:=IF([.$E77]&gt;0;IF([.$K77]=[.U$8];1+MAX([.U$8:.U76]);&quot;&quot;);&quot;&quot;)" table:style-name="ce81"/>
          <table:table-cell office:value-type="string" office:string-value="" table:formula="of:=IF([.$E77]&gt;0;IF([.$K77]=[.V$8];1+MAX([.V$8:.V76]);&quot;&quot;);&quot;&quot;)" table:style-name="ce81"/>
          <table:table-cell office:value-type="string" office:string-value="" table:formula="of:=IF([.$E77]&gt;0;IF([.$K77]=[.W$8];1+MAX([.W$8:.W76]);&quot;&quot;);&quot;&quot;)" table:style-name="ce81"/>
          <table:table-cell office:value-type="float" office:value="8" table:formula="of:=IF([.$E77]&gt;0;IF([.$K77]=[.X$8];1+MAX([.X$8:.X76]);&quot;&quot;);&quot;&quot;)" table:style-name="ce81">
            <text:p>8</text:p>
          </table:table-cell>
          <table:table-cell office:value-type="string" office:string-value="" table:formula="of:=IF([.$E77]&gt;0;IF([.$K77]=[.Y$8];1+MAX([.Y$8:.Y76]);&quot;&quot;);&quot;&quot;)" table:style-name="ce81"/>
          <table:table-cell office:value-type="string" office:string-value="" table:formula="of:=IF([.$E77]&gt;0;IF([.$K77]=[.Z$8];1+MAX([.Z$8:.Z76]);&quot;&quot;);&quot;&quot;)" table:style-name="ce81"/>
          <table:table-cell office:value-type="string" office:string-value="" table:formula="of:=IF([.$E77]&gt;0;IF([.$K77]=[.AA$8];1+MAX([.AA$8:.AA76]);&quot;&quot;);&quot;&quot;)" table:style-name="ce81"/>
          <table:table-cell office:value-type="string" office:string-value="" table:formula="of:=IF([.$E77]&gt;0;IF([.$K77]=[.AB$8];1+MAX([.AB$8:.AB76]);&quot;&quot;);&quot;&quot;)" table:style-name="ce81"/>
          <table:table-cell office:value-type="string" office:string-value="" table:formula="of:=IF([.$E77]&gt;0;IF([.$K77]=[.AC$8];1+MAX([.AC$8:.AC76]);&quot;&quot;);&quot;&quot;)" table:style-name="ce81"/>
          <table:table-cell office:value-type="string" office:string-value="" table:formula="of:=IF([.$E77]&gt;0;IF([.$K77]=[.AD$8];1+MAX([.AD$8:.AD76]);&quot;&quot;);&quot;&quot;)" table:style-name="ce102"/>
          <table:table-cell table:number-columns-repeated="16354"/>
        </table:table-row>
        <table:table-row table:style-name="ro2">
          <table:table-cell office:value-type="float" office:value="72" table:style-name="ce60">
            <text:p>72</text:p>
          </table:table-cell>
          <table:table-cell office:value-type="float" office:value="46" table:style-name="ce86">
            <text:p>46</text:p>
          </table:table-cell>
          <table:table-cell office:value-type="float" office:value="66.290000000000006" table:style-name="ce87">
            <text:p>66.29</text:p>
          </table:table-cell>
          <table:table-cell table:style-name="ce88"/>
          <table:table-cell office:value-type="string" table:style-name="ce89">
            <text:p>Jared Roberts</text:p>
          </table:table-cell>
          <table:table-cell office:value-type="string" table:style-name="ce90">
            <text:p>Colwyn Bay Athletics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78]&gt;0;IF([.$K78]=[.I$8];1+MAX([.I$8:.I77]);&quot;&quot;);&quot;&quot;)" table:style-name="ce79"/>
          <table:table-cell office:value-type="string" office:string-value="" table:formula="of:=IF([.$E78]&gt;0;IF([.$K78]=[.J$8];1+MAX([.J$8:.J77]);&quot;&quot;);&quot;&quot;)" table:style-name="ce81"/>
          <table:table-cell office:value-type="float" office:value="25" table:formula="of:=IF([.$E78]&gt;0;IF([.$K78]=[.K$8];1+MAX([.K$8:.K77]);&quot;&quot;);&quot;&quot;)" table:style-name="ce81">
            <text:p>25</text:p>
          </table:table-cell>
          <table:table-cell office:value-type="string" office:string-value="" table:formula="of:=IF([.$E78]&gt;0;IF([.$K78]=[.L$8];1+MAX([.L$8:.L77]);&quot;&quot;);&quot;&quot;)" table:style-name="ce81"/>
          <table:table-cell office:value-type="string" office:string-value="" table:formula="of:=IF([.$E78]&gt;0;IF([.$K78]=[.M$8];1+MAX([.M$8:.M77]);&quot;&quot;);&quot;&quot;)" table:style-name="ce81"/>
          <table:table-cell office:value-type="string" office:string-value="" table:formula="of:=IF([.$E78]&gt;0;IF([.$K78]=[.N$8];1+MAX([.N$8:.N77]);&quot;&quot;);&quot;&quot;)" table:style-name="ce81"/>
          <table:table-cell office:value-type="string" office:string-value="" table:formula="of:=IF([.$E78]&gt;0;IF([.$K78]=[.O$8];1+MAX([.O$8:.O77]);&quot;&quot;);&quot;&quot;)" table:style-name="ce80"/>
          <table:table-cell office:value-type="string" office:string-value="" table:formula="of:=IF([.$E78]&gt;0;IF([.$K78]=[.P$8];1+MAX([.P$8:.P77]);&quot;&quot;);&quot;&quot;)" table:style-name="ce80"/>
          <table:table-cell office:value-type="string" office:string-value="" table:formula="of:=IF([.$E78]&gt;0;IF([.$K78]=[.Q$8];1+MAX([.Q$8:.Q77]);&quot;&quot;);&quot;&quot;)" table:style-name="ce80"/>
          <table:table-cell office:value-type="string" office:string-value="" table:formula="of:=IF([.$E78]&gt;0;IF([.$K78]=[.R$8];1+MAX([.R$8:.R77]);&quot;&quot;);&quot;&quot;)" table:style-name="ce80"/>
          <table:table-cell office:value-type="string" office:string-value="" table:formula="of:=IF([.$E78]&gt;0;IF([.$K78]=[.S$8];1+MAX([.S$8:.S77]);&quot;&quot;);&quot;&quot;)" table:style-name="ce81"/>
          <table:table-cell office:value-type="string" office:string-value="" table:formula="of:=IF([.$E78]&gt;0;IF([.$K78]=[.T$8];1+MAX([.T$8:.T77]);&quot;&quot;);&quot;&quot;)" table:style-name="ce82"/>
          <table:table-cell office:value-type="string" office:string-value="" table:formula="of:=IF([.$E78]&gt;0;IF([.$K78]=[.U$8];1+MAX([.U$8:.U77]);&quot;&quot;);&quot;&quot;)" table:style-name="ce81"/>
          <table:table-cell office:value-type="string" office:string-value="" table:formula="of:=IF([.$E78]&gt;0;IF([.$K78]=[.V$8];1+MAX([.V$8:.V77]);&quot;&quot;);&quot;&quot;)" table:style-name="ce81"/>
          <table:table-cell office:value-type="string" office:string-value="" table:formula="of:=IF([.$E78]&gt;0;IF([.$K78]=[.W$8];1+MAX([.W$8:.W77]);&quot;&quot;);&quot;&quot;)" table:style-name="ce81"/>
          <table:table-cell office:value-type="string" office:string-value="" table:formula="of:=IF([.$E78]&gt;0;IF([.$K78]=[.X$8];1+MAX([.X$8:.X77]);&quot;&quot;);&quot;&quot;)" table:style-name="ce81"/>
          <table:table-cell office:value-type="string" office:string-value="" table:formula="of:=IF([.$E78]&gt;0;IF([.$K78]=[.Y$8];1+MAX([.Y$8:.Y77]);&quot;&quot;);&quot;&quot;)" table:style-name="ce81"/>
          <table:table-cell office:value-type="string" office:string-value="" table:formula="of:=IF([.$E78]&gt;0;IF([.$K78]=[.Z$8];1+MAX([.Z$8:.Z77]);&quot;&quot;);&quot;&quot;)" table:style-name="ce81"/>
          <table:table-cell office:value-type="string" office:string-value="" table:formula="of:=IF([.$E78]&gt;0;IF([.$K78]=[.AA$8];1+MAX([.AA$8:.AA77]);&quot;&quot;);&quot;&quot;)" table:style-name="ce81"/>
          <table:table-cell office:value-type="string" office:string-value="" table:formula="of:=IF([.$E78]&gt;0;IF([.$K78]=[.AB$8];1+MAX([.AB$8:.AB77]);&quot;&quot;);&quot;&quot;)" table:style-name="ce81"/>
          <table:table-cell office:value-type="string" office:string-value="" table:formula="of:=IF([.$E78]&gt;0;IF([.$K78]=[.AC$8];1+MAX([.AC$8:.AC77]);&quot;&quot;);&quot;&quot;)" table:style-name="ce81"/>
          <table:table-cell office:value-type="string" office:string-value="" table:formula="of:=IF([.$E78]&gt;0;IF([.$K78]=[.AD$8];1+MAX([.AD$8:.AD77]);&quot;&quot;);&quot;&quot;)" table:style-name="ce102"/>
          <table:table-cell table:number-columns-repeated="16354"/>
        </table:table-row>
        <table:table-row table:style-name="ro2">
          <table:table-cell office:value-type="float" office:value="73" table:style-name="ce60">
            <text:p>73</text:p>
          </table:table-cell>
          <table:table-cell office:value-type="float" office:value="57" table:style-name="ce86">
            <text:p>57</text:p>
          </table:table-cell>
          <table:table-cell office:value-type="float" office:value="66.5" table:style-name="ce87">
            <text:p>66.50</text:p>
          </table:table-cell>
          <table:table-cell table:style-name="ce88"/>
          <table:table-cell office:value-type="string" table:style-name="ce89">
            <text:p>Mandy Peffers</text:p>
          </table:table-cell>
          <table:table-cell office:value-type="string" table:style-name="ce90">
            <text:p>Clwydian Range Runners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79]&gt;0;IF([.$K79]=[.I$8];1+MAX([.I$8:.I78]);&quot;&quot;);&quot;&quot;)" table:style-name="ce79"/>
          <table:table-cell office:value-type="string" office:string-value="" table:formula="of:=IF([.$E79]&gt;0;IF([.$K79]=[.J$8];1+MAX([.J$8:.J78]);&quot;&quot;);&quot;&quot;)" table:style-name="ce81"/>
          <table:table-cell office:value-type="string" office:string-value="" table:formula="of:=IF([.$E79]&gt;0;IF([.$K79]=[.K$8];1+MAX([.K$8:.K78]);&quot;&quot;);&quot;&quot;)" table:style-name="ce81"/>
          <table:table-cell office:value-type="string" office:string-value="" table:formula="of:=IF([.$E79]&gt;0;IF([.$K79]=[.L$8];1+MAX([.L$8:.L78]);&quot;&quot;);&quot;&quot;)" table:style-name="ce81"/>
          <table:table-cell office:value-type="string" office:string-value="" table:formula="of:=IF([.$E79]&gt;0;IF([.$K79]=[.M$8];1+MAX([.M$8:.M78]);&quot;&quot;);&quot;&quot;)" table:style-name="ce81"/>
          <table:table-cell office:value-type="string" office:string-value="" table:formula="of:=IF([.$E79]&gt;0;IF([.$K79]=[.N$8];1+MAX([.N$8:.N78]);&quot;&quot;);&quot;&quot;)" table:style-name="ce81"/>
          <table:table-cell office:value-type="string" office:string-value="" table:formula="of:=IF([.$E79]&gt;0;IF([.$K79]=[.O$8];1+MAX([.O$8:.O78]);&quot;&quot;);&quot;&quot;)" table:style-name="ce80"/>
          <table:table-cell office:value-type="string" office:string-value="" table:formula="of:=IF([.$E79]&gt;0;IF([.$K79]=[.P$8];1+MAX([.P$8:.P78]);&quot;&quot;);&quot;&quot;)" table:style-name="ce80"/>
          <table:table-cell office:value-type="string" office:string-value="" table:formula="of:=IF([.$E79]&gt;0;IF([.$K79]=[.Q$8];1+MAX([.Q$8:.Q78]);&quot;&quot;);&quot;&quot;)" table:style-name="ce80"/>
          <table:table-cell office:value-type="string" office:string-value="" table:formula="of:=IF([.$E79]&gt;0;IF([.$K79]=[.R$8];1+MAX([.R$8:.R78]);&quot;&quot;);&quot;&quot;)" table:style-name="ce80"/>
          <table:table-cell office:value-type="string" office:string-value="" table:formula="of:=IF([.$E79]&gt;0;IF([.$K79]=[.S$8];1+MAX([.S$8:.S78]);&quot;&quot;);&quot;&quot;)" table:style-name="ce81"/>
          <table:table-cell office:value-type="string" office:string-value="" table:formula="of:=IF([.$E79]&gt;0;IF([.$K79]=[.T$8];1+MAX([.T$8:.T78]);&quot;&quot;);&quot;&quot;)" table:style-name="ce82"/>
          <table:table-cell office:value-type="string" office:string-value="" table:formula="of:=IF([.$E79]&gt;0;IF([.$K79]=[.U$8];1+MAX([.U$8:.U78]);&quot;&quot;);&quot;&quot;)" table:style-name="ce81"/>
          <table:table-cell office:value-type="string" office:string-value="" table:formula="of:=IF([.$E79]&gt;0;IF([.$K79]=[.V$8];1+MAX([.V$8:.V78]);&quot;&quot;);&quot;&quot;)" table:style-name="ce81"/>
          <table:table-cell office:value-type="string" office:string-value="" table:formula="of:=IF([.$E79]&gt;0;IF([.$K79]=[.W$8];1+MAX([.W$8:.W78]);&quot;&quot;);&quot;&quot;)" table:style-name="ce81"/>
          <table:table-cell office:value-type="string" office:string-value="" table:formula="of:=IF([.$E79]&gt;0;IF([.$K79]=[.X$8];1+MAX([.X$8:.X78]);&quot;&quot;);&quot;&quot;)" table:style-name="ce81"/>
          <table:table-cell office:value-type="string" office:string-value="" table:formula="of:=IF([.$E79]&gt;0;IF([.$K79]=[.Y$8];1+MAX([.Y$8:.Y78]);&quot;&quot;);&quot;&quot;)" table:style-name="ce81"/>
          <table:table-cell office:value-type="float" office:value="5" table:formula="of:=IF([.$E79]&gt;0;IF([.$K79]=[.Z$8];1+MAX([.Z$8:.Z78]);&quot;&quot;);&quot;&quot;)" table:style-name="ce81">
            <text:p>5</text:p>
          </table:table-cell>
          <table:table-cell office:value-type="string" office:string-value="" table:formula="of:=IF([.$E79]&gt;0;IF([.$K79]=[.AA$8];1+MAX([.AA$8:.AA78]);&quot;&quot;);&quot;&quot;)" table:style-name="ce81"/>
          <table:table-cell office:value-type="string" office:string-value="" table:formula="of:=IF([.$E79]&gt;0;IF([.$K79]=[.AB$8];1+MAX([.AB$8:.AB78]);&quot;&quot;);&quot;&quot;)" table:style-name="ce81"/>
          <table:table-cell office:value-type="string" office:string-value="" table:formula="of:=IF([.$E79]&gt;0;IF([.$K79]=[.AC$8];1+MAX([.AC$8:.AC78]);&quot;&quot;);&quot;&quot;)" table:style-name="ce81"/>
          <table:table-cell office:value-type="string" office:string-value="" table:formula="of:=IF([.$E79]&gt;0;IF([.$K79]=[.AD$8];1+MAX([.AD$8:.AD78]);&quot;&quot;);&quot;&quot;)" table:style-name="ce102"/>
          <table:table-cell table:number-columns-repeated="16354"/>
        </table:table-row>
        <table:table-row table:style-name="ro2">
          <table:table-cell office:value-type="float" office:value="74" table:style-name="ce60">
            <text:p>74</text:p>
          </table:table-cell>
          <table:table-cell office:value-type="float" office:value="178" table:style-name="ce86">
            <text:p>178</text:p>
          </table:table-cell>
          <table:table-cell office:value-type="float" office:value="66.55" table:style-name="ce87">
            <text:p>66.55</text:p>
          </table:table-cell>
          <table:table-cell table:style-name="ce88"/>
          <table:table-cell office:value-type="string" table:style-name="ce89">
            <text:p>Dylan Huws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80]&gt;0;IF([.$K80]=[.I$8];1+MAX([.I$8:.I79]);&quot;&quot;);&quot;&quot;)" table:style-name="ce79"/>
          <table:table-cell office:value-type="string" office:string-value="" table:formula="of:=IF([.$E80]&gt;0;IF([.$K80]=[.J$8];1+MAX([.J$8:.J79]);&quot;&quot;);&quot;&quot;)" table:style-name="ce81"/>
          <table:table-cell office:value-type="string" office:string-value="" table:formula="of:=IF([.$E80]&gt;0;IF([.$K80]=[.K$8];1+MAX([.K$8:.K79]);&quot;&quot;);&quot;&quot;)" table:style-name="ce81"/>
          <table:table-cell office:value-type="string" office:string-value="" table:formula="of:=IF([.$E80]&gt;0;IF([.$K80]=[.L$8];1+MAX([.L$8:.L79]);&quot;&quot;);&quot;&quot;)" table:style-name="ce81"/>
          <table:table-cell office:value-type="string" office:string-value="" table:formula="of:=IF([.$E80]&gt;0;IF([.$K80]=[.M$8];1+MAX([.M$8:.M79]);&quot;&quot;);&quot;&quot;)" table:style-name="ce81"/>
          <table:table-cell office:value-type="string" office:string-value="" table:formula="of:=IF([.$E80]&gt;0;IF([.$K80]=[.N$8];1+MAX([.N$8:.N79]);&quot;&quot;);&quot;&quot;)" table:style-name="ce81"/>
          <table:table-cell office:value-type="string" office:string-value="" table:formula="of:=IF([.$E80]&gt;0;IF([.$K80]=[.O$8];1+MAX([.O$8:.O79]);&quot;&quot;);&quot;&quot;)" table:style-name="ce80"/>
          <table:table-cell office:value-type="string" office:string-value="" table:formula="of:=IF([.$E80]&gt;0;IF([.$K80]=[.P$8];1+MAX([.P$8:.P79]);&quot;&quot;);&quot;&quot;)" table:style-name="ce80"/>
          <table:table-cell office:value-type="float" office:value="2" table:formula="of:=IF([.$E80]&gt;0;IF([.$K80]=[.Q$8];1+MAX([.Q$8:.Q79]);&quot;&quot;);&quot;&quot;)" table:style-name="ce80">
            <text:p>2</text:p>
          </table:table-cell>
          <table:table-cell office:value-type="string" office:string-value="" table:formula="of:=IF([.$E80]&gt;0;IF([.$K80]=[.R$8];1+MAX([.R$8:.R79]);&quot;&quot;);&quot;&quot;)" table:style-name="ce80"/>
          <table:table-cell office:value-type="string" office:string-value="" table:formula="of:=IF([.$E80]&gt;0;IF([.$K80]=[.S$8];1+MAX([.S$8:.S79]);&quot;&quot;);&quot;&quot;)" table:style-name="ce81"/>
          <table:table-cell office:value-type="string" office:string-value="" table:formula="of:=IF([.$E80]&gt;0;IF([.$K80]=[.T$8];1+MAX([.T$8:.T79]);&quot;&quot;);&quot;&quot;)" table:style-name="ce82"/>
          <table:table-cell office:value-type="string" office:string-value="" table:formula="of:=IF([.$E80]&gt;0;IF([.$K80]=[.U$8];1+MAX([.U$8:.U79]);&quot;&quot;);&quot;&quot;)" table:style-name="ce81"/>
          <table:table-cell office:value-type="string" office:string-value="" table:formula="of:=IF([.$E80]&gt;0;IF([.$K80]=[.V$8];1+MAX([.V$8:.V79]);&quot;&quot;);&quot;&quot;)" table:style-name="ce81"/>
          <table:table-cell office:value-type="string" office:string-value="" table:formula="of:=IF([.$E80]&gt;0;IF([.$K80]=[.W$8];1+MAX([.W$8:.W79]);&quot;&quot;);&quot;&quot;)" table:style-name="ce81"/>
          <table:table-cell office:value-type="string" office:string-value="" table:formula="of:=IF([.$E80]&gt;0;IF([.$K80]=[.X$8];1+MAX([.X$8:.X79]);&quot;&quot;);&quot;&quot;)" table:style-name="ce81"/>
          <table:table-cell office:value-type="string" office:string-value="" table:formula="of:=IF([.$E80]&gt;0;IF([.$K80]=[.Y$8];1+MAX([.Y$8:.Y79]);&quot;&quot;);&quot;&quot;)" table:style-name="ce81"/>
          <table:table-cell office:value-type="string" office:string-value="" table:formula="of:=IF([.$E80]&gt;0;IF([.$K80]=[.Z$8];1+MAX([.Z$8:.Z79]);&quot;&quot;);&quot;&quot;)" table:style-name="ce81"/>
          <table:table-cell office:value-type="string" office:string-value="" table:formula="of:=IF([.$E80]&gt;0;IF([.$K80]=[.AA$8];1+MAX([.AA$8:.AA79]);&quot;&quot;);&quot;&quot;)" table:style-name="ce81"/>
          <table:table-cell office:value-type="string" office:string-value="" table:formula="of:=IF([.$E80]&gt;0;IF([.$K80]=[.AB$8];1+MAX([.AB$8:.AB79]);&quot;&quot;);&quot;&quot;)" table:style-name="ce81"/>
          <table:table-cell office:value-type="string" office:string-value="" table:formula="of:=IF([.$E80]&gt;0;IF([.$K80]=[.AC$8];1+MAX([.AC$8:.AC79]);&quot;&quot;);&quot;&quot;)" table:style-name="ce81"/>
          <table:table-cell office:value-type="string" office:string-value="" table:formula="of:=IF([.$E80]&gt;0;IF([.$K80]=[.AD$8];1+MAX([.AD$8:.AD79]);&quot;&quot;);&quot;&quot;)" table:style-name="ce102"/>
          <table:table-cell table:number-columns-repeated="16354"/>
        </table:table-row>
        <table:table-row table:style-name="ro2">
          <table:table-cell office:value-type="float" office:value="75" table:style-name="ce60">
            <text:p>75</text:p>
          </table:table-cell>
          <table:table-cell office:value-type="float" office:value="52" table:style-name="ce86">
            <text:p>52</text:p>
          </table:table-cell>
          <table:table-cell office:value-type="float" office:value="66.569999999999993" table:style-name="ce87">
            <text:p>66.57</text:p>
          </table:table-cell>
          <table:table-cell table:style-name="ce88"/>
          <table:table-cell office:value-type="string" table:style-name="ce89">
            <text:p>Charlotte Hancox</text:p>
          </table:table-cell>
          <table:table-cell office:value-type="string" table:style-name="ce90">
            <text:p>Penny Lane Striders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81]&gt;0;IF([.$K81]=[.I$8];1+MAX([.I$8:.I80]);&quot;&quot;);&quot;&quot;)" table:style-name="ce79"/>
          <table:table-cell office:value-type="string" office:string-value="" table:formula="of:=IF([.$E81]&gt;0;IF([.$K81]=[.J$8];1+MAX([.J$8:.J80]);&quot;&quot;);&quot;&quot;)" table:style-name="ce81"/>
          <table:table-cell office:value-type="string" office:string-value="" table:formula="of:=IF([.$E81]&gt;0;IF([.$K81]=[.K$8];1+MAX([.K$8:.K80]);&quot;&quot;);&quot;&quot;)" table:style-name="ce81"/>
          <table:table-cell office:value-type="string" office:string-value="" table:formula="of:=IF([.$E81]&gt;0;IF([.$K81]=[.L$8];1+MAX([.L$8:.L80]);&quot;&quot;);&quot;&quot;)" table:style-name="ce81"/>
          <table:table-cell office:value-type="string" office:string-value="" table:formula="of:=IF([.$E81]&gt;0;IF([.$K81]=[.M$8];1+MAX([.M$8:.M80]);&quot;&quot;);&quot;&quot;)" table:style-name="ce81"/>
          <table:table-cell office:value-type="string" office:string-value="" table:formula="of:=IF([.$E81]&gt;0;IF([.$K81]=[.N$8];1+MAX([.N$8:.N80]);&quot;&quot;);&quot;&quot;)" table:style-name="ce81"/>
          <table:table-cell office:value-type="string" office:string-value="" table:formula="of:=IF([.$E81]&gt;0;IF([.$K81]=[.O$8];1+MAX([.O$8:.O80]);&quot;&quot;);&quot;&quot;)" table:style-name="ce80"/>
          <table:table-cell office:value-type="string" office:string-value="" table:formula="of:=IF([.$E81]&gt;0;IF([.$K81]=[.P$8];1+MAX([.P$8:.P80]);&quot;&quot;);&quot;&quot;)" table:style-name="ce80"/>
          <table:table-cell office:value-type="string" office:string-value="" table:formula="of:=IF([.$E81]&gt;0;IF([.$K81]=[.Q$8];1+MAX([.Q$8:.Q80]);&quot;&quot;);&quot;&quot;)" table:style-name="ce80"/>
          <table:table-cell office:value-type="string" office:string-value="" table:formula="of:=IF([.$E81]&gt;0;IF([.$K81]=[.R$8];1+MAX([.R$8:.R80]);&quot;&quot;);&quot;&quot;)" table:style-name="ce80"/>
          <table:table-cell office:value-type="string" office:string-value="" table:formula="of:=IF([.$E81]&gt;0;IF([.$K81]=[.S$8];1+MAX([.S$8:.S80]);&quot;&quot;);&quot;&quot;)" table:style-name="ce81"/>
          <table:table-cell office:value-type="string" office:string-value="" table:formula="of:=IF([.$E81]&gt;0;IF([.$K81]=[.T$8];1+MAX([.T$8:.T80]);&quot;&quot;);&quot;&quot;)" table:style-name="ce82"/>
          <table:table-cell office:value-type="string" office:string-value="" table:formula="of:=IF([.$E81]&gt;0;IF([.$K81]=[.U$8];1+MAX([.U$8:.U80]);&quot;&quot;);&quot;&quot;)" table:style-name="ce81"/>
          <table:table-cell office:value-type="float" office:value="5" table:formula="of:=IF([.$E81]&gt;0;IF([.$K81]=[.V$8];1+MAX([.V$8:.V80]);&quot;&quot;);&quot;&quot;)" table:style-name="ce81">
            <text:p>5</text:p>
          </table:table-cell>
          <table:table-cell office:value-type="string" office:string-value="" table:formula="of:=IF([.$E81]&gt;0;IF([.$K81]=[.W$8];1+MAX([.W$8:.W80]);&quot;&quot;);&quot;&quot;)" table:style-name="ce81"/>
          <table:table-cell office:value-type="string" office:string-value="" table:formula="of:=IF([.$E81]&gt;0;IF([.$K81]=[.X$8];1+MAX([.X$8:.X80]);&quot;&quot;);&quot;&quot;)" table:style-name="ce81"/>
          <table:table-cell office:value-type="string" office:string-value="" table:formula="of:=IF([.$E81]&gt;0;IF([.$K81]=[.Y$8];1+MAX([.Y$8:.Y80]);&quot;&quot;);&quot;&quot;)" table:style-name="ce81"/>
          <table:table-cell office:value-type="string" office:string-value="" table:formula="of:=IF([.$E81]&gt;0;IF([.$K81]=[.Z$8];1+MAX([.Z$8:.Z80]);&quot;&quot;);&quot;&quot;)" table:style-name="ce81"/>
          <table:table-cell office:value-type="string" office:string-value="" table:formula="of:=IF([.$E81]&gt;0;IF([.$K81]=[.AA$8];1+MAX([.AA$8:.AA80]);&quot;&quot;);&quot;&quot;)" table:style-name="ce81"/>
          <table:table-cell office:value-type="string" office:string-value="" table:formula="of:=IF([.$E81]&gt;0;IF([.$K81]=[.AB$8];1+MAX([.AB$8:.AB80]);&quot;&quot;);&quot;&quot;)" table:style-name="ce81"/>
          <table:table-cell office:value-type="string" office:string-value="" table:formula="of:=IF([.$E81]&gt;0;IF([.$K81]=[.AC$8];1+MAX([.AC$8:.AC80]);&quot;&quot;);&quot;&quot;)" table:style-name="ce81"/>
          <table:table-cell office:value-type="string" office:string-value="" table:formula="of:=IF([.$E81]&gt;0;IF([.$K81]=[.AD$8];1+MAX([.AD$8:.AD80]);&quot;&quot;);&quot;&quot;)" table:style-name="ce102"/>
          <table:table-cell table:number-columns-repeated="16354"/>
        </table:table-row>
        <table:table-row table:style-name="ro2">
          <table:table-cell office:value-type="float" office:value="76" table:style-name="ce60">
            <text:p>76</text:p>
          </table:table-cell>
          <table:table-cell office:value-type="float" office:value="32" table:style-name="ce86">
            <text:p>32</text:p>
          </table:table-cell>
          <table:table-cell office:value-type="float" office:value="67.39" table:style-name="ce87">
            <text:p>67.39</text:p>
          </table:table-cell>
          <table:table-cell table:style-name="ce88"/>
          <table:table-cell office:value-type="string" table:style-name="ce89">
            <text:p>Michelle farrell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82]&gt;0;IF([.$K82]=[.I$8];1+MAX([.I$8:.I81]);&quot;&quot;);&quot;&quot;)" table:style-name="ce79"/>
          <table:table-cell office:value-type="string" office:string-value="" table:formula="of:=IF([.$E82]&gt;0;IF([.$K82]=[.J$8];1+MAX([.J$8:.J81]);&quot;&quot;);&quot;&quot;)" table:style-name="ce81"/>
          <table:table-cell office:value-type="string" office:string-value="" table:formula="of:=IF([.$E82]&gt;0;IF([.$K82]=[.K$8];1+MAX([.K$8:.K81]);&quot;&quot;);&quot;&quot;)" table:style-name="ce81"/>
          <table:table-cell office:value-type="string" office:string-value="" table:formula="of:=IF([.$E82]&gt;0;IF([.$K82]=[.L$8];1+MAX([.L$8:.L81]);&quot;&quot;);&quot;&quot;)" table:style-name="ce81"/>
          <table:table-cell office:value-type="string" office:string-value="" table:formula="of:=IF([.$E82]&gt;0;IF([.$K82]=[.M$8];1+MAX([.M$8:.M81]);&quot;&quot;);&quot;&quot;)" table:style-name="ce81"/>
          <table:table-cell office:value-type="string" office:string-value="" table:formula="of:=IF([.$E82]&gt;0;IF([.$K82]=[.N$8];1+MAX([.N$8:.N81]);&quot;&quot;);&quot;&quot;)" table:style-name="ce81"/>
          <table:table-cell office:value-type="string" office:string-value="" table:formula="of:=IF([.$E82]&gt;0;IF([.$K82]=[.O$8];1+MAX([.O$8:.O81]);&quot;&quot;);&quot;&quot;)" table:style-name="ce80"/>
          <table:table-cell office:value-type="string" office:string-value="" table:formula="of:=IF([.$E82]&gt;0;IF([.$K82]=[.P$8];1+MAX([.P$8:.P81]);&quot;&quot;);&quot;&quot;)" table:style-name="ce80"/>
          <table:table-cell office:value-type="string" office:string-value="" table:formula="of:=IF([.$E82]&gt;0;IF([.$K82]=[.Q$8];1+MAX([.Q$8:.Q81]);&quot;&quot;);&quot;&quot;)" table:style-name="ce80"/>
          <table:table-cell office:value-type="string" office:string-value="" table:formula="of:=IF([.$E82]&gt;0;IF([.$K82]=[.R$8];1+MAX([.R$8:.R81]);&quot;&quot;);&quot;&quot;)" table:style-name="ce80"/>
          <table:table-cell office:value-type="string" office:string-value="" table:formula="of:=IF([.$E82]&gt;0;IF([.$K82]=[.S$8];1+MAX([.S$8:.S81]);&quot;&quot;);&quot;&quot;)" table:style-name="ce81"/>
          <table:table-cell office:value-type="string" office:string-value="" table:formula="of:=IF([.$E82]&gt;0;IF([.$K82]=[.T$8];1+MAX([.T$8:.T81]);&quot;&quot;);&quot;&quot;)" table:style-name="ce82"/>
          <table:table-cell office:value-type="string" office:string-value="" table:formula="of:=IF([.$E82]&gt;0;IF([.$K82]=[.U$8];1+MAX([.U$8:.U81]);&quot;&quot;);&quot;&quot;)" table:style-name="ce81"/>
          <table:table-cell office:value-type="string" office:string-value="" table:formula="of:=IF([.$E82]&gt;0;IF([.$K82]=[.V$8];1+MAX([.V$8:.V81]);&quot;&quot;);&quot;&quot;)" table:style-name="ce81"/>
          <table:table-cell office:value-type="string" office:string-value="" table:formula="of:=IF([.$E82]&gt;0;IF([.$K82]=[.W$8];1+MAX([.W$8:.W81]);&quot;&quot;);&quot;&quot;)" table:style-name="ce81"/>
          <table:table-cell office:value-type="float" office:value="9" table:formula="of:=IF([.$E82]&gt;0;IF([.$K82]=[.X$8];1+MAX([.X$8:.X81]);&quot;&quot;);&quot;&quot;)" table:style-name="ce81">
            <text:p>9</text:p>
          </table:table-cell>
          <table:table-cell office:value-type="string" office:string-value="" table:formula="of:=IF([.$E82]&gt;0;IF([.$K82]=[.Y$8];1+MAX([.Y$8:.Y81]);&quot;&quot;);&quot;&quot;)" table:style-name="ce81"/>
          <table:table-cell office:value-type="string" office:string-value="" table:formula="of:=IF([.$E82]&gt;0;IF([.$K82]=[.Z$8];1+MAX([.Z$8:.Z81]);&quot;&quot;);&quot;&quot;)" table:style-name="ce81"/>
          <table:table-cell office:value-type="string" office:string-value="" table:formula="of:=IF([.$E82]&gt;0;IF([.$K82]=[.AA$8];1+MAX([.AA$8:.AA81]);&quot;&quot;);&quot;&quot;)" table:style-name="ce81"/>
          <table:table-cell office:value-type="string" office:string-value="" table:formula="of:=IF([.$E82]&gt;0;IF([.$K82]=[.AB$8];1+MAX([.AB$8:.AB81]);&quot;&quot;);&quot;&quot;)" table:style-name="ce81"/>
          <table:table-cell office:value-type="string" office:string-value="" table:formula="of:=IF([.$E82]&gt;0;IF([.$K82]=[.AC$8];1+MAX([.AC$8:.AC81]);&quot;&quot;);&quot;&quot;)" table:style-name="ce81"/>
          <table:table-cell office:value-type="string" office:string-value="" table:formula="of:=IF([.$E82]&gt;0;IF([.$K82]=[.AD$8];1+MAX([.AD$8:.AD81]);&quot;&quot;);&quot;&quot;)" table:style-name="ce102"/>
          <table:table-cell table:number-columns-repeated="16354"/>
        </table:table-row>
        <table:table-row table:style-name="ro2">
          <table:table-cell office:value-type="float" office:value="77" table:style-name="ce60">
            <text:p>77</text:p>
          </table:table-cell>
          <table:table-cell office:value-type="float" office:value="119" table:style-name="ce86">
            <text:p>119</text:p>
          </table:table-cell>
          <table:table-cell office:value-type="float" office:value="67.5" table:style-name="ce87">
            <text:p>67.50</text:p>
          </table:table-cell>
          <table:table-cell table:style-name="ce88"/>
          <table:table-cell office:value-type="string" table:style-name="ce89">
            <text:p>Chris Knowle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83]&gt;0;IF([.$K83]=[.I$8];1+MAX([.I$8:.I82]);&quot;&quot;);&quot;&quot;)" table:style-name="ce79"/>
          <table:table-cell office:value-type="string" office:string-value="" table:formula="of:=IF([.$E83]&gt;0;IF([.$K83]=[.J$8];1+MAX([.J$8:.J82]);&quot;&quot;);&quot;&quot;)" table:style-name="ce81"/>
          <table:table-cell office:value-type="string" office:string-value="" table:formula="of:=IF([.$E83]&gt;0;IF([.$K83]=[.K$8];1+MAX([.K$8:.K82]);&quot;&quot;);&quot;&quot;)" table:style-name="ce81"/>
          <table:table-cell office:value-type="string" office:string-value="" table:formula="of:=IF([.$E83]&gt;0;IF([.$K83]=[.L$8];1+MAX([.L$8:.L82]);&quot;&quot;);&quot;&quot;)" table:style-name="ce81"/>
          <table:table-cell office:value-type="string" office:string-value="" table:formula="of:=IF([.$E83]&gt;0;IF([.$K83]=[.M$8];1+MAX([.M$8:.M82]);&quot;&quot;);&quot;&quot;)" table:style-name="ce81"/>
          <table:table-cell office:value-type="string" office:string-value="" table:formula="of:=IF([.$E83]&gt;0;IF([.$K83]=[.N$8];1+MAX([.N$8:.N82]);&quot;&quot;);&quot;&quot;)" table:style-name="ce81"/>
          <table:table-cell office:value-type="float" office:value="12" table:formula="of:=IF([.$E83]&gt;0;IF([.$K83]=[.O$8];1+MAX([.O$8:.O82]);&quot;&quot;);&quot;&quot;)" table:style-name="ce80">
            <text:p>12</text:p>
          </table:table-cell>
          <table:table-cell office:value-type="string" office:string-value="" table:formula="of:=IF([.$E83]&gt;0;IF([.$K83]=[.P$8];1+MAX([.P$8:.P82]);&quot;&quot;);&quot;&quot;)" table:style-name="ce80"/>
          <table:table-cell office:value-type="string" office:string-value="" table:formula="of:=IF([.$E83]&gt;0;IF([.$K83]=[.Q$8];1+MAX([.Q$8:.Q82]);&quot;&quot;);&quot;&quot;)" table:style-name="ce80"/>
          <table:table-cell office:value-type="string" office:string-value="" table:formula="of:=IF([.$E83]&gt;0;IF([.$K83]=[.R$8];1+MAX([.R$8:.R82]);&quot;&quot;);&quot;&quot;)" table:style-name="ce80"/>
          <table:table-cell office:value-type="string" office:string-value="" table:formula="of:=IF([.$E83]&gt;0;IF([.$K83]=[.S$8];1+MAX([.S$8:.S82]);&quot;&quot;);&quot;&quot;)" table:style-name="ce81"/>
          <table:table-cell office:value-type="string" office:string-value="" table:formula="of:=IF([.$E83]&gt;0;IF([.$K83]=[.T$8];1+MAX([.T$8:.T82]);&quot;&quot;);&quot;&quot;)" table:style-name="ce82"/>
          <table:table-cell office:value-type="string" office:string-value="" table:formula="of:=IF([.$E83]&gt;0;IF([.$K83]=[.U$8];1+MAX([.U$8:.U82]);&quot;&quot;);&quot;&quot;)" table:style-name="ce81"/>
          <table:table-cell office:value-type="string" office:string-value="" table:formula="of:=IF([.$E83]&gt;0;IF([.$K83]=[.V$8];1+MAX([.V$8:.V82]);&quot;&quot;);&quot;&quot;)" table:style-name="ce81"/>
          <table:table-cell office:value-type="string" office:string-value="" table:formula="of:=IF([.$E83]&gt;0;IF([.$K83]=[.W$8];1+MAX([.W$8:.W82]);&quot;&quot;);&quot;&quot;)" table:style-name="ce81"/>
          <table:table-cell office:value-type="string" office:string-value="" table:formula="of:=IF([.$E83]&gt;0;IF([.$K83]=[.X$8];1+MAX([.X$8:.X82]);&quot;&quot;);&quot;&quot;)" table:style-name="ce81"/>
          <table:table-cell office:value-type="string" office:string-value="" table:formula="of:=IF([.$E83]&gt;0;IF([.$K83]=[.Y$8];1+MAX([.Y$8:.Y82]);&quot;&quot;);&quot;&quot;)" table:style-name="ce81"/>
          <table:table-cell office:value-type="string" office:string-value="" table:formula="of:=IF([.$E83]&gt;0;IF([.$K83]=[.Z$8];1+MAX([.Z$8:.Z82]);&quot;&quot;);&quot;&quot;)" table:style-name="ce81"/>
          <table:table-cell office:value-type="string" office:string-value="" table:formula="of:=IF([.$E83]&gt;0;IF([.$K83]=[.AA$8];1+MAX([.AA$8:.AA82]);&quot;&quot;);&quot;&quot;)" table:style-name="ce81"/>
          <table:table-cell office:value-type="string" office:string-value="" table:formula="of:=IF([.$E83]&gt;0;IF([.$K83]=[.AB$8];1+MAX([.AB$8:.AB82]);&quot;&quot;);&quot;&quot;)" table:style-name="ce81"/>
          <table:table-cell office:value-type="string" office:string-value="" table:formula="of:=IF([.$E83]&gt;0;IF([.$K83]=[.AC$8];1+MAX([.AC$8:.AC82]);&quot;&quot;);&quot;&quot;)" table:style-name="ce81"/>
          <table:table-cell office:value-type="string" office:string-value="" table:formula="of:=IF([.$E83]&gt;0;IF([.$K83]=[.AD$8];1+MAX([.AD$8:.AD82]);&quot;&quot;);&quot;&quot;)" table:style-name="ce102"/>
          <table:table-cell table:number-columns-repeated="16354"/>
        </table:table-row>
        <table:table-row table:style-name="ro2">
          <table:table-cell office:value-type="float" office:value="78" table:style-name="ce60">
            <text:p>78</text:p>
          </table:table-cell>
          <table:table-cell office:value-type="float" office:value="187" table:style-name="ce86">
            <text:p>187</text:p>
          </table:table-cell>
          <table:table-cell office:value-type="float" office:value="67.56" table:style-name="ce87">
            <text:p>67.56</text:p>
          </table:table-cell>
          <table:table-cell table:style-name="ce88"/>
          <table:table-cell office:value-type="string" table:style-name="ce89">
            <text:p>Owen Gethin Evan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84]&gt;0;IF([.$K84]=[.I$8];1+MAX([.I$8:.I83]);&quot;&quot;);&quot;&quot;)" table:style-name="ce79"/>
          <table:table-cell office:value-type="string" office:string-value="" table:formula="of:=IF([.$E84]&gt;0;IF([.$K84]=[.J$8];1+MAX([.J$8:.J83]);&quot;&quot;);&quot;&quot;)" table:style-name="ce81"/>
          <table:table-cell office:value-type="string" office:string-value="" table:formula="of:=IF([.$E84]&gt;0;IF([.$K84]=[.K$8];1+MAX([.K$8:.K83]);&quot;&quot;);&quot;&quot;)" table:style-name="ce81"/>
          <table:table-cell office:value-type="string" office:string-value="" table:formula="of:=IF([.$E84]&gt;0;IF([.$K84]=[.L$8];1+MAX([.L$8:.L83]);&quot;&quot;);&quot;&quot;)" table:style-name="ce81"/>
          <table:table-cell office:value-type="float" office:value="17" table:formula="of:=IF([.$E84]&gt;0;IF([.$K84]=[.M$8];1+MAX([.M$8:.M83]);&quot;&quot;);&quot;&quot;)" table:style-name="ce81">
            <text:p>17</text:p>
          </table:table-cell>
          <table:table-cell office:value-type="string" office:string-value="" table:formula="of:=IF([.$E84]&gt;0;IF([.$K84]=[.N$8];1+MAX([.N$8:.N83]);&quot;&quot;);&quot;&quot;)" table:style-name="ce81"/>
          <table:table-cell office:value-type="string" office:string-value="" table:formula="of:=IF([.$E84]&gt;0;IF([.$K84]=[.O$8];1+MAX([.O$8:.O83]);&quot;&quot;);&quot;&quot;)" table:style-name="ce80"/>
          <table:table-cell office:value-type="string" office:string-value="" table:formula="of:=IF([.$E84]&gt;0;IF([.$K84]=[.P$8];1+MAX([.P$8:.P83]);&quot;&quot;);&quot;&quot;)" table:style-name="ce80"/>
          <table:table-cell office:value-type="string" office:string-value="" table:formula="of:=IF([.$E84]&gt;0;IF([.$K84]=[.Q$8];1+MAX([.Q$8:.Q83]);&quot;&quot;);&quot;&quot;)" table:style-name="ce80"/>
          <table:table-cell office:value-type="string" office:string-value="" table:formula="of:=IF([.$E84]&gt;0;IF([.$K84]=[.R$8];1+MAX([.R$8:.R83]);&quot;&quot;);&quot;&quot;)" table:style-name="ce80"/>
          <table:table-cell office:value-type="string" office:string-value="" table:formula="of:=IF([.$E84]&gt;0;IF([.$K84]=[.S$8];1+MAX([.S$8:.S83]);&quot;&quot;);&quot;&quot;)" table:style-name="ce81"/>
          <table:table-cell office:value-type="string" office:string-value="" table:formula="of:=IF([.$E84]&gt;0;IF([.$K84]=[.T$8];1+MAX([.T$8:.T83]);&quot;&quot;);&quot;&quot;)" table:style-name="ce82"/>
          <table:table-cell office:value-type="string" office:string-value="" table:formula="of:=IF([.$E84]&gt;0;IF([.$K84]=[.U$8];1+MAX([.U$8:.U83]);&quot;&quot;);&quot;&quot;)" table:style-name="ce81"/>
          <table:table-cell office:value-type="string" office:string-value="" table:formula="of:=IF([.$E84]&gt;0;IF([.$K84]=[.V$8];1+MAX([.V$8:.V83]);&quot;&quot;);&quot;&quot;)" table:style-name="ce81"/>
          <table:table-cell office:value-type="string" office:string-value="" table:formula="of:=IF([.$E84]&gt;0;IF([.$K84]=[.W$8];1+MAX([.W$8:.W83]);&quot;&quot;);&quot;&quot;)" table:style-name="ce81"/>
          <table:table-cell office:value-type="string" office:string-value="" table:formula="of:=IF([.$E84]&gt;0;IF([.$K84]=[.X$8];1+MAX([.X$8:.X83]);&quot;&quot;);&quot;&quot;)" table:style-name="ce81"/>
          <table:table-cell office:value-type="string" office:string-value="" table:formula="of:=IF([.$E84]&gt;0;IF([.$K84]=[.Y$8];1+MAX([.Y$8:.Y83]);&quot;&quot;);&quot;&quot;)" table:style-name="ce81"/>
          <table:table-cell office:value-type="string" office:string-value="" table:formula="of:=IF([.$E84]&gt;0;IF([.$K84]=[.Z$8];1+MAX([.Z$8:.Z83]);&quot;&quot;);&quot;&quot;)" table:style-name="ce81"/>
          <table:table-cell office:value-type="string" office:string-value="" table:formula="of:=IF([.$E84]&gt;0;IF([.$K84]=[.AA$8];1+MAX([.AA$8:.AA83]);&quot;&quot;);&quot;&quot;)" table:style-name="ce81"/>
          <table:table-cell office:value-type="string" office:string-value="" table:formula="of:=IF([.$E84]&gt;0;IF([.$K84]=[.AB$8];1+MAX([.AB$8:.AB83]);&quot;&quot;);&quot;&quot;)" table:style-name="ce81"/>
          <table:table-cell office:value-type="string" office:string-value="" table:formula="of:=IF([.$E84]&gt;0;IF([.$K84]=[.AC$8];1+MAX([.AC$8:.AC83]);&quot;&quot;);&quot;&quot;)" table:style-name="ce81"/>
          <table:table-cell office:value-type="string" office:string-value="" table:formula="of:=IF([.$E84]&gt;0;IF([.$K84]=[.AD$8];1+MAX([.AD$8:.AD83]);&quot;&quot;);&quot;&quot;)" table:style-name="ce102"/>
          <table:table-cell table:number-columns-repeated="16354"/>
        </table:table-row>
        <table:table-row table:style-name="ro2">
          <table:table-cell office:value-type="float" office:value="79" table:style-name="ce60">
            <text:p>79</text:p>
          </table:table-cell>
          <table:table-cell office:value-type="float" office:value="48" table:style-name="ce86">
            <text:p>48</text:p>
          </table:table-cell>
          <table:table-cell office:value-type="float" office:value="68.069999999999993" table:style-name="ce87">
            <text:p>68.07</text:p>
          </table:table-cell>
          <table:table-cell table:style-name="ce88"/>
          <table:table-cell office:value-type="string" table:style-name="ce89">
            <text:p>Arron Smith</text:p>
          </table:table-cell>
          <table:table-cell office:value-type="string" table:style-name="ce90">
            <text:p>Run That Hill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85]&gt;0;IF([.$K85]=[.I$8];1+MAX([.I$8:.I84]);&quot;&quot;);&quot;&quot;)" table:style-name="ce79"/>
          <table:table-cell office:value-type="string" office:string-value="" table:formula="of:=IF([.$E85]&gt;0;IF([.$K85]=[.J$8];1+MAX([.J$8:.J84]);&quot;&quot;);&quot;&quot;)" table:style-name="ce81"/>
          <table:table-cell office:value-type="float" office:value="26" table:formula="of:=IF([.$E85]&gt;0;IF([.$K85]=[.K$8];1+MAX([.K$8:.K84]);&quot;&quot;);&quot;&quot;)" table:style-name="ce81">
            <text:p>26</text:p>
          </table:table-cell>
          <table:table-cell office:value-type="string" office:string-value="" table:formula="of:=IF([.$E85]&gt;0;IF([.$K85]=[.L$8];1+MAX([.L$8:.L84]);&quot;&quot;);&quot;&quot;)" table:style-name="ce81"/>
          <table:table-cell office:value-type="string" office:string-value="" table:formula="of:=IF([.$E85]&gt;0;IF([.$K85]=[.M$8];1+MAX([.M$8:.M84]);&quot;&quot;);&quot;&quot;)" table:style-name="ce81"/>
          <table:table-cell office:value-type="string" office:string-value="" table:formula="of:=IF([.$E85]&gt;0;IF([.$K85]=[.N$8];1+MAX([.N$8:.N84]);&quot;&quot;);&quot;&quot;)" table:style-name="ce81"/>
          <table:table-cell office:value-type="string" office:string-value="" table:formula="of:=IF([.$E85]&gt;0;IF([.$K85]=[.O$8];1+MAX([.O$8:.O84]);&quot;&quot;);&quot;&quot;)" table:style-name="ce80"/>
          <table:table-cell office:value-type="string" office:string-value="" table:formula="of:=IF([.$E85]&gt;0;IF([.$K85]=[.P$8];1+MAX([.P$8:.P84]);&quot;&quot;);&quot;&quot;)" table:style-name="ce80"/>
          <table:table-cell office:value-type="string" office:string-value="" table:formula="of:=IF([.$E85]&gt;0;IF([.$K85]=[.Q$8];1+MAX([.Q$8:.Q84]);&quot;&quot;);&quot;&quot;)" table:style-name="ce80"/>
          <table:table-cell office:value-type="string" office:string-value="" table:formula="of:=IF([.$E85]&gt;0;IF([.$K85]=[.R$8];1+MAX([.R$8:.R84]);&quot;&quot;);&quot;&quot;)" table:style-name="ce80"/>
          <table:table-cell office:value-type="string" office:string-value="" table:formula="of:=IF([.$E85]&gt;0;IF([.$K85]=[.S$8];1+MAX([.S$8:.S84]);&quot;&quot;);&quot;&quot;)" table:style-name="ce81"/>
          <table:table-cell office:value-type="string" office:string-value="" table:formula="of:=IF([.$E85]&gt;0;IF([.$K85]=[.T$8];1+MAX([.T$8:.T84]);&quot;&quot;);&quot;&quot;)" table:style-name="ce82"/>
          <table:table-cell office:value-type="string" office:string-value="" table:formula="of:=IF([.$E85]&gt;0;IF([.$K85]=[.U$8];1+MAX([.U$8:.U84]);&quot;&quot;);&quot;&quot;)" table:style-name="ce81"/>
          <table:table-cell office:value-type="string" office:string-value="" table:formula="of:=IF([.$E85]&gt;0;IF([.$K85]=[.V$8];1+MAX([.V$8:.V84]);&quot;&quot;);&quot;&quot;)" table:style-name="ce81"/>
          <table:table-cell office:value-type="string" office:string-value="" table:formula="of:=IF([.$E85]&gt;0;IF([.$K85]=[.W$8];1+MAX([.W$8:.W84]);&quot;&quot;);&quot;&quot;)" table:style-name="ce81"/>
          <table:table-cell office:value-type="string" office:string-value="" table:formula="of:=IF([.$E85]&gt;0;IF([.$K85]=[.X$8];1+MAX([.X$8:.X84]);&quot;&quot;);&quot;&quot;)" table:style-name="ce81"/>
          <table:table-cell office:value-type="string" office:string-value="" table:formula="of:=IF([.$E85]&gt;0;IF([.$K85]=[.Y$8];1+MAX([.Y$8:.Y84]);&quot;&quot;);&quot;&quot;)" table:style-name="ce81"/>
          <table:table-cell office:value-type="string" office:string-value="" table:formula="of:=IF([.$E85]&gt;0;IF([.$K85]=[.Z$8];1+MAX([.Z$8:.Z84]);&quot;&quot;);&quot;&quot;)" table:style-name="ce81"/>
          <table:table-cell office:value-type="string" office:string-value="" table:formula="of:=IF([.$E85]&gt;0;IF([.$K85]=[.AA$8];1+MAX([.AA$8:.AA84]);&quot;&quot;);&quot;&quot;)" table:style-name="ce81"/>
          <table:table-cell office:value-type="string" office:string-value="" table:formula="of:=IF([.$E85]&gt;0;IF([.$K85]=[.AB$8];1+MAX([.AB$8:.AB84]);&quot;&quot;);&quot;&quot;)" table:style-name="ce81"/>
          <table:table-cell office:value-type="string" office:string-value="" table:formula="of:=IF([.$E85]&gt;0;IF([.$K85]=[.AC$8];1+MAX([.AC$8:.AC84]);&quot;&quot;);&quot;&quot;)" table:style-name="ce81"/>
          <table:table-cell office:value-type="string" office:string-value="" table:formula="of:=IF([.$E85]&gt;0;IF([.$K85]=[.AD$8];1+MAX([.AD$8:.AD84]);&quot;&quot;);&quot;&quot;)" table:style-name="ce102"/>
          <table:table-cell table:number-columns-repeated="16354"/>
        </table:table-row>
        <table:table-row table:style-name="ro2">
          <table:table-cell office:value-type="float" office:value="80" table:style-name="ce60">
            <text:p>80</text:p>
          </table:table-cell>
          <table:table-cell office:value-type="float" office:value="198" table:style-name="ce86">
            <text:p>198</text:p>
          </table:table-cell>
          <table:table-cell office:value-type="float" office:value="68.099999999999994" table:style-name="ce87">
            <text:p>68.10</text:p>
          </table:table-cell>
          <table:table-cell table:style-name="ce88"/>
          <table:table-cell office:value-type="string" table:style-name="ce89">
            <text:p>Iwan ap Trefor</text:p>
          </table:table-cell>
          <table:table-cell office:value-type="string" table:style-name="ce90">
            <text:p>Hebog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86]&gt;0;IF([.$K86]=[.I$8];1+MAX([.I$8:.I85]);&quot;&quot;);&quot;&quot;)" table:style-name="ce79"/>
          <table:table-cell office:value-type="string" office:string-value="" table:formula="of:=IF([.$E86]&gt;0;IF([.$K86]=[.J$8];1+MAX([.J$8:.J85]);&quot;&quot;);&quot;&quot;)" table:style-name="ce81"/>
          <table:table-cell office:value-type="string" office:string-value="" table:formula="of:=IF([.$E86]&gt;0;IF([.$K86]=[.K$8];1+MAX([.K$8:.K85]);&quot;&quot;);&quot;&quot;)" table:style-name="ce81"/>
          <table:table-cell office:value-type="string" office:string-value="" table:formula="of:=IF([.$E86]&gt;0;IF([.$K86]=[.L$8];1+MAX([.L$8:.L85]);&quot;&quot;);&quot;&quot;)" table:style-name="ce81"/>
          <table:table-cell office:value-type="float" office:value="18" table:formula="of:=IF([.$E86]&gt;0;IF([.$K86]=[.M$8];1+MAX([.M$8:.M85]);&quot;&quot;);&quot;&quot;)" table:style-name="ce81">
            <text:p>18</text:p>
          </table:table-cell>
          <table:table-cell office:value-type="string" office:string-value="" table:formula="of:=IF([.$E86]&gt;0;IF([.$K86]=[.N$8];1+MAX([.N$8:.N85]);&quot;&quot;);&quot;&quot;)" table:style-name="ce81"/>
          <table:table-cell office:value-type="string" office:string-value="" table:formula="of:=IF([.$E86]&gt;0;IF([.$K86]=[.O$8];1+MAX([.O$8:.O85]);&quot;&quot;);&quot;&quot;)" table:style-name="ce80"/>
          <table:table-cell office:value-type="string" office:string-value="" table:formula="of:=IF([.$E86]&gt;0;IF([.$K86]=[.P$8];1+MAX([.P$8:.P85]);&quot;&quot;);&quot;&quot;)" table:style-name="ce80"/>
          <table:table-cell office:value-type="string" office:string-value="" table:formula="of:=IF([.$E86]&gt;0;IF([.$K86]=[.Q$8];1+MAX([.Q$8:.Q85]);&quot;&quot;);&quot;&quot;)" table:style-name="ce80"/>
          <table:table-cell office:value-type="string" office:string-value="" table:formula="of:=IF([.$E86]&gt;0;IF([.$K86]=[.R$8];1+MAX([.R$8:.R85]);&quot;&quot;);&quot;&quot;)" table:style-name="ce80"/>
          <table:table-cell office:value-type="string" office:string-value="" table:formula="of:=IF([.$E86]&gt;0;IF([.$K86]=[.S$8];1+MAX([.S$8:.S85]);&quot;&quot;);&quot;&quot;)" table:style-name="ce81"/>
          <table:table-cell office:value-type="string" office:string-value="" table:formula="of:=IF([.$E86]&gt;0;IF([.$K86]=[.T$8];1+MAX([.T$8:.T85]);&quot;&quot;);&quot;&quot;)" table:style-name="ce82"/>
          <table:table-cell office:value-type="string" office:string-value="" table:formula="of:=IF([.$E86]&gt;0;IF([.$K86]=[.U$8];1+MAX([.U$8:.U85]);&quot;&quot;);&quot;&quot;)" table:style-name="ce81"/>
          <table:table-cell office:value-type="string" office:string-value="" table:formula="of:=IF([.$E86]&gt;0;IF([.$K86]=[.V$8];1+MAX([.V$8:.V85]);&quot;&quot;);&quot;&quot;)" table:style-name="ce81"/>
          <table:table-cell office:value-type="string" office:string-value="" table:formula="of:=IF([.$E86]&gt;0;IF([.$K86]=[.W$8];1+MAX([.W$8:.W85]);&quot;&quot;);&quot;&quot;)" table:style-name="ce81"/>
          <table:table-cell office:value-type="string" office:string-value="" table:formula="of:=IF([.$E86]&gt;0;IF([.$K86]=[.X$8];1+MAX([.X$8:.X85]);&quot;&quot;);&quot;&quot;)" table:style-name="ce81"/>
          <table:table-cell office:value-type="string" office:string-value="" table:formula="of:=IF([.$E86]&gt;0;IF([.$K86]=[.Y$8];1+MAX([.Y$8:.Y85]);&quot;&quot;);&quot;&quot;)" table:style-name="ce81"/>
          <table:table-cell office:value-type="string" office:string-value="" table:formula="of:=IF([.$E86]&gt;0;IF([.$K86]=[.Z$8];1+MAX([.Z$8:.Z85]);&quot;&quot;);&quot;&quot;)" table:style-name="ce81"/>
          <table:table-cell office:value-type="string" office:string-value="" table:formula="of:=IF([.$E86]&gt;0;IF([.$K86]=[.AA$8];1+MAX([.AA$8:.AA85]);&quot;&quot;);&quot;&quot;)" table:style-name="ce81"/>
          <table:table-cell office:value-type="string" office:string-value="" table:formula="of:=IF([.$E86]&gt;0;IF([.$K86]=[.AB$8];1+MAX([.AB$8:.AB85]);&quot;&quot;);&quot;&quot;)" table:style-name="ce81"/>
          <table:table-cell office:value-type="string" office:string-value="" table:formula="of:=IF([.$E86]&gt;0;IF([.$K86]=[.AC$8];1+MAX([.AC$8:.AC85]);&quot;&quot;);&quot;&quot;)" table:style-name="ce81"/>
          <table:table-cell office:value-type="string" office:string-value="" table:formula="of:=IF([.$E86]&gt;0;IF([.$K86]=[.AD$8];1+MAX([.AD$8:.AD85]);&quot;&quot;);&quot;&quot;)" table:style-name="ce102"/>
          <table:table-cell table:number-columns-repeated="16354"/>
        </table:table-row>
        <table:table-row table:style-name="ro2">
          <table:table-cell office:value-type="float" office:value="81" table:style-name="ce60">
            <text:p>81</text:p>
          </table:table-cell>
          <table:table-cell office:value-type="float" office:value="31" table:style-name="ce86">
            <text:p>31</text:p>
          </table:table-cell>
          <table:table-cell office:value-type="float" office:value="68.11" table:style-name="ce87">
            <text:p>68.11</text:p>
          </table:table-cell>
          <table:table-cell table:style-name="ce88"/>
          <table:table-cell office:value-type="string" table:style-name="ce89">
            <text:p>Hayley Turner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87]&gt;0;IF([.$K87]=[.I$8];1+MAX([.I$8:.I86]);&quot;&quot;);&quot;&quot;)" table:style-name="ce79"/>
          <table:table-cell office:value-type="string" office:string-value="" table:formula="of:=IF([.$E87]&gt;0;IF([.$K87]=[.J$8];1+MAX([.J$8:.J86]);&quot;&quot;);&quot;&quot;)" table:style-name="ce81"/>
          <table:table-cell office:value-type="string" office:string-value="" table:formula="of:=IF([.$E87]&gt;0;IF([.$K87]=[.K$8];1+MAX([.K$8:.K86]);&quot;&quot;);&quot;&quot;)" table:style-name="ce81"/>
          <table:table-cell office:value-type="string" office:string-value="" table:formula="of:=IF([.$E87]&gt;0;IF([.$K87]=[.L$8];1+MAX([.L$8:.L86]);&quot;&quot;);&quot;&quot;)" table:style-name="ce81"/>
          <table:table-cell office:value-type="string" office:string-value="" table:formula="of:=IF([.$E87]&gt;0;IF([.$K87]=[.M$8];1+MAX([.M$8:.M86]);&quot;&quot;);&quot;&quot;)" table:style-name="ce81"/>
          <table:table-cell office:value-type="string" office:string-value="" table:formula="of:=IF([.$E87]&gt;0;IF([.$K87]=[.N$8];1+MAX([.N$8:.N86]);&quot;&quot;);&quot;&quot;)" table:style-name="ce81"/>
          <table:table-cell office:value-type="string" office:string-value="" table:formula="of:=IF([.$E87]&gt;0;IF([.$K87]=[.O$8];1+MAX([.O$8:.O86]);&quot;&quot;);&quot;&quot;)" table:style-name="ce80"/>
          <table:table-cell office:value-type="string" office:string-value="" table:formula="of:=IF([.$E87]&gt;0;IF([.$K87]=[.P$8];1+MAX([.P$8:.P86]);&quot;&quot;);&quot;&quot;)" table:style-name="ce80"/>
          <table:table-cell office:value-type="string" office:string-value="" table:formula="of:=IF([.$E87]&gt;0;IF([.$K87]=[.Q$8];1+MAX([.Q$8:.Q86]);&quot;&quot;);&quot;&quot;)" table:style-name="ce80"/>
          <table:table-cell office:value-type="string" office:string-value="" table:formula="of:=IF([.$E87]&gt;0;IF([.$K87]=[.R$8];1+MAX([.R$8:.R86]);&quot;&quot;);&quot;&quot;)" table:style-name="ce80"/>
          <table:table-cell office:value-type="string" office:string-value="" table:formula="of:=IF([.$E87]&gt;0;IF([.$K87]=[.S$8];1+MAX([.S$8:.S86]);&quot;&quot;);&quot;&quot;)" table:style-name="ce81"/>
          <table:table-cell office:value-type="string" office:string-value="" table:formula="of:=IF([.$E87]&gt;0;IF([.$K87]=[.T$8];1+MAX([.T$8:.T86]);&quot;&quot;);&quot;&quot;)" table:style-name="ce82"/>
          <table:table-cell office:value-type="string" office:string-value="" table:formula="of:=IF([.$E87]&gt;0;IF([.$K87]=[.U$8];1+MAX([.U$8:.U86]);&quot;&quot;);&quot;&quot;)" table:style-name="ce81"/>
          <table:table-cell office:value-type="float" office:value="6" table:formula="of:=IF([.$E87]&gt;0;IF([.$K87]=[.V$8];1+MAX([.V$8:.V86]);&quot;&quot;);&quot;&quot;)" table:style-name="ce81">
            <text:p>6</text:p>
          </table:table-cell>
          <table:table-cell office:value-type="string" office:string-value="" table:formula="of:=IF([.$E87]&gt;0;IF([.$K87]=[.W$8];1+MAX([.W$8:.W86]);&quot;&quot;);&quot;&quot;)" table:style-name="ce81"/>
          <table:table-cell office:value-type="string" office:string-value="" table:formula="of:=IF([.$E87]&gt;0;IF([.$K87]=[.X$8];1+MAX([.X$8:.X86]);&quot;&quot;);&quot;&quot;)" table:style-name="ce81"/>
          <table:table-cell office:value-type="string" office:string-value="" table:formula="of:=IF([.$E87]&gt;0;IF([.$K87]=[.Y$8];1+MAX([.Y$8:.Y86]);&quot;&quot;);&quot;&quot;)" table:style-name="ce81"/>
          <table:table-cell office:value-type="string" office:string-value="" table:formula="of:=IF([.$E87]&gt;0;IF([.$K87]=[.Z$8];1+MAX([.Z$8:.Z86]);&quot;&quot;);&quot;&quot;)" table:style-name="ce81"/>
          <table:table-cell office:value-type="string" office:string-value="" table:formula="of:=IF([.$E87]&gt;0;IF([.$K87]=[.AA$8];1+MAX([.AA$8:.AA86]);&quot;&quot;);&quot;&quot;)" table:style-name="ce81"/>
          <table:table-cell office:value-type="string" office:string-value="" table:formula="of:=IF([.$E87]&gt;0;IF([.$K87]=[.AB$8];1+MAX([.AB$8:.AB86]);&quot;&quot;);&quot;&quot;)" table:style-name="ce81"/>
          <table:table-cell office:value-type="string" office:string-value="" table:formula="of:=IF([.$E87]&gt;0;IF([.$K87]=[.AC$8];1+MAX([.AC$8:.AC86]);&quot;&quot;);&quot;&quot;)" table:style-name="ce81"/>
          <table:table-cell office:value-type="string" office:string-value="" table:formula="of:=IF([.$E87]&gt;0;IF([.$K87]=[.AD$8];1+MAX([.AD$8:.AD86]);&quot;&quot;);&quot;&quot;)" table:style-name="ce102"/>
          <table:table-cell table:number-columns-repeated="16354"/>
        </table:table-row>
        <table:table-row table:style-name="ro2">
          <table:table-cell office:value-type="float" office:value="82" table:style-name="ce60">
            <text:p>82</text:p>
          </table:table-cell>
          <table:table-cell office:value-type="float" office:value="180" table:style-name="ce86">
            <text:p>180</text:p>
          </table:table-cell>
          <table:table-cell office:value-type="float" office:value="68.150000000000006" table:style-name="ce87">
            <text:p>68.15</text:p>
          </table:table-cell>
          <table:table-cell table:style-name="ce88"/>
          <table:table-cell office:value-type="string" table:style-name="ce89">
            <text:p>Becki Law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88]&gt;0;IF([.$K88]=[.I$8];1+MAX([.I$8:.I87]);&quot;&quot;);&quot;&quot;)" table:style-name="ce79"/>
          <table:table-cell office:value-type="string" office:string-value="" table:formula="of:=IF([.$E88]&gt;0;IF([.$K88]=[.J$8];1+MAX([.J$8:.J87]);&quot;&quot;);&quot;&quot;)" table:style-name="ce81"/>
          <table:table-cell office:value-type="string" office:string-value="" table:formula="of:=IF([.$E88]&gt;0;IF([.$K88]=[.K$8];1+MAX([.K$8:.K87]);&quot;&quot;);&quot;&quot;)" table:style-name="ce81"/>
          <table:table-cell office:value-type="string" office:string-value="" table:formula="of:=IF([.$E88]&gt;0;IF([.$K88]=[.L$8];1+MAX([.L$8:.L87]);&quot;&quot;);&quot;&quot;)" table:style-name="ce81"/>
          <table:table-cell office:value-type="string" office:string-value="" table:formula="of:=IF([.$E88]&gt;0;IF([.$K88]=[.M$8];1+MAX([.M$8:.M87]);&quot;&quot;);&quot;&quot;)" table:style-name="ce81"/>
          <table:table-cell office:value-type="string" office:string-value="" table:formula="of:=IF([.$E88]&gt;0;IF([.$K88]=[.N$8];1+MAX([.N$8:.N87]);&quot;&quot;);&quot;&quot;)" table:style-name="ce81"/>
          <table:table-cell office:value-type="string" office:string-value="" table:formula="of:=IF([.$E88]&gt;0;IF([.$K88]=[.O$8];1+MAX([.O$8:.O87]);&quot;&quot;);&quot;&quot;)" table:style-name="ce80"/>
          <table:table-cell office:value-type="string" office:string-value="" table:formula="of:=IF([.$E88]&gt;0;IF([.$K88]=[.P$8];1+MAX([.P$8:.P87]);&quot;&quot;);&quot;&quot;)" table:style-name="ce80"/>
          <table:table-cell office:value-type="string" office:string-value="" table:formula="of:=IF([.$E88]&gt;0;IF([.$K88]=[.Q$8];1+MAX([.Q$8:.Q87]);&quot;&quot;);&quot;&quot;)" table:style-name="ce80"/>
          <table:table-cell office:value-type="string" office:string-value="" table:formula="of:=IF([.$E88]&gt;0;IF([.$K88]=[.R$8];1+MAX([.R$8:.R87]);&quot;&quot;);&quot;&quot;)" table:style-name="ce80"/>
          <table:table-cell office:value-type="string" office:string-value="" table:formula="of:=IF([.$E88]&gt;0;IF([.$K88]=[.S$8];1+MAX([.S$8:.S87]);&quot;&quot;);&quot;&quot;)" table:style-name="ce81"/>
          <table:table-cell office:value-type="string" office:string-value="" table:formula="of:=IF([.$E88]&gt;0;IF([.$K88]=[.T$8];1+MAX([.T$8:.T87]);&quot;&quot;);&quot;&quot;)" table:style-name="ce82"/>
          <table:table-cell office:value-type="string" office:string-value="" table:formula="of:=IF([.$E88]&gt;0;IF([.$K88]=[.U$8];1+MAX([.U$8:.U87]);&quot;&quot;);&quot;&quot;)" table:style-name="ce81"/>
          <table:table-cell office:value-type="string" office:string-value="" table:formula="of:=IF([.$E88]&gt;0;IF([.$K88]=[.V$8];1+MAX([.V$8:.V87]);&quot;&quot;);&quot;&quot;)" table:style-name="ce81"/>
          <table:table-cell office:value-type="string" office:string-value="" table:formula="of:=IF([.$E88]&gt;0;IF([.$K88]=[.W$8];1+MAX([.W$8:.W87]);&quot;&quot;);&quot;&quot;)" table:style-name="ce81"/>
          <table:table-cell office:value-type="float" office:value="10" table:formula="of:=IF([.$E88]&gt;0;IF([.$K88]=[.X$8];1+MAX([.X$8:.X87]);&quot;&quot;);&quot;&quot;)" table:style-name="ce81">
            <text:p>10</text:p>
          </table:table-cell>
          <table:table-cell office:value-type="string" office:string-value="" table:formula="of:=IF([.$E88]&gt;0;IF([.$K88]=[.Y$8];1+MAX([.Y$8:.Y87]);&quot;&quot;);&quot;&quot;)" table:style-name="ce81"/>
          <table:table-cell office:value-type="string" office:string-value="" table:formula="of:=IF([.$E88]&gt;0;IF([.$K88]=[.Z$8];1+MAX([.Z$8:.Z87]);&quot;&quot;);&quot;&quot;)" table:style-name="ce81"/>
          <table:table-cell office:value-type="string" office:string-value="" table:formula="of:=IF([.$E88]&gt;0;IF([.$K88]=[.AA$8];1+MAX([.AA$8:.AA87]);&quot;&quot;);&quot;&quot;)" table:style-name="ce81"/>
          <table:table-cell office:value-type="string" office:string-value="" table:formula="of:=IF([.$E88]&gt;0;IF([.$K88]=[.AB$8];1+MAX([.AB$8:.AB87]);&quot;&quot;);&quot;&quot;)" table:style-name="ce81"/>
          <table:table-cell office:value-type="string" office:string-value="" table:formula="of:=IF([.$E88]&gt;0;IF([.$K88]=[.AC$8];1+MAX([.AC$8:.AC87]);&quot;&quot;);&quot;&quot;)" table:style-name="ce81"/>
          <table:table-cell office:value-type="string" office:string-value="" table:formula="of:=IF([.$E88]&gt;0;IF([.$K88]=[.AD$8];1+MAX([.AD$8:.AD87]);&quot;&quot;);&quot;&quot;)" table:style-name="ce102"/>
          <table:table-cell table:number-columns-repeated="16354"/>
        </table:table-row>
        <table:table-row table:style-name="ro2">
          <table:table-cell office:value-type="float" office:value="83" table:style-name="ce60">
            <text:p>83</text:p>
          </table:table-cell>
          <table:table-cell office:value-type="float" office:value="189" table:style-name="ce86">
            <text:p>189</text:p>
          </table:table-cell>
          <table:table-cell office:value-type="float" office:value="68.17" table:style-name="ce87">
            <text:p>68.17</text:p>
          </table:table-cell>
          <table:table-cell table:style-name="ce88"/>
          <table:table-cell office:value-type="string" table:style-name="ce89">
            <text:p>Patrick Walsh</text:p>
          </table:table-cell>
          <table:table-cell office:value-type="string" table:style-name="ce90">
            <text:p>NWRRC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89]&gt;0;IF([.$K89]=[.I$8];1+MAX([.I$8:.I88]);&quot;&quot;);&quot;&quot;)" table:style-name="ce79"/>
          <table:table-cell office:value-type="string" office:string-value="" table:formula="of:=IF([.$E89]&gt;0;IF([.$K89]=[.J$8];1+MAX([.J$8:.J88]);&quot;&quot;);&quot;&quot;)" table:style-name="ce81"/>
          <table:table-cell office:value-type="float" office:value="27" table:formula="of:=IF([.$E89]&gt;0;IF([.$K89]=[.K$8];1+MAX([.K$8:.K88]);&quot;&quot;);&quot;&quot;)" table:style-name="ce81">
            <text:p>27</text:p>
          </table:table-cell>
          <table:table-cell office:value-type="string" office:string-value="" table:formula="of:=IF([.$E89]&gt;0;IF([.$K89]=[.L$8];1+MAX([.L$8:.L88]);&quot;&quot;);&quot;&quot;)" table:style-name="ce81"/>
          <table:table-cell office:value-type="string" office:string-value="" table:formula="of:=IF([.$E89]&gt;0;IF([.$K89]=[.M$8];1+MAX([.M$8:.M88]);&quot;&quot;);&quot;&quot;)" table:style-name="ce81"/>
          <table:table-cell office:value-type="string" office:string-value="" table:formula="of:=IF([.$E89]&gt;0;IF([.$K89]=[.N$8];1+MAX([.N$8:.N88]);&quot;&quot;);&quot;&quot;)" table:style-name="ce81"/>
          <table:table-cell office:value-type="string" office:string-value="" table:formula="of:=IF([.$E89]&gt;0;IF([.$K89]=[.O$8];1+MAX([.O$8:.O88]);&quot;&quot;);&quot;&quot;)" table:style-name="ce80"/>
          <table:table-cell office:value-type="string" office:string-value="" table:formula="of:=IF([.$E89]&gt;0;IF([.$K89]=[.P$8];1+MAX([.P$8:.P88]);&quot;&quot;);&quot;&quot;)" table:style-name="ce80"/>
          <table:table-cell office:value-type="string" office:string-value="" table:formula="of:=IF([.$E89]&gt;0;IF([.$K89]=[.Q$8];1+MAX([.Q$8:.Q88]);&quot;&quot;);&quot;&quot;)" table:style-name="ce80"/>
          <table:table-cell office:value-type="string" office:string-value="" table:formula="of:=IF([.$E89]&gt;0;IF([.$K89]=[.R$8];1+MAX([.R$8:.R88]);&quot;&quot;);&quot;&quot;)" table:style-name="ce80"/>
          <table:table-cell office:value-type="string" office:string-value="" table:formula="of:=IF([.$E89]&gt;0;IF([.$K89]=[.S$8];1+MAX([.S$8:.S88]);&quot;&quot;);&quot;&quot;)" table:style-name="ce81"/>
          <table:table-cell office:value-type="string" office:string-value="" table:formula="of:=IF([.$E89]&gt;0;IF([.$K89]=[.T$8];1+MAX([.T$8:.T88]);&quot;&quot;);&quot;&quot;)" table:style-name="ce82"/>
          <table:table-cell office:value-type="string" office:string-value="" table:formula="of:=IF([.$E89]&gt;0;IF([.$K89]=[.U$8];1+MAX([.U$8:.U88]);&quot;&quot;);&quot;&quot;)" table:style-name="ce81"/>
          <table:table-cell office:value-type="string" office:string-value="" table:formula="of:=IF([.$E89]&gt;0;IF([.$K89]=[.V$8];1+MAX([.V$8:.V88]);&quot;&quot;);&quot;&quot;)" table:style-name="ce81"/>
          <table:table-cell office:value-type="string" office:string-value="" table:formula="of:=IF([.$E89]&gt;0;IF([.$K89]=[.W$8];1+MAX([.W$8:.W88]);&quot;&quot;);&quot;&quot;)" table:style-name="ce81"/>
          <table:table-cell office:value-type="string" office:string-value="" table:formula="of:=IF([.$E89]&gt;0;IF([.$K89]=[.X$8];1+MAX([.X$8:.X88]);&quot;&quot;);&quot;&quot;)" table:style-name="ce81"/>
          <table:table-cell office:value-type="string" office:string-value="" table:formula="of:=IF([.$E89]&gt;0;IF([.$K89]=[.Y$8];1+MAX([.Y$8:.Y88]);&quot;&quot;);&quot;&quot;)" table:style-name="ce81"/>
          <table:table-cell office:value-type="string" office:string-value="" table:formula="of:=IF([.$E89]&gt;0;IF([.$K89]=[.Z$8];1+MAX([.Z$8:.Z88]);&quot;&quot;);&quot;&quot;)" table:style-name="ce81"/>
          <table:table-cell office:value-type="string" office:string-value="" table:formula="of:=IF([.$E89]&gt;0;IF([.$K89]=[.AA$8];1+MAX([.AA$8:.AA88]);&quot;&quot;);&quot;&quot;)" table:style-name="ce81"/>
          <table:table-cell office:value-type="string" office:string-value="" table:formula="of:=IF([.$E89]&gt;0;IF([.$K89]=[.AB$8];1+MAX([.AB$8:.AB88]);&quot;&quot;);&quot;&quot;)" table:style-name="ce81"/>
          <table:table-cell office:value-type="string" office:string-value="" table:formula="of:=IF([.$E89]&gt;0;IF([.$K89]=[.AC$8];1+MAX([.AC$8:.AC88]);&quot;&quot;);&quot;&quot;)" table:style-name="ce81"/>
          <table:table-cell office:value-type="string" office:string-value="" table:formula="of:=IF([.$E89]&gt;0;IF([.$K89]=[.AD$8];1+MAX([.AD$8:.AD88]);&quot;&quot;);&quot;&quot;)" table:style-name="ce102"/>
          <table:table-cell table:number-columns-repeated="16354"/>
        </table:table-row>
        <table:table-row table:style-name="ro2">
          <table:table-cell office:value-type="float" office:value="84" table:style-name="ce60">
            <text:p>84</text:p>
          </table:table-cell>
          <table:table-cell office:value-type="float" office:value="56" table:style-name="ce86">
            <text:p>56</text:p>
          </table:table-cell>
          <table:table-cell office:value-type="float" office:value="68.569999999999993" table:style-name="ce87">
            <text:p>68.57</text:p>
          </table:table-cell>
          <table:table-cell table:style-name="ce88"/>
          <table:table-cell office:value-type="string" table:style-name="ce89">
            <text:p>Guto Gwilyn Brow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U23</text:p>
          </table:table-cell>
          <table:table-cell office:value-type="string" office:string-value="" table:formula="of:=IF([.$E90]&gt;0;IF([.$K90]=[.I$8];1+MAX([.I$8:.I89]);&quot;&quot;);&quot;&quot;)" table:style-name="ce79"/>
          <table:table-cell office:value-type="float" office:value="3" table:formula="of:=IF([.$E90]&gt;0;IF([.$K90]=[.J$8];1+MAX([.J$8:.J89]);&quot;&quot;);&quot;&quot;)" table:style-name="ce81">
            <text:p>3</text:p>
          </table:table-cell>
          <table:table-cell office:value-type="string" office:string-value="" table:formula="of:=IF([.$E90]&gt;0;IF([.$K90]=[.K$8];1+MAX([.K$8:.K89]);&quot;&quot;);&quot;&quot;)" table:style-name="ce81"/>
          <table:table-cell office:value-type="string" office:string-value="" table:formula="of:=IF([.$E90]&gt;0;IF([.$K90]=[.L$8];1+MAX([.L$8:.L89]);&quot;&quot;);&quot;&quot;)" table:style-name="ce81"/>
          <table:table-cell office:value-type="string" office:string-value="" table:formula="of:=IF([.$E90]&gt;0;IF([.$K90]=[.M$8];1+MAX([.M$8:.M89]);&quot;&quot;);&quot;&quot;)" table:style-name="ce81"/>
          <table:table-cell office:value-type="string" office:string-value="" table:formula="of:=IF([.$E90]&gt;0;IF([.$K90]=[.N$8];1+MAX([.N$8:.N89]);&quot;&quot;);&quot;&quot;)" table:style-name="ce81"/>
          <table:table-cell office:value-type="string" office:string-value="" table:formula="of:=IF([.$E90]&gt;0;IF([.$K90]=[.O$8];1+MAX([.O$8:.O89]);&quot;&quot;);&quot;&quot;)" table:style-name="ce80"/>
          <table:table-cell office:value-type="string" office:string-value="" table:formula="of:=IF([.$E90]&gt;0;IF([.$K90]=[.P$8];1+MAX([.P$8:.P89]);&quot;&quot;);&quot;&quot;)" table:style-name="ce80"/>
          <table:table-cell office:value-type="string" office:string-value="" table:formula="of:=IF([.$E90]&gt;0;IF([.$K90]=[.Q$8];1+MAX([.Q$8:.Q89]);&quot;&quot;);&quot;&quot;)" table:style-name="ce80"/>
          <table:table-cell office:value-type="string" office:string-value="" table:formula="of:=IF([.$E90]&gt;0;IF([.$K90]=[.R$8];1+MAX([.R$8:.R89]);&quot;&quot;);&quot;&quot;)" table:style-name="ce80"/>
          <table:table-cell office:value-type="string" office:string-value="" table:formula="of:=IF([.$E90]&gt;0;IF([.$K90]=[.S$8];1+MAX([.S$8:.S89]);&quot;&quot;);&quot;&quot;)" table:style-name="ce81"/>
          <table:table-cell office:value-type="string" office:string-value="" table:formula="of:=IF([.$E90]&gt;0;IF([.$K90]=[.T$8];1+MAX([.T$8:.T89]);&quot;&quot;);&quot;&quot;)" table:style-name="ce82"/>
          <table:table-cell office:value-type="string" office:string-value="" table:formula="of:=IF([.$E90]&gt;0;IF([.$K90]=[.U$8];1+MAX([.U$8:.U89]);&quot;&quot;);&quot;&quot;)" table:style-name="ce81"/>
          <table:table-cell office:value-type="string" office:string-value="" table:formula="of:=IF([.$E90]&gt;0;IF([.$K90]=[.V$8];1+MAX([.V$8:.V89]);&quot;&quot;);&quot;&quot;)" table:style-name="ce81"/>
          <table:table-cell office:value-type="string" office:string-value="" table:formula="of:=IF([.$E90]&gt;0;IF([.$K90]=[.W$8];1+MAX([.W$8:.W89]);&quot;&quot;);&quot;&quot;)" table:style-name="ce81"/>
          <table:table-cell office:value-type="string" office:string-value="" table:formula="of:=IF([.$E90]&gt;0;IF([.$K90]=[.X$8];1+MAX([.X$8:.X89]);&quot;&quot;);&quot;&quot;)" table:style-name="ce81"/>
          <table:table-cell office:value-type="string" office:string-value="" table:formula="of:=IF([.$E90]&gt;0;IF([.$K90]=[.Y$8];1+MAX([.Y$8:.Y89]);&quot;&quot;);&quot;&quot;)" table:style-name="ce81"/>
          <table:table-cell office:value-type="string" office:string-value="" table:formula="of:=IF([.$E90]&gt;0;IF([.$K90]=[.Z$8];1+MAX([.Z$8:.Z89]);&quot;&quot;);&quot;&quot;)" table:style-name="ce81"/>
          <table:table-cell office:value-type="string" office:string-value="" table:formula="of:=IF([.$E90]&gt;0;IF([.$K90]=[.AA$8];1+MAX([.AA$8:.AA89]);&quot;&quot;);&quot;&quot;)" table:style-name="ce81"/>
          <table:table-cell office:value-type="string" office:string-value="" table:formula="of:=IF([.$E90]&gt;0;IF([.$K90]=[.AB$8];1+MAX([.AB$8:.AB89]);&quot;&quot;);&quot;&quot;)" table:style-name="ce81"/>
          <table:table-cell office:value-type="string" office:string-value="" table:formula="of:=IF([.$E90]&gt;0;IF([.$K90]=[.AC$8];1+MAX([.AC$8:.AC89]);&quot;&quot;);&quot;&quot;)" table:style-name="ce81"/>
          <table:table-cell office:value-type="string" office:string-value="" table:formula="of:=IF([.$E90]&gt;0;IF([.$K90]=[.AD$8];1+MAX([.AD$8:.AD89]);&quot;&quot;);&quot;&quot;)" table:style-name="ce102"/>
          <table:table-cell table:number-columns-repeated="16354"/>
        </table:table-row>
        <table:table-row table:style-name="ro2">
          <table:table-cell office:value-type="float" office:value="85" table:style-name="ce60">
            <text:p>85</text:p>
          </table:table-cell>
          <table:table-cell office:value-type="float" office:value="35" table:style-name="ce86">
            <text:p>35</text:p>
          </table:table-cell>
          <table:table-cell office:value-type="float" office:value="69.05" table:style-name="ce87">
            <text:p>69.05</text:p>
          </table:table-cell>
          <table:table-cell table:style-name="ce88"/>
          <table:table-cell office:value-type="string" table:style-name="ce89">
            <text:p>Gwyn Williams</text:p>
          </table:table-cell>
          <table:table-cell office:value-type="string" table:style-name="ce90">
            <text:p>Colwyn Bay Athletics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91]&gt;0;IF([.$K91]=[.I$8];1+MAX([.I$8:.I90]);&quot;&quot;);&quot;&quot;)" table:style-name="ce79"/>
          <table:table-cell office:value-type="string" office:string-value="" table:formula="of:=IF([.$E91]&gt;0;IF([.$K91]=[.J$8];1+MAX([.J$8:.J90]);&quot;&quot;);&quot;&quot;)" table:style-name="ce81"/>
          <table:table-cell office:value-type="string" office:string-value="" table:formula="of:=IF([.$E91]&gt;0;IF([.$K91]=[.K$8];1+MAX([.K$8:.K90]);&quot;&quot;);&quot;&quot;)" table:style-name="ce81"/>
          <table:table-cell office:value-type="string" office:string-value="" table:formula="of:=IF([.$E91]&gt;0;IF([.$K91]=[.L$8];1+MAX([.L$8:.L90]);&quot;&quot;);&quot;&quot;)" table:style-name="ce81"/>
          <table:table-cell office:value-type="string" office:string-value="" table:formula="of:=IF([.$E91]&gt;0;IF([.$K91]=[.M$8];1+MAX([.M$8:.M90]);&quot;&quot;);&quot;&quot;)" table:style-name="ce81"/>
          <table:table-cell office:value-type="string" office:string-value="" table:formula="of:=IF([.$E91]&gt;0;IF([.$K91]=[.N$8];1+MAX([.N$8:.N90]);&quot;&quot;);&quot;&quot;)" table:style-name="ce81"/>
          <table:table-cell office:value-type="float" office:value="13" table:formula="of:=IF([.$E91]&gt;0;IF([.$K91]=[.O$8];1+MAX([.O$8:.O90]);&quot;&quot;);&quot;&quot;)" table:style-name="ce80">
            <text:p>13</text:p>
          </table:table-cell>
          <table:table-cell office:value-type="string" office:string-value="" table:formula="of:=IF([.$E91]&gt;0;IF([.$K91]=[.P$8];1+MAX([.P$8:.P90]);&quot;&quot;);&quot;&quot;)" table:style-name="ce80"/>
          <table:table-cell office:value-type="string" office:string-value="" table:formula="of:=IF([.$E91]&gt;0;IF([.$K91]=[.Q$8];1+MAX([.Q$8:.Q90]);&quot;&quot;);&quot;&quot;)" table:style-name="ce80"/>
          <table:table-cell office:value-type="string" office:string-value="" table:formula="of:=IF([.$E91]&gt;0;IF([.$K91]=[.R$8];1+MAX([.R$8:.R90]);&quot;&quot;);&quot;&quot;)" table:style-name="ce80"/>
          <table:table-cell office:value-type="string" office:string-value="" table:formula="of:=IF([.$E91]&gt;0;IF([.$K91]=[.S$8];1+MAX([.S$8:.S90]);&quot;&quot;);&quot;&quot;)" table:style-name="ce81"/>
          <table:table-cell office:value-type="string" office:string-value="" table:formula="of:=IF([.$E91]&gt;0;IF([.$K91]=[.T$8];1+MAX([.T$8:.T90]);&quot;&quot;);&quot;&quot;)" table:style-name="ce82"/>
          <table:table-cell office:value-type="string" office:string-value="" table:formula="of:=IF([.$E91]&gt;0;IF([.$K91]=[.U$8];1+MAX([.U$8:.U90]);&quot;&quot;);&quot;&quot;)" table:style-name="ce81"/>
          <table:table-cell office:value-type="string" office:string-value="" table:formula="of:=IF([.$E91]&gt;0;IF([.$K91]=[.V$8];1+MAX([.V$8:.V90]);&quot;&quot;);&quot;&quot;)" table:style-name="ce92"/>
          <table:table-cell office:value-type="string" office:string-value="" table:formula="of:=IF([.$E91]&gt;0;IF([.$K91]=[.W$8];1+MAX([.W$8:.W90]);&quot;&quot;);&quot;&quot;)" table:style-name="ce92"/>
          <table:table-cell office:value-type="string" office:string-value="" table:formula="of:=IF([.$E91]&gt;0;IF([.$K91]=[.X$8];1+MAX([.X$8:.X90]);&quot;&quot;);&quot;&quot;)" table:style-name="ce81"/>
          <table:table-cell office:value-type="string" office:string-value="" table:formula="of:=IF([.$E91]&gt;0;IF([.$K91]=[.Y$8];1+MAX([.Y$8:.Y90]);&quot;&quot;);&quot;&quot;)" table:style-name="ce81"/>
          <table:table-cell office:value-type="string" office:string-value="" table:formula="of:=IF([.$E91]&gt;0;IF([.$K91]=[.Z$8];1+MAX([.Z$8:.Z90]);&quot;&quot;);&quot;&quot;)" table:style-name="ce81"/>
          <table:table-cell office:value-type="string" office:string-value="" table:formula="of:=IF([.$E91]&gt;0;IF([.$K91]=[.AA$8];1+MAX([.AA$8:.AA90]);&quot;&quot;);&quot;&quot;)" table:style-name="ce81"/>
          <table:table-cell office:value-type="string" office:string-value="" table:formula="of:=IF([.$E91]&gt;0;IF([.$K91]=[.AB$8];1+MAX([.AB$8:.AB90]);&quot;&quot;);&quot;&quot;)" table:style-name="ce81"/>
          <table:table-cell office:value-type="string" office:string-value="" table:formula="of:=IF([.$E91]&gt;0;IF([.$K91]=[.AC$8];1+MAX([.AC$8:.AC90]);&quot;&quot;);&quot;&quot;)" table:style-name="ce81"/>
          <table:table-cell office:value-type="string" office:string-value="" table:formula="of:=IF([.$E91]&gt;0;IF([.$K91]=[.AD$8];1+MAX([.AD$8:.AD90]);&quot;&quot;);&quot;&quot;)" table:style-name="ce102"/>
          <table:table-cell table:number-columns-repeated="16354"/>
        </table:table-row>
        <table:table-row table:style-name="ro2">
          <table:table-cell office:value-type="float" office:value="86" table:style-name="ce60">
            <text:p>86</text:p>
          </table:table-cell>
          <table:table-cell office:value-type="float" office:value="148" table:style-name="ce86">
            <text:p>148</text:p>
          </table:table-cell>
          <table:table-cell office:value-type="float" office:value="69.459999999999994" table:style-name="ce87">
            <text:p>69.46</text:p>
          </table:table-cell>
          <table:table-cell table:style-name="ce88"/>
          <table:table-cell office:value-type="string" table:style-name="ce89">
            <text:p>Jasper mcQuee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92]&gt;0;IF([.$K92]=[.I$8];1+MAX([.I$8:.I91]);&quot;&quot;);&quot;&quot;)" table:style-name="ce79"/>
          <table:table-cell office:value-type="string" office:string-value="" table:formula="of:=IF([.$E92]&gt;0;IF([.$K92]=[.J$8];1+MAX([.J$8:.J91]);&quot;&quot;);&quot;&quot;)" table:style-name="ce81"/>
          <table:table-cell office:value-type="string" office:string-value="" table:formula="of:=IF([.$E92]&gt;0;IF([.$K92]=[.K$8];1+MAX([.K$8:.K91]);&quot;&quot;);&quot;&quot;)" table:style-name="ce81"/>
          <table:table-cell office:value-type="string" office:string-value="" table:formula="of:=IF([.$E92]&gt;0;IF([.$K92]=[.L$8];1+MAX([.L$8:.L91]);&quot;&quot;);&quot;&quot;)" table:style-name="ce81"/>
          <table:table-cell office:value-type="string" office:string-value="" table:formula="of:=IF([.$E92]&gt;0;IF([.$K92]=[.M$8];1+MAX([.M$8:.M91]);&quot;&quot;);&quot;&quot;)" table:style-name="ce81"/>
          <table:table-cell office:value-type="string" office:string-value="" table:formula="of:=IF([.$E92]&gt;0;IF([.$K92]=[.N$8];1+MAX([.N$8:.N91]);&quot;&quot;);&quot;&quot;)" table:style-name="ce81"/>
          <table:table-cell office:value-type="float" office:value="14" table:formula="of:=IF([.$E92]&gt;0;IF([.$K92]=[.O$8];1+MAX([.O$8:.O91]);&quot;&quot;);&quot;&quot;)" table:style-name="ce80">
            <text:p>14</text:p>
          </table:table-cell>
          <table:table-cell office:value-type="string" office:string-value="" table:formula="of:=IF([.$E92]&gt;0;IF([.$K92]=[.P$8];1+MAX([.P$8:.P91]);&quot;&quot;);&quot;&quot;)" table:style-name="ce80"/>
          <table:table-cell office:value-type="string" office:string-value="" table:formula="of:=IF([.$E92]&gt;0;IF([.$K92]=[.Q$8];1+MAX([.Q$8:.Q91]);&quot;&quot;);&quot;&quot;)" table:style-name="ce80"/>
          <table:table-cell office:value-type="string" office:string-value="" table:formula="of:=IF([.$E92]&gt;0;IF([.$K92]=[.R$8];1+MAX([.R$8:.R91]);&quot;&quot;);&quot;&quot;)" table:style-name="ce80"/>
          <table:table-cell office:value-type="string" office:string-value="" table:formula="of:=IF([.$E92]&gt;0;IF([.$K92]=[.S$8];1+MAX([.S$8:.S91]);&quot;&quot;);&quot;&quot;)" table:style-name="ce81"/>
          <table:table-cell office:value-type="string" office:string-value="" table:formula="of:=IF([.$E92]&gt;0;IF([.$K92]=[.T$8];1+MAX([.T$8:.T91]);&quot;&quot;);&quot;&quot;)" table:style-name="ce82"/>
          <table:table-cell office:value-type="string" office:string-value="" table:formula="of:=IF([.$E92]&gt;0;IF([.$K92]=[.U$8];1+MAX([.U$8:.U91]);&quot;&quot;);&quot;&quot;)" table:style-name="ce81"/>
          <table:table-cell office:value-type="string" office:string-value="" table:formula="of:=IF([.$E92]&gt;0;IF([.$K92]=[.V$8];1+MAX([.V$8:.V91]);&quot;&quot;);&quot;&quot;)" table:style-name="ce92"/>
          <table:table-cell office:value-type="string" office:string-value="" table:formula="of:=IF([.$E92]&gt;0;IF([.$K92]=[.W$8];1+MAX([.W$8:.W91]);&quot;&quot;);&quot;&quot;)" table:style-name="ce92"/>
          <table:table-cell office:value-type="string" office:string-value="" table:formula="of:=IF([.$E92]&gt;0;IF([.$K92]=[.X$8];1+MAX([.X$8:.X91]);&quot;&quot;);&quot;&quot;)" table:style-name="ce81"/>
          <table:table-cell office:value-type="string" office:string-value="" table:formula="of:=IF([.$E92]&gt;0;IF([.$K92]=[.Y$8];1+MAX([.Y$8:.Y91]);&quot;&quot;);&quot;&quot;)" table:style-name="ce81"/>
          <table:table-cell office:value-type="string" office:string-value="" table:formula="of:=IF([.$E92]&gt;0;IF([.$K92]=[.Z$8];1+MAX([.Z$8:.Z91]);&quot;&quot;);&quot;&quot;)" table:style-name="ce81"/>
          <table:table-cell office:value-type="string" office:string-value="" table:formula="of:=IF([.$E92]&gt;0;IF([.$K92]=[.AA$8];1+MAX([.AA$8:.AA91]);&quot;&quot;);&quot;&quot;)" table:style-name="ce81"/>
          <table:table-cell office:value-type="string" office:string-value="" table:formula="of:=IF([.$E92]&gt;0;IF([.$K92]=[.AB$8];1+MAX([.AB$8:.AB91]);&quot;&quot;);&quot;&quot;)" table:style-name="ce81"/>
          <table:table-cell office:value-type="string" office:string-value="" table:formula="of:=IF([.$E92]&gt;0;IF([.$K92]=[.AC$8];1+MAX([.AC$8:.AC91]);&quot;&quot;);&quot;&quot;)" table:style-name="ce81"/>
          <table:table-cell office:value-type="string" office:string-value="" table:formula="of:=IF([.$E92]&gt;0;IF([.$K92]=[.AD$8];1+MAX([.AD$8:.AD91]);&quot;&quot;);&quot;&quot;)" table:style-name="ce102"/>
          <table:table-cell table:number-columns-repeated="16354"/>
        </table:table-row>
        <table:table-row table:style-name="ro2">
          <table:table-cell office:value-type="float" office:value="87" table:style-name="ce60">
            <text:p>87</text:p>
          </table:table-cell>
          <table:table-cell office:value-type="float" office:value="141" table:style-name="ce86">
            <text:p>141</text:p>
          </table:table-cell>
          <table:table-cell office:value-type="float" office:value="70.099999999999994" table:style-name="ce87">
            <text:p>70.10</text:p>
          </table:table-cell>
          <table:table-cell table:style-name="ce88"/>
          <table:table-cell office:value-type="string" table:style-name="ce89">
            <text:p>Paul Watso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93]&gt;0;IF([.$K93]=[.I$8];1+MAX([.I$8:.I92]);&quot;&quot;);&quot;&quot;)" table:style-name="ce79"/>
          <table:table-cell office:value-type="string" office:string-value="" table:formula="of:=IF([.$E93]&gt;0;IF([.$K93]=[.J$8];1+MAX([.J$8:.J92]);&quot;&quot;);&quot;&quot;)" table:style-name="ce81"/>
          <table:table-cell office:value-type="float" office:value="28" table:formula="of:=IF([.$E93]&gt;0;IF([.$K93]=[.K$8];1+MAX([.K$8:.K92]);&quot;&quot;);&quot;&quot;)" table:style-name="ce81">
            <text:p>28</text:p>
          </table:table-cell>
          <table:table-cell office:value-type="string" office:string-value="" table:formula="of:=IF([.$E93]&gt;0;IF([.$K93]=[.L$8];1+MAX([.L$8:.L92]);&quot;&quot;);&quot;&quot;)" table:style-name="ce81"/>
          <table:table-cell office:value-type="string" office:string-value="" table:formula="of:=IF([.$E93]&gt;0;IF([.$K93]=[.M$8];1+MAX([.M$8:.M92]);&quot;&quot;);&quot;&quot;)" table:style-name="ce81"/>
          <table:table-cell office:value-type="string" office:string-value="" table:formula="of:=IF([.$E93]&gt;0;IF([.$K93]=[.N$8];1+MAX([.N$8:.N92]);&quot;&quot;);&quot;&quot;)" table:style-name="ce81"/>
          <table:table-cell office:value-type="string" office:string-value="" table:formula="of:=IF([.$E93]&gt;0;IF([.$K93]=[.O$8];1+MAX([.O$8:.O92]);&quot;&quot;);&quot;&quot;)" table:style-name="ce80"/>
          <table:table-cell office:value-type="string" office:string-value="" table:formula="of:=IF([.$E93]&gt;0;IF([.$K93]=[.P$8];1+MAX([.P$8:.P92]);&quot;&quot;);&quot;&quot;)" table:style-name="ce80"/>
          <table:table-cell office:value-type="string" office:string-value="" table:formula="of:=IF([.$E93]&gt;0;IF([.$K93]=[.Q$8];1+MAX([.Q$8:.Q92]);&quot;&quot;);&quot;&quot;)" table:style-name="ce80"/>
          <table:table-cell office:value-type="string" office:string-value="" table:formula="of:=IF([.$E93]&gt;0;IF([.$K93]=[.R$8];1+MAX([.R$8:.R92]);&quot;&quot;);&quot;&quot;)" table:style-name="ce80"/>
          <table:table-cell office:value-type="string" office:string-value="" table:formula="of:=IF([.$E93]&gt;0;IF([.$K93]=[.S$8];1+MAX([.S$8:.S92]);&quot;&quot;);&quot;&quot;)" table:style-name="ce81"/>
          <table:table-cell office:value-type="string" office:string-value="" table:formula="of:=IF([.$E93]&gt;0;IF([.$K93]=[.T$8];1+MAX([.T$8:.T92]);&quot;&quot;);&quot;&quot;)" table:style-name="ce82"/>
          <table:table-cell office:value-type="string" office:string-value="" table:formula="of:=IF([.$E93]&gt;0;IF([.$K93]=[.U$8];1+MAX([.U$8:.U92]);&quot;&quot;);&quot;&quot;)" table:style-name="ce81"/>
          <table:table-cell office:value-type="string" office:string-value="" table:formula="of:=IF([.$E93]&gt;0;IF([.$K93]=[.V$8];1+MAX([.V$8:.V92]);&quot;&quot;);&quot;&quot;)" table:style-name="ce92"/>
          <table:table-cell office:value-type="string" office:string-value="" table:formula="of:=IF([.$E93]&gt;0;IF([.$K93]=[.W$8];1+MAX([.W$8:.W92]);&quot;&quot;);&quot;&quot;)" table:style-name="ce92"/>
          <table:table-cell office:value-type="string" office:string-value="" table:formula="of:=IF([.$E93]&gt;0;IF([.$K93]=[.X$8];1+MAX([.X$8:.X92]);&quot;&quot;);&quot;&quot;)" table:style-name="ce81"/>
          <table:table-cell office:value-type="string" office:string-value="" table:formula="of:=IF([.$E93]&gt;0;IF([.$K93]=[.Y$8];1+MAX([.Y$8:.Y92]);&quot;&quot;);&quot;&quot;)" table:style-name="ce81"/>
          <table:table-cell office:value-type="string" office:string-value="" table:formula="of:=IF([.$E93]&gt;0;IF([.$K93]=[.Z$8];1+MAX([.Z$8:.Z92]);&quot;&quot;);&quot;&quot;)" table:style-name="ce81"/>
          <table:table-cell office:value-type="string" office:string-value="" table:formula="of:=IF([.$E93]&gt;0;IF([.$K93]=[.AA$8];1+MAX([.AA$8:.AA92]);&quot;&quot;);&quot;&quot;)" table:style-name="ce81"/>
          <table:table-cell office:value-type="string" office:string-value="" table:formula="of:=IF([.$E93]&gt;0;IF([.$K93]=[.AB$8];1+MAX([.AB$8:.AB92]);&quot;&quot;);&quot;&quot;)" table:style-name="ce81"/>
          <table:table-cell office:value-type="string" office:string-value="" table:formula="of:=IF([.$E93]&gt;0;IF([.$K93]=[.AC$8];1+MAX([.AC$8:.AC92]);&quot;&quot;);&quot;&quot;)" table:style-name="ce81"/>
          <table:table-cell office:value-type="string" office:string-value="" table:formula="of:=IF([.$E93]&gt;0;IF([.$K93]=[.AD$8];1+MAX([.AD$8:.AD92]);&quot;&quot;);&quot;&quot;)" table:style-name="ce102"/>
          <table:table-cell table:number-columns-repeated="16354"/>
        </table:table-row>
        <table:table-row table:style-name="ro2">
          <table:table-cell office:value-type="float" office:value="88" table:style-name="ce60">
            <text:p>88</text:p>
          </table:table-cell>
          <table:table-cell office:value-type="float" office:value="144" table:style-name="ce86">
            <text:p>144</text:p>
          </table:table-cell>
          <table:table-cell office:value-type="float" office:value="71.099999999999994" table:style-name="ce87">
            <text:p>71.10</text:p>
          </table:table-cell>
          <table:table-cell table:style-name="ce88"/>
          <table:table-cell office:value-type="string" table:style-name="ce89">
            <text:p>Bruce Lacey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94]&gt;0;IF([.$K94]=[.I$8];1+MAX([.I$8:.I93]);&quot;&quot;);&quot;&quot;)" table:style-name="ce79"/>
          <table:table-cell office:value-type="string" office:string-value="" table:formula="of:=IF([.$E94]&gt;0;IF([.$K94]=[.J$8];1+MAX([.J$8:.J93]);&quot;&quot;);&quot;&quot;)" table:style-name="ce81"/>
          <table:table-cell office:value-type="float" office:value="29" table:formula="of:=IF([.$E94]&gt;0;IF([.$K94]=[.K$8];1+MAX([.K$8:.K93]);&quot;&quot;);&quot;&quot;)" table:style-name="ce81">
            <text:p>29</text:p>
          </table:table-cell>
          <table:table-cell office:value-type="string" office:string-value="" table:formula="of:=IF([.$E94]&gt;0;IF([.$K94]=[.L$8];1+MAX([.L$8:.L93]);&quot;&quot;);&quot;&quot;)" table:style-name="ce81"/>
          <table:table-cell office:value-type="string" office:string-value="" table:formula="of:=IF([.$E94]&gt;0;IF([.$K94]=[.M$8];1+MAX([.M$8:.M93]);&quot;&quot;);&quot;&quot;)" table:style-name="ce81"/>
          <table:table-cell office:value-type="string" office:string-value="" table:formula="of:=IF([.$E94]&gt;0;IF([.$K94]=[.N$8];1+MAX([.N$8:.N93]);&quot;&quot;);&quot;&quot;)" table:style-name="ce81"/>
          <table:table-cell office:value-type="string" office:string-value="" table:formula="of:=IF([.$E94]&gt;0;IF([.$K94]=[.O$8];1+MAX([.O$8:.O93]);&quot;&quot;);&quot;&quot;)" table:style-name="ce80"/>
          <table:table-cell office:value-type="string" office:string-value="" table:formula="of:=IF([.$E94]&gt;0;IF([.$K94]=[.P$8];1+MAX([.P$8:.P93]);&quot;&quot;);&quot;&quot;)" table:style-name="ce80"/>
          <table:table-cell office:value-type="string" office:string-value="" table:formula="of:=IF([.$E94]&gt;0;IF([.$K94]=[.Q$8];1+MAX([.Q$8:.Q93]);&quot;&quot;);&quot;&quot;)" table:style-name="ce80"/>
          <table:table-cell office:value-type="string" office:string-value="" table:formula="of:=IF([.$E94]&gt;0;IF([.$K94]=[.R$8];1+MAX([.R$8:.R93]);&quot;&quot;);&quot;&quot;)" table:style-name="ce80"/>
          <table:table-cell office:value-type="string" office:string-value="" table:formula="of:=IF([.$E94]&gt;0;IF([.$K94]=[.S$8];1+MAX([.S$8:.S93]);&quot;&quot;);&quot;&quot;)" table:style-name="ce81"/>
          <table:table-cell office:value-type="string" office:string-value="" table:formula="of:=IF([.$E94]&gt;0;IF([.$K94]=[.T$8];1+MAX([.T$8:.T93]);&quot;&quot;);&quot;&quot;)" table:style-name="ce82"/>
          <table:table-cell office:value-type="string" office:string-value="" table:formula="of:=IF([.$E94]&gt;0;IF([.$K94]=[.U$8];1+MAX([.U$8:.U93]);&quot;&quot;);&quot;&quot;)" table:style-name="ce81"/>
          <table:table-cell office:value-type="string" office:string-value="" table:formula="of:=IF([.$E94]&gt;0;IF([.$K94]=[.V$8];1+MAX([.V$8:.V93]);&quot;&quot;);&quot;&quot;)" table:style-name="ce92"/>
          <table:table-cell office:value-type="string" office:string-value="" table:formula="of:=IF([.$E94]&gt;0;IF([.$K94]=[.W$8];1+MAX([.W$8:.W93]);&quot;&quot;);&quot;&quot;)" table:style-name="ce92"/>
          <table:table-cell office:value-type="string" office:string-value="" table:formula="of:=IF([.$E94]&gt;0;IF([.$K94]=[.X$8];1+MAX([.X$8:.X93]);&quot;&quot;);&quot;&quot;)" table:style-name="ce81"/>
          <table:table-cell office:value-type="string" office:string-value="" table:formula="of:=IF([.$E94]&gt;0;IF([.$K94]=[.Y$8];1+MAX([.Y$8:.Y93]);&quot;&quot;);&quot;&quot;)" table:style-name="ce81"/>
          <table:table-cell office:value-type="string" office:string-value="" table:formula="of:=IF([.$E94]&gt;0;IF([.$K94]=[.Z$8];1+MAX([.Z$8:.Z93]);&quot;&quot;);&quot;&quot;)" table:style-name="ce81"/>
          <table:table-cell office:value-type="string" office:string-value="" table:formula="of:=IF([.$E94]&gt;0;IF([.$K94]=[.AA$8];1+MAX([.AA$8:.AA93]);&quot;&quot;);&quot;&quot;)" table:style-name="ce81"/>
          <table:table-cell office:value-type="string" office:string-value="" table:formula="of:=IF([.$E94]&gt;0;IF([.$K94]=[.AB$8];1+MAX([.AB$8:.AB93]);&quot;&quot;);&quot;&quot;)" table:style-name="ce81"/>
          <table:table-cell office:value-type="string" office:string-value="" table:formula="of:=IF([.$E94]&gt;0;IF([.$K94]=[.AC$8];1+MAX([.AC$8:.AC93]);&quot;&quot;);&quot;&quot;)" table:style-name="ce81"/>
          <table:table-cell office:value-type="string" office:string-value="" table:formula="of:=IF([.$E94]&gt;0;IF([.$K94]=[.AD$8];1+MAX([.AD$8:.AD93]);&quot;&quot;);&quot;&quot;)" table:style-name="ce102"/>
          <table:table-cell table:number-columns-repeated="16354"/>
        </table:table-row>
        <table:table-row table:style-name="ro2">
          <table:table-cell office:value-type="float" office:value="89" table:style-name="ce60">
            <text:p>89</text:p>
          </table:table-cell>
          <table:table-cell office:value-type="float" office:value="116" table:style-name="ce86">
            <text:p>116</text:p>
          </table:table-cell>
          <table:table-cell office:value-type="float" office:value="71.17" table:style-name="ce87">
            <text:p>71.17</text:p>
          </table:table-cell>
          <table:table-cell table:style-name="ce88"/>
          <table:table-cell office:value-type="string" table:style-name="ce89">
            <text:p>David marham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95]&gt;0;IF([.$K95]=[.I$8];1+MAX([.I$8:.I94]);&quot;&quot;);&quot;&quot;)" table:style-name="ce79"/>
          <table:table-cell office:value-type="string" office:string-value="" table:formula="of:=IF([.$E95]&gt;0;IF([.$K95]=[.J$8];1+MAX([.J$8:.J94]);&quot;&quot;);&quot;&quot;)" table:style-name="ce81"/>
          <table:table-cell office:value-type="string" office:string-value="" table:formula="of:=IF([.$E95]&gt;0;IF([.$K95]=[.K$8];1+MAX([.K$8:.K94]);&quot;&quot;);&quot;&quot;)" table:style-name="ce81"/>
          <table:table-cell office:value-type="string" office:string-value="" table:formula="of:=IF([.$E95]&gt;0;IF([.$K95]=[.L$8];1+MAX([.L$8:.L94]);&quot;&quot;);&quot;&quot;)" table:style-name="ce81"/>
          <table:table-cell office:value-type="string" office:string-value="" table:formula="of:=IF([.$E95]&gt;0;IF([.$K95]=[.M$8];1+MAX([.M$8:.M94]);&quot;&quot;);&quot;&quot;)" table:style-name="ce81"/>
          <table:table-cell office:value-type="string" office:string-value="" table:formula="of:=IF([.$E95]&gt;0;IF([.$K95]=[.N$8];1+MAX([.N$8:.N94]);&quot;&quot;);&quot;&quot;)" table:style-name="ce81"/>
          <table:table-cell office:value-type="string" office:string-value="" table:formula="of:=IF([.$E95]&gt;0;IF([.$K95]=[.O$8];1+MAX([.O$8:.O94]);&quot;&quot;);&quot;&quot;)" table:style-name="ce80"/>
          <table:table-cell office:value-type="string" office:string-value="" table:formula="of:=IF([.$E95]&gt;0;IF([.$K95]=[.P$8];1+MAX([.P$8:.P94]);&quot;&quot;);&quot;&quot;)" table:style-name="ce80"/>
          <table:table-cell office:value-type="float" office:value="3" table:formula="of:=IF([.$E95]&gt;0;IF([.$K95]=[.Q$8];1+MAX([.Q$8:.Q94]);&quot;&quot;);&quot;&quot;)" table:style-name="ce80">
            <text:p>3</text:p>
          </table:table-cell>
          <table:table-cell office:value-type="string" office:string-value="" table:formula="of:=IF([.$E95]&gt;0;IF([.$K95]=[.R$8];1+MAX([.R$8:.R94]);&quot;&quot;);&quot;&quot;)" table:style-name="ce80"/>
          <table:table-cell office:value-type="string" office:string-value="" table:formula="of:=IF([.$E95]&gt;0;IF([.$K95]=[.S$8];1+MAX([.S$8:.S94]);&quot;&quot;);&quot;&quot;)" table:style-name="ce81"/>
          <table:table-cell office:value-type="string" office:string-value="" table:formula="of:=IF([.$E95]&gt;0;IF([.$K95]=[.T$8];1+MAX([.T$8:.T94]);&quot;&quot;);&quot;&quot;)" table:style-name="ce82"/>
          <table:table-cell office:value-type="string" office:string-value="" table:formula="of:=IF([.$E95]&gt;0;IF([.$K95]=[.U$8];1+MAX([.U$8:.U94]);&quot;&quot;);&quot;&quot;)" table:style-name="ce81"/>
          <table:table-cell office:value-type="string" office:string-value="" table:formula="of:=IF([.$E95]&gt;0;IF([.$K95]=[.V$8];1+MAX([.V$8:.V94]);&quot;&quot;);&quot;&quot;)" table:style-name="ce92"/>
          <table:table-cell office:value-type="string" office:string-value="" table:formula="of:=IF([.$E95]&gt;0;IF([.$K95]=[.W$8];1+MAX([.W$8:.W94]);&quot;&quot;);&quot;&quot;)" table:style-name="ce92"/>
          <table:table-cell office:value-type="string" office:string-value="" table:formula="of:=IF([.$E95]&gt;0;IF([.$K95]=[.X$8];1+MAX([.X$8:.X94]);&quot;&quot;);&quot;&quot;)" table:style-name="ce81"/>
          <table:table-cell office:value-type="string" office:string-value="" table:formula="of:=IF([.$E95]&gt;0;IF([.$K95]=[.Y$8];1+MAX([.Y$8:.Y94]);&quot;&quot;);&quot;&quot;)" table:style-name="ce81"/>
          <table:table-cell office:value-type="string" office:string-value="" table:formula="of:=IF([.$E95]&gt;0;IF([.$K95]=[.Z$8];1+MAX([.Z$8:.Z94]);&quot;&quot;);&quot;&quot;)" table:style-name="ce81"/>
          <table:table-cell office:value-type="string" office:string-value="" table:formula="of:=IF([.$E95]&gt;0;IF([.$K95]=[.AA$8];1+MAX([.AA$8:.AA94]);&quot;&quot;);&quot;&quot;)" table:style-name="ce81"/>
          <table:table-cell office:value-type="string" office:string-value="" table:formula="of:=IF([.$E95]&gt;0;IF([.$K95]=[.AB$8];1+MAX([.AB$8:.AB94]);&quot;&quot;);&quot;&quot;)" table:style-name="ce81"/>
          <table:table-cell office:value-type="string" office:string-value="" table:formula="of:=IF([.$E95]&gt;0;IF([.$K95]=[.AC$8];1+MAX([.AC$8:.AC94]);&quot;&quot;);&quot;&quot;)" table:style-name="ce81"/>
          <table:table-cell office:value-type="string" office:string-value="" table:formula="of:=IF([.$E95]&gt;0;IF([.$K95]=[.AD$8];1+MAX([.AD$8:.AD94]);&quot;&quot;);&quot;&quot;)" table:style-name="ce102"/>
          <table:table-cell table:number-columns-repeated="16354"/>
        </table:table-row>
        <table:table-row table:style-name="ro2">
          <table:table-cell office:value-type="float" office:value="90" table:style-name="ce60">
            <text:p>90</text:p>
          </table:table-cell>
          <table:table-cell office:value-type="float" office:value="151" table:style-name="ce86">
            <text:p>151</text:p>
          </table:table-cell>
          <table:table-cell office:value-type="float" office:value="71.38" table:style-name="ce87">
            <text:p>71.38</text:p>
          </table:table-cell>
          <table:table-cell table:style-name="ce88"/>
          <table:table-cell office:value-type="string" table:style-name="ce89">
            <text:p>Geraint Simpso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96]&gt;0;IF([.$K96]=[.I$8];1+MAX([.I$8:.I95]);&quot;&quot;);&quot;&quot;)" table:style-name="ce79"/>
          <table:table-cell office:value-type="string" office:string-value="" table:formula="of:=IF([.$E96]&gt;0;IF([.$K96]=[.J$8];1+MAX([.J$8:.J95]);&quot;&quot;);&quot;&quot;)" table:style-name="ce81"/>
          <table:table-cell office:value-type="string" office:string-value="" table:formula="of:=IF([.$E96]&gt;0;IF([.$K96]=[.K$8];1+MAX([.K$8:.K95]);&quot;&quot;);&quot;&quot;)" table:style-name="ce81"/>
          <table:table-cell office:value-type="string" office:string-value="" table:formula="of:=IF([.$E96]&gt;0;IF([.$K96]=[.L$8];1+MAX([.L$8:.L95]);&quot;&quot;);&quot;&quot;)" table:style-name="ce81"/>
          <table:table-cell office:value-type="string" office:string-value="" table:formula="of:=IF([.$E96]&gt;0;IF([.$K96]=[.M$8];1+MAX([.M$8:.M95]);&quot;&quot;);&quot;&quot;)" table:style-name="ce81"/>
          <table:table-cell office:value-type="string" office:string-value="" table:formula="of:=IF([.$E96]&gt;0;IF([.$K96]=[.N$8];1+MAX([.N$8:.N95]);&quot;&quot;);&quot;&quot;)" table:style-name="ce81"/>
          <table:table-cell office:value-type="float" office:value="15" table:formula="of:=IF([.$E96]&gt;0;IF([.$K96]=[.O$8];1+MAX([.O$8:.O95]);&quot;&quot;);&quot;&quot;)" table:style-name="ce80">
            <text:p>15</text:p>
          </table:table-cell>
          <table:table-cell office:value-type="string" office:string-value="" table:formula="of:=IF([.$E96]&gt;0;IF([.$K96]=[.P$8];1+MAX([.P$8:.P95]);&quot;&quot;);&quot;&quot;)" table:style-name="ce80"/>
          <table:table-cell office:value-type="string" office:string-value="" table:formula="of:=IF([.$E96]&gt;0;IF([.$K96]=[.Q$8];1+MAX([.Q$8:.Q95]);&quot;&quot;);&quot;&quot;)" table:style-name="ce80"/>
          <table:table-cell office:value-type="string" office:string-value="" table:formula="of:=IF([.$E96]&gt;0;IF([.$K96]=[.R$8];1+MAX([.R$8:.R95]);&quot;&quot;);&quot;&quot;)" table:style-name="ce80"/>
          <table:table-cell office:value-type="string" office:string-value="" table:formula="of:=IF([.$E96]&gt;0;IF([.$K96]=[.S$8];1+MAX([.S$8:.S95]);&quot;&quot;);&quot;&quot;)" table:style-name="ce81"/>
          <table:table-cell office:value-type="string" office:string-value="" table:formula="of:=IF([.$E96]&gt;0;IF([.$K96]=[.T$8];1+MAX([.T$8:.T95]);&quot;&quot;);&quot;&quot;)" table:style-name="ce82"/>
          <table:table-cell office:value-type="string" office:string-value="" table:formula="of:=IF([.$E96]&gt;0;IF([.$K96]=[.U$8];1+MAX([.U$8:.U95]);&quot;&quot;);&quot;&quot;)" table:style-name="ce81"/>
          <table:table-cell office:value-type="string" office:string-value="" table:formula="of:=IF([.$E96]&gt;0;IF([.$K96]=[.V$8];1+MAX([.V$8:.V95]);&quot;&quot;);&quot;&quot;)" table:style-name="ce92"/>
          <table:table-cell office:value-type="string" office:string-value="" table:formula="of:=IF([.$E96]&gt;0;IF([.$K96]=[.W$8];1+MAX([.W$8:.W95]);&quot;&quot;);&quot;&quot;)" table:style-name="ce92"/>
          <table:table-cell office:value-type="string" office:string-value="" table:formula="of:=IF([.$E96]&gt;0;IF([.$K96]=[.X$8];1+MAX([.X$8:.X95]);&quot;&quot;);&quot;&quot;)" table:style-name="ce81"/>
          <table:table-cell office:value-type="string" office:string-value="" table:formula="of:=IF([.$E96]&gt;0;IF([.$K96]=[.Y$8];1+MAX([.Y$8:.Y95]);&quot;&quot;);&quot;&quot;)" table:style-name="ce81"/>
          <table:table-cell office:value-type="string" office:string-value="" table:formula="of:=IF([.$E96]&gt;0;IF([.$K96]=[.Z$8];1+MAX([.Z$8:.Z95]);&quot;&quot;);&quot;&quot;)" table:style-name="ce81"/>
          <table:table-cell office:value-type="string" office:string-value="" table:formula="of:=IF([.$E96]&gt;0;IF([.$K96]=[.AA$8];1+MAX([.AA$8:.AA95]);&quot;&quot;);&quot;&quot;)" table:style-name="ce81"/>
          <table:table-cell office:value-type="string" office:string-value="" table:formula="of:=IF([.$E96]&gt;0;IF([.$K96]=[.AB$8];1+MAX([.AB$8:.AB95]);&quot;&quot;);&quot;&quot;)" table:style-name="ce81"/>
          <table:table-cell office:value-type="string" office:string-value="" table:formula="of:=IF([.$E96]&gt;0;IF([.$K96]=[.AC$8];1+MAX([.AC$8:.AC95]);&quot;&quot;);&quot;&quot;)" table:style-name="ce81"/>
          <table:table-cell office:value-type="string" office:string-value="" table:formula="of:=IF([.$E96]&gt;0;IF([.$K96]=[.AD$8];1+MAX([.AD$8:.AD95]);&quot;&quot;);&quot;&quot;)" table:style-name="ce102"/>
          <table:table-cell table:number-columns-repeated="16354"/>
        </table:table-row>
        <table:table-row table:style-name="ro2">
          <table:table-cell office:value-type="float" office:value="91" table:style-name="ce60">
            <text:p>91</text:p>
          </table:table-cell>
          <table:table-cell office:value-type="float" office:value="159" table:style-name="ce86">
            <text:p>159</text:p>
          </table:table-cell>
          <table:table-cell office:value-type="float" office:value="71.52" table:style-name="ce87">
            <text:p>71.52</text:p>
          </table:table-cell>
          <table:table-cell table:style-name="ce88"/>
          <table:table-cell office:value-type="string" table:style-name="ce89">
            <text:p>Guto Sion Rhy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97]&gt;0;IF([.$K97]=[.I$8];1+MAX([.I$8:.I96]);&quot;&quot;);&quot;&quot;)" table:style-name="ce79"/>
          <table:table-cell office:value-type="string" office:string-value="" table:formula="of:=IF([.$E97]&gt;0;IF([.$K97]=[.J$8];1+MAX([.J$8:.J96]);&quot;&quot;);&quot;&quot;)" table:style-name="ce81"/>
          <table:table-cell office:value-type="string" office:string-value="" table:formula="of:=IF([.$E97]&gt;0;IF([.$K97]=[.K$8];1+MAX([.K$8:.K96]);&quot;&quot;);&quot;&quot;)" table:style-name="ce81"/>
          <table:table-cell office:value-type="string" office:string-value="" table:formula="of:=IF([.$E97]&gt;0;IF([.$K97]=[.L$8];1+MAX([.L$8:.L96]);&quot;&quot;);&quot;&quot;)" table:style-name="ce81"/>
          <table:table-cell office:value-type="float" office:value="19" table:formula="of:=IF([.$E97]&gt;0;IF([.$K97]=[.M$8];1+MAX([.M$8:.M96]);&quot;&quot;);&quot;&quot;)" table:style-name="ce81">
            <text:p>19</text:p>
          </table:table-cell>
          <table:table-cell office:value-type="string" office:string-value="" table:formula="of:=IF([.$E97]&gt;0;IF([.$K97]=[.N$8];1+MAX([.N$8:.N96]);&quot;&quot;);&quot;&quot;)" table:style-name="ce81"/>
          <table:table-cell office:value-type="string" office:string-value="" table:formula="of:=IF([.$E97]&gt;0;IF([.$K97]=[.O$8];1+MAX([.O$8:.O96]);&quot;&quot;);&quot;&quot;)" table:style-name="ce80"/>
          <table:table-cell office:value-type="string" office:string-value="" table:formula="of:=IF([.$E97]&gt;0;IF([.$K97]=[.P$8];1+MAX([.P$8:.P96]);&quot;&quot;);&quot;&quot;)" table:style-name="ce80"/>
          <table:table-cell office:value-type="string" office:string-value="" table:formula="of:=IF([.$E97]&gt;0;IF([.$K97]=[.Q$8];1+MAX([.Q$8:.Q96]);&quot;&quot;);&quot;&quot;)" table:style-name="ce80"/>
          <table:table-cell office:value-type="string" office:string-value="" table:formula="of:=IF([.$E97]&gt;0;IF([.$K97]=[.R$8];1+MAX([.R$8:.R96]);&quot;&quot;);&quot;&quot;)" table:style-name="ce80"/>
          <table:table-cell office:value-type="string" office:string-value="" table:formula="of:=IF([.$E97]&gt;0;IF([.$K97]=[.S$8];1+MAX([.S$8:.S96]);&quot;&quot;);&quot;&quot;)" table:style-name="ce81"/>
          <table:table-cell office:value-type="string" office:string-value="" table:formula="of:=IF([.$E97]&gt;0;IF([.$K97]=[.T$8];1+MAX([.T$8:.T96]);&quot;&quot;);&quot;&quot;)" table:style-name="ce82"/>
          <table:table-cell office:value-type="string" office:string-value="" table:formula="of:=IF([.$E97]&gt;0;IF([.$K97]=[.U$8];1+MAX([.U$8:.U96]);&quot;&quot;);&quot;&quot;)" table:style-name="ce81"/>
          <table:table-cell office:value-type="string" office:string-value="" table:formula="of:=IF([.$E97]&gt;0;IF([.$K97]=[.V$8];1+MAX([.V$8:.V96]);&quot;&quot;);&quot;&quot;)" table:style-name="ce92"/>
          <table:table-cell office:value-type="string" office:string-value="" table:formula="of:=IF([.$E97]&gt;0;IF([.$K97]=[.W$8];1+MAX([.W$8:.W96]);&quot;&quot;);&quot;&quot;)" table:style-name="ce92"/>
          <table:table-cell office:value-type="string" office:string-value="" table:formula="of:=IF([.$E97]&gt;0;IF([.$K97]=[.X$8];1+MAX([.X$8:.X96]);&quot;&quot;);&quot;&quot;)" table:style-name="ce81"/>
          <table:table-cell office:value-type="string" office:string-value="" table:formula="of:=IF([.$E97]&gt;0;IF([.$K97]=[.Y$8];1+MAX([.Y$8:.Y96]);&quot;&quot;);&quot;&quot;)" table:style-name="ce81"/>
          <table:table-cell office:value-type="string" office:string-value="" table:formula="of:=IF([.$E97]&gt;0;IF([.$K97]=[.Z$8];1+MAX([.Z$8:.Z96]);&quot;&quot;);&quot;&quot;)" table:style-name="ce81"/>
          <table:table-cell office:value-type="string" office:string-value="" table:formula="of:=IF([.$E97]&gt;0;IF([.$K97]=[.AA$8];1+MAX([.AA$8:.AA96]);&quot;&quot;);&quot;&quot;)" table:style-name="ce81"/>
          <table:table-cell office:value-type="string" office:string-value="" table:formula="of:=IF([.$E97]&gt;0;IF([.$K97]=[.AB$8];1+MAX([.AB$8:.AB96]);&quot;&quot;);&quot;&quot;)" table:style-name="ce81"/>
          <table:table-cell office:value-type="string" office:string-value="" table:formula="of:=IF([.$E97]&gt;0;IF([.$K97]=[.AC$8];1+MAX([.AC$8:.AC96]);&quot;&quot;);&quot;&quot;)" table:style-name="ce81"/>
          <table:table-cell office:value-type="string" office:string-value="" table:formula="of:=IF([.$E97]&gt;0;IF([.$K97]=[.AD$8];1+MAX([.AD$8:.AD96]);&quot;&quot;);&quot;&quot;)" table:style-name="ce102"/>
          <table:table-cell table:number-columns-repeated="16354"/>
        </table:table-row>
        <table:table-row table:style-name="ro2">
          <table:table-cell office:value-type="float" office:value="92" table:style-name="ce60">
            <text:p>92</text:p>
          </table:table-cell>
          <table:table-cell office:value-type="float" office:value="18" table:style-name="ce86">
            <text:p>18</text:p>
          </table:table-cell>
          <table:table-cell office:value-type="float" office:value="72.17" table:style-name="ce87">
            <text:p>72.17</text:p>
          </table:table-cell>
          <table:table-cell table:style-name="ce88"/>
          <table:table-cell office:value-type="string" table:style-name="ce89">
            <text:p>Elliot White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98]&gt;0;IF([.$K98]=[.I$8];1+MAX([.I$8:.I97]);&quot;&quot;);&quot;&quot;)" table:style-name="ce79"/>
          <table:table-cell office:value-type="string" office:string-value="" table:formula="of:=IF([.$E98]&gt;0;IF([.$K98]=[.J$8];1+MAX([.J$8:.J97]);&quot;&quot;);&quot;&quot;)" table:style-name="ce81"/>
          <table:table-cell office:value-type="float" office:value="30" table:formula="of:=IF([.$E98]&gt;0;IF([.$K98]=[.K$8];1+MAX([.K$8:.K97]);&quot;&quot;);&quot;&quot;)" table:style-name="ce81">
            <text:p>30</text:p>
          </table:table-cell>
          <table:table-cell office:value-type="string" office:string-value="" table:formula="of:=IF([.$E98]&gt;0;IF([.$K98]=[.L$8];1+MAX([.L$8:.L97]);&quot;&quot;);&quot;&quot;)" table:style-name="ce81"/>
          <table:table-cell office:value-type="string" office:string-value="" table:formula="of:=IF([.$E98]&gt;0;IF([.$K98]=[.M$8];1+MAX([.M$8:.M97]);&quot;&quot;);&quot;&quot;)" table:style-name="ce81"/>
          <table:table-cell office:value-type="string" office:string-value="" table:formula="of:=IF([.$E98]&gt;0;IF([.$K98]=[.N$8];1+MAX([.N$8:.N97]);&quot;&quot;);&quot;&quot;)" table:style-name="ce81"/>
          <table:table-cell office:value-type="string" office:string-value="" table:formula="of:=IF([.$E98]&gt;0;IF([.$K98]=[.O$8];1+MAX([.O$8:.O97]);&quot;&quot;);&quot;&quot;)" table:style-name="ce80"/>
          <table:table-cell office:value-type="string" office:string-value="" table:formula="of:=IF([.$E98]&gt;0;IF([.$K98]=[.P$8];1+MAX([.P$8:.P97]);&quot;&quot;);&quot;&quot;)" table:style-name="ce80"/>
          <table:table-cell office:value-type="string" office:string-value="" table:formula="of:=IF([.$E98]&gt;0;IF([.$K98]=[.Q$8];1+MAX([.Q$8:.Q97]);&quot;&quot;);&quot;&quot;)" table:style-name="ce80"/>
          <table:table-cell office:value-type="string" office:string-value="" table:formula="of:=IF([.$E98]&gt;0;IF([.$K98]=[.R$8];1+MAX([.R$8:.R97]);&quot;&quot;);&quot;&quot;)" table:style-name="ce80"/>
          <table:table-cell office:value-type="string" office:string-value="" table:formula="of:=IF([.$E98]&gt;0;IF([.$K98]=[.S$8];1+MAX([.S$8:.S97]);&quot;&quot;);&quot;&quot;)" table:style-name="ce81"/>
          <table:table-cell office:value-type="string" office:string-value="" table:formula="of:=IF([.$E98]&gt;0;IF([.$K98]=[.T$8];1+MAX([.T$8:.T97]);&quot;&quot;);&quot;&quot;)" table:style-name="ce82"/>
          <table:table-cell office:value-type="string" office:string-value="" table:formula="of:=IF([.$E98]&gt;0;IF([.$K98]=[.U$8];1+MAX([.U$8:.U97]);&quot;&quot;);&quot;&quot;)" table:style-name="ce81"/>
          <table:table-cell office:value-type="string" office:string-value="" table:formula="of:=IF([.$E98]&gt;0;IF([.$K98]=[.V$8];1+MAX([.V$8:.V97]);&quot;&quot;);&quot;&quot;)" table:style-name="ce92"/>
          <table:table-cell office:value-type="string" office:string-value="" table:formula="of:=IF([.$E98]&gt;0;IF([.$K98]=[.W$8];1+MAX([.W$8:.W97]);&quot;&quot;);&quot;&quot;)" table:style-name="ce92"/>
          <table:table-cell office:value-type="string" office:string-value="" table:formula="of:=IF([.$E98]&gt;0;IF([.$K98]=[.X$8];1+MAX([.X$8:.X97]);&quot;&quot;);&quot;&quot;)" table:style-name="ce81"/>
          <table:table-cell office:value-type="string" office:string-value="" table:formula="of:=IF([.$E98]&gt;0;IF([.$K98]=[.Y$8];1+MAX([.Y$8:.Y97]);&quot;&quot;);&quot;&quot;)" table:style-name="ce81"/>
          <table:table-cell office:value-type="string" office:string-value="" table:formula="of:=IF([.$E98]&gt;0;IF([.$K98]=[.Z$8];1+MAX([.Z$8:.Z97]);&quot;&quot;);&quot;&quot;)" table:style-name="ce81"/>
          <table:table-cell office:value-type="string" office:string-value="" table:formula="of:=IF([.$E98]&gt;0;IF([.$K98]=[.AA$8];1+MAX([.AA$8:.AA97]);&quot;&quot;);&quot;&quot;)" table:style-name="ce81"/>
          <table:table-cell office:value-type="string" office:string-value="" table:formula="of:=IF([.$E98]&gt;0;IF([.$K98]=[.AB$8];1+MAX([.AB$8:.AB97]);&quot;&quot;);&quot;&quot;)" table:style-name="ce81"/>
          <table:table-cell office:value-type="string" office:string-value="" table:formula="of:=IF([.$E98]&gt;0;IF([.$K98]=[.AC$8];1+MAX([.AC$8:.AC97]);&quot;&quot;);&quot;&quot;)" table:style-name="ce81"/>
          <table:table-cell office:value-type="string" office:string-value="" table:formula="of:=IF([.$E98]&gt;0;IF([.$K98]=[.AD$8];1+MAX([.AD$8:.AD97]);&quot;&quot;);&quot;&quot;)" table:style-name="ce102"/>
          <table:table-cell table:number-columns-repeated="16354"/>
        </table:table-row>
        <table:table-row table:style-name="ro2">
          <table:table-cell office:value-type="float" office:value="93" table:style-name="ce60">
            <text:p>93</text:p>
          </table:table-cell>
          <table:table-cell office:value-type="float" office:value="196" table:style-name="ce86">
            <text:p>196</text:p>
          </table:table-cell>
          <table:table-cell office:value-type="float" office:value="72.540000000000006" table:style-name="ce87">
            <text:p>72.54</text:p>
          </table:table-cell>
          <table:table-cell table:style-name="ce88"/>
          <table:table-cell office:value-type="string" table:style-name="ce89">
            <text:p>Mike Hobday</text:p>
          </table:table-cell>
          <table:table-cell office:value-type="string" table:style-name="ce90">
            <text:p>Denbigh Harriers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99]&gt;0;IF([.$K99]=[.I$8];1+MAX([.I$8:.I98]);&quot;&quot;);&quot;&quot;)" table:style-name="ce79"/>
          <table:table-cell office:value-type="string" office:string-value="" table:formula="of:=IF([.$E99]&gt;0;IF([.$K99]=[.J$8];1+MAX([.J$8:.J98]);&quot;&quot;);&quot;&quot;)" table:style-name="ce81"/>
          <table:table-cell office:value-type="string" office:string-value="" table:formula="of:=IF([.$E99]&gt;0;IF([.$K99]=[.K$8];1+MAX([.K$8:.K98]);&quot;&quot;);&quot;&quot;)" table:style-name="ce81"/>
          <table:table-cell office:value-type="string" office:string-value="" table:formula="of:=IF([.$E99]&gt;0;IF([.$K99]=[.L$8];1+MAX([.L$8:.L98]);&quot;&quot;);&quot;&quot;)" table:style-name="ce81"/>
          <table:table-cell office:value-type="string" office:string-value="" table:formula="of:=IF([.$E99]&gt;0;IF([.$K99]=[.M$8];1+MAX([.M$8:.M98]);&quot;&quot;);&quot;&quot;)" table:style-name="ce81"/>
          <table:table-cell office:value-type="string" office:string-value="" table:formula="of:=IF([.$E99]&gt;0;IF([.$K99]=[.N$8];1+MAX([.N$8:.N98]);&quot;&quot;);&quot;&quot;)" table:style-name="ce81"/>
          <table:table-cell office:value-type="string" office:string-value="" table:formula="of:=IF([.$E99]&gt;0;IF([.$K99]=[.O$8];1+MAX([.O$8:.O98]);&quot;&quot;);&quot;&quot;)" table:style-name="ce80"/>
          <table:table-cell office:value-type="string" office:string-value="" table:formula="of:=IF([.$E99]&gt;0;IF([.$K99]=[.P$8];1+MAX([.P$8:.P98]);&quot;&quot;);&quot;&quot;)" table:style-name="ce80"/>
          <table:table-cell office:value-type="float" office:value="4" table:formula="of:=IF([.$E99]&gt;0;IF([.$K99]=[.Q$8];1+MAX([.Q$8:.Q98]);&quot;&quot;);&quot;&quot;)" table:style-name="ce80">
            <text:p>4</text:p>
          </table:table-cell>
          <table:table-cell office:value-type="string" office:string-value="" table:formula="of:=IF([.$E99]&gt;0;IF([.$K99]=[.R$8];1+MAX([.R$8:.R98]);&quot;&quot;);&quot;&quot;)" table:style-name="ce80"/>
          <table:table-cell office:value-type="string" office:string-value="" table:formula="of:=IF([.$E99]&gt;0;IF([.$K99]=[.S$8];1+MAX([.S$8:.S98]);&quot;&quot;);&quot;&quot;)" table:style-name="ce81"/>
          <table:table-cell office:value-type="string" office:string-value="" table:formula="of:=IF([.$E99]&gt;0;IF([.$K99]=[.T$8];1+MAX([.T$8:.T98]);&quot;&quot;);&quot;&quot;)" table:style-name="ce82"/>
          <table:table-cell office:value-type="string" office:string-value="" table:formula="of:=IF([.$E99]&gt;0;IF([.$K99]=[.U$8];1+MAX([.U$8:.U98]);&quot;&quot;);&quot;&quot;)" table:style-name="ce81"/>
          <table:table-cell office:value-type="string" office:string-value="" table:formula="of:=IF([.$E99]&gt;0;IF([.$K99]=[.V$8];1+MAX([.V$8:.V98]);&quot;&quot;);&quot;&quot;)" table:style-name="ce92"/>
          <table:table-cell office:value-type="string" office:string-value="" table:formula="of:=IF([.$E99]&gt;0;IF([.$K99]=[.W$8];1+MAX([.W$8:.W98]);&quot;&quot;);&quot;&quot;)" table:style-name="ce92"/>
          <table:table-cell office:value-type="string" office:string-value="" table:formula="of:=IF([.$E99]&gt;0;IF([.$K99]=[.X$8];1+MAX([.X$8:.X98]);&quot;&quot;);&quot;&quot;)" table:style-name="ce81"/>
          <table:table-cell office:value-type="string" office:string-value="" table:formula="of:=IF([.$E99]&gt;0;IF([.$K99]=[.Y$8];1+MAX([.Y$8:.Y98]);&quot;&quot;);&quot;&quot;)" table:style-name="ce81"/>
          <table:table-cell office:value-type="string" office:string-value="" table:formula="of:=IF([.$E99]&gt;0;IF([.$K99]=[.Z$8];1+MAX([.Z$8:.Z98]);&quot;&quot;);&quot;&quot;)" table:style-name="ce81"/>
          <table:table-cell office:value-type="string" office:string-value="" table:formula="of:=IF([.$E99]&gt;0;IF([.$K99]=[.AA$8];1+MAX([.AA$8:.AA98]);&quot;&quot;);&quot;&quot;)" table:style-name="ce81"/>
          <table:table-cell office:value-type="string" office:string-value="" table:formula="of:=IF([.$E99]&gt;0;IF([.$K99]=[.AB$8];1+MAX([.AB$8:.AB98]);&quot;&quot;);&quot;&quot;)" table:style-name="ce81"/>
          <table:table-cell office:value-type="string" office:string-value="" table:formula="of:=IF([.$E99]&gt;0;IF([.$K99]=[.AC$8];1+MAX([.AC$8:.AC98]);&quot;&quot;);&quot;&quot;)" table:style-name="ce81"/>
          <table:table-cell office:value-type="string" office:string-value="" table:formula="of:=IF([.$E99]&gt;0;IF([.$K99]=[.AD$8];1+MAX([.AD$8:.AD98]);&quot;&quot;);&quot;&quot;)" table:style-name="ce102"/>
          <table:table-cell table:number-columns-repeated="16354"/>
        </table:table-row>
        <table:table-row table:style-name="ro2">
          <table:table-cell office:value-type="float" office:value="94" table:style-name="ce60">
            <text:p>94</text:p>
          </table:table-cell>
          <table:table-cell office:value-type="float" office:value="131" table:style-name="ce86">
            <text:p>131</text:p>
          </table:table-cell>
          <table:table-cell office:value-type="float" office:value="73.2" table:style-name="ce87">
            <text:p>73.20</text:p>
          </table:table-cell>
          <table:table-cell table:style-name="ce88"/>
          <table:table-cell office:value-type="string" table:style-name="ce89">
            <text:p>Allan mcKeown</text:p>
          </table:table-cell>
          <table:table-cell office:value-type="string" table:style-name="ce90">
            <text:p>Buckley<text:s/>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00]&gt;0;IF([.$K100]=[.I$8];1+MAX([.I$8:.I99]);&quot;&quot;);&quot;&quot;)" table:style-name="ce79"/>
          <table:table-cell office:value-type="string" office:string-value="" table:formula="of:=IF([.$E100]&gt;0;IF([.$K100]=[.J$8];1+MAX([.J$8:.J99]);&quot;&quot;);&quot;&quot;)" table:style-name="ce81"/>
          <table:table-cell office:value-type="string" office:string-value="" table:formula="of:=IF([.$E100]&gt;0;IF([.$K100]=[.K$8];1+MAX([.K$8:.K99]);&quot;&quot;);&quot;&quot;)" table:style-name="ce81"/>
          <table:table-cell office:value-type="string" office:string-value="" table:formula="of:=IF([.$E100]&gt;0;IF([.$K100]=[.L$8];1+MAX([.L$8:.L99]);&quot;&quot;);&quot;&quot;)" table:style-name="ce81"/>
          <table:table-cell office:value-type="float" office:value="20" table:formula="of:=IF([.$E100]&gt;0;IF([.$K100]=[.M$8];1+MAX([.M$8:.M99]);&quot;&quot;);&quot;&quot;)" table:style-name="ce81">
            <text:p>20</text:p>
          </table:table-cell>
          <table:table-cell office:value-type="string" office:string-value="" table:formula="of:=IF([.$E100]&gt;0;IF([.$K100]=[.N$8];1+MAX([.N$8:.N99]);&quot;&quot;);&quot;&quot;)" table:style-name="ce81"/>
          <table:table-cell office:value-type="string" office:string-value="" table:formula="of:=IF([.$E100]&gt;0;IF([.$K100]=[.O$8];1+MAX([.O$8:.O99]);&quot;&quot;);&quot;&quot;)" table:style-name="ce80"/>
          <table:table-cell office:value-type="string" office:string-value="" table:formula="of:=IF([.$E100]&gt;0;IF([.$K100]=[.P$8];1+MAX([.P$8:.P99]);&quot;&quot;);&quot;&quot;)" table:style-name="ce80"/>
          <table:table-cell office:value-type="string" office:string-value="" table:formula="of:=IF([.$E100]&gt;0;IF([.$K100]=[.Q$8];1+MAX([.Q$8:.Q99]);&quot;&quot;);&quot;&quot;)" table:style-name="ce80"/>
          <table:table-cell office:value-type="string" office:string-value="" table:formula="of:=IF([.$E100]&gt;0;IF([.$K100]=[.R$8];1+MAX([.R$8:.R99]);&quot;&quot;);&quot;&quot;)" table:style-name="ce80"/>
          <table:table-cell office:value-type="string" office:string-value="" table:formula="of:=IF([.$E100]&gt;0;IF([.$K100]=[.S$8];1+MAX([.S$8:.S99]);&quot;&quot;);&quot;&quot;)" table:style-name="ce81"/>
          <table:table-cell office:value-type="string" office:string-value="" table:formula="of:=IF([.$E100]&gt;0;IF([.$K100]=[.T$8];1+MAX([.T$8:.T99]);&quot;&quot;);&quot;&quot;)" table:style-name="ce82"/>
          <table:table-cell office:value-type="string" office:string-value="" table:formula="of:=IF([.$E100]&gt;0;IF([.$K100]=[.U$8];1+MAX([.U$8:.U99]);&quot;&quot;);&quot;&quot;)" table:style-name="ce81"/>
          <table:table-cell office:value-type="string" office:string-value="" table:formula="of:=IF([.$E100]&gt;0;IF([.$K100]=[.V$8];1+MAX([.V$8:.V99]);&quot;&quot;);&quot;&quot;)" table:style-name="ce92"/>
          <table:table-cell office:value-type="string" office:string-value="" table:formula="of:=IF([.$E100]&gt;0;IF([.$K100]=[.W$8];1+MAX([.W$8:.W99]);&quot;&quot;);&quot;&quot;)" table:style-name="ce92"/>
          <table:table-cell office:value-type="string" office:string-value="" table:formula="of:=IF([.$E100]&gt;0;IF([.$K100]=[.X$8];1+MAX([.X$8:.X99]);&quot;&quot;);&quot;&quot;)" table:style-name="ce81"/>
          <table:table-cell office:value-type="string" office:string-value="" table:formula="of:=IF([.$E100]&gt;0;IF([.$K100]=[.Y$8];1+MAX([.Y$8:.Y99]);&quot;&quot;);&quot;&quot;)" table:style-name="ce81"/>
          <table:table-cell office:value-type="string" office:string-value="" table:formula="of:=IF([.$E100]&gt;0;IF([.$K100]=[.Z$8];1+MAX([.Z$8:.Z99]);&quot;&quot;);&quot;&quot;)" table:style-name="ce81"/>
          <table:table-cell office:value-type="string" office:string-value="" table:formula="of:=IF([.$E100]&gt;0;IF([.$K100]=[.AA$8];1+MAX([.AA$8:.AA99]);&quot;&quot;);&quot;&quot;)" table:style-name="ce81"/>
          <table:table-cell office:value-type="string" office:string-value="" table:formula="of:=IF([.$E100]&gt;0;IF([.$K100]=[.AB$8];1+MAX([.AB$8:.AB99]);&quot;&quot;);&quot;&quot;)" table:style-name="ce81"/>
          <table:table-cell office:value-type="string" office:string-value="" table:formula="of:=IF([.$E100]&gt;0;IF([.$K100]=[.AC$8];1+MAX([.AC$8:.AC99]);&quot;&quot;);&quot;&quot;)" table:style-name="ce81"/>
          <table:table-cell office:value-type="string" office:string-value="" table:formula="of:=IF([.$E100]&gt;0;IF([.$K100]=[.AD$8];1+MAX([.AD$8:.AD99]);&quot;&quot;);&quot;&quot;)" table:style-name="ce102"/>
          <table:table-cell table:number-columns-repeated="16354"/>
        </table:table-row>
        <table:table-row table:style-name="ro2">
          <table:table-cell office:value-type="float" office:value="95" table:style-name="ce60">
            <text:p>95</text:p>
          </table:table-cell>
          <table:table-cell office:value-type="float" office:value="62" table:style-name="ce86">
            <text:p>62</text:p>
          </table:table-cell>
          <table:table-cell office:value-type="float" office:value="73.48" table:style-name="ce87">
            <text:p>73.48</text:p>
          </table:table-cell>
          <table:table-cell table:style-name="ce88"/>
          <table:table-cell office:value-type="string" table:style-name="ce89">
            <text:p>Ben Thomas</text:p>
          </table:table-cell>
          <table:table-cell office:value-type="string" table:style-name="ce90">
            <text:p>Prestatyn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01]&gt;0;IF([.$K101]=[.I$8];1+MAX([.I$8:.I100]);&quot;&quot;);&quot;&quot;)" table:style-name="ce79"/>
          <table:table-cell office:value-type="string" office:string-value="" table:formula="of:=IF([.$E101]&gt;0;IF([.$K101]=[.J$8];1+MAX([.J$8:.J100]);&quot;&quot;);&quot;&quot;)" table:style-name="ce81"/>
          <table:table-cell office:value-type="float" office:value="31" table:formula="of:=IF([.$E101]&gt;0;IF([.$K101]=[.K$8];1+MAX([.K$8:.K100]);&quot;&quot;);&quot;&quot;)" table:style-name="ce81">
            <text:p>31</text:p>
          </table:table-cell>
          <table:table-cell office:value-type="string" office:string-value="" table:formula="of:=IF([.$E101]&gt;0;IF([.$K101]=[.L$8];1+MAX([.L$8:.L100]);&quot;&quot;);&quot;&quot;)" table:style-name="ce81"/>
          <table:table-cell office:value-type="string" office:string-value="" table:formula="of:=IF([.$E101]&gt;0;IF([.$K101]=[.M$8];1+MAX([.M$8:.M100]);&quot;&quot;);&quot;&quot;)" table:style-name="ce81"/>
          <table:table-cell office:value-type="string" office:string-value="" table:formula="of:=IF([.$E101]&gt;0;IF([.$K101]=[.N$8];1+MAX([.N$8:.N100]);&quot;&quot;);&quot;&quot;)" table:style-name="ce81"/>
          <table:table-cell office:value-type="string" office:string-value="" table:formula="of:=IF([.$E101]&gt;0;IF([.$K101]=[.O$8];1+MAX([.O$8:.O100]);&quot;&quot;);&quot;&quot;)" table:style-name="ce80"/>
          <table:table-cell office:value-type="string" office:string-value="" table:formula="of:=IF([.$E101]&gt;0;IF([.$K101]=[.P$8];1+MAX([.P$8:.P100]);&quot;&quot;);&quot;&quot;)" table:style-name="ce80"/>
          <table:table-cell office:value-type="string" office:string-value="" table:formula="of:=IF([.$E101]&gt;0;IF([.$K101]=[.Q$8];1+MAX([.Q$8:.Q100]);&quot;&quot;);&quot;&quot;)" table:style-name="ce80"/>
          <table:table-cell office:value-type="string" office:string-value="" table:formula="of:=IF([.$E101]&gt;0;IF([.$K101]=[.R$8];1+MAX([.R$8:.R100]);&quot;&quot;);&quot;&quot;)" table:style-name="ce80"/>
          <table:table-cell office:value-type="string" office:string-value="" table:formula="of:=IF([.$E101]&gt;0;IF([.$K101]=[.S$8];1+MAX([.S$8:.S100]);&quot;&quot;);&quot;&quot;)" table:style-name="ce81"/>
          <table:table-cell office:value-type="string" office:string-value="" table:formula="of:=IF([.$E101]&gt;0;IF([.$K101]=[.T$8];1+MAX([.T$8:.T100]);&quot;&quot;);&quot;&quot;)" table:style-name="ce82"/>
          <table:table-cell office:value-type="string" office:string-value="" table:formula="of:=IF([.$E101]&gt;0;IF([.$K101]=[.U$8];1+MAX([.U$8:.U100]);&quot;&quot;);&quot;&quot;)" table:style-name="ce81"/>
          <table:table-cell office:value-type="string" office:string-value="" table:formula="of:=IF([.$E101]&gt;0;IF([.$K101]=[.V$8];1+MAX([.V$8:.V100]);&quot;&quot;);&quot;&quot;)" table:style-name="ce92"/>
          <table:table-cell office:value-type="string" office:string-value="" table:formula="of:=IF([.$E101]&gt;0;IF([.$K101]=[.W$8];1+MAX([.W$8:.W100]);&quot;&quot;);&quot;&quot;)" table:style-name="ce92"/>
          <table:table-cell office:value-type="string" office:string-value="" table:formula="of:=IF([.$E101]&gt;0;IF([.$K101]=[.X$8];1+MAX([.X$8:.X100]);&quot;&quot;);&quot;&quot;)" table:style-name="ce81"/>
          <table:table-cell office:value-type="string" office:string-value="" table:formula="of:=IF([.$E101]&gt;0;IF([.$K101]=[.Y$8];1+MAX([.Y$8:.Y100]);&quot;&quot;);&quot;&quot;)" table:style-name="ce81"/>
          <table:table-cell office:value-type="string" office:string-value="" table:formula="of:=IF([.$E101]&gt;0;IF([.$K101]=[.Z$8];1+MAX([.Z$8:.Z100]);&quot;&quot;);&quot;&quot;)" table:style-name="ce81"/>
          <table:table-cell office:value-type="string" office:string-value="" table:formula="of:=IF([.$E101]&gt;0;IF([.$K101]=[.AA$8];1+MAX([.AA$8:.AA100]);&quot;&quot;);&quot;&quot;)" table:style-name="ce81"/>
          <table:table-cell office:value-type="string" office:string-value="" table:formula="of:=IF([.$E101]&gt;0;IF([.$K101]=[.AB$8];1+MAX([.AB$8:.AB100]);&quot;&quot;);&quot;&quot;)" table:style-name="ce81"/>
          <table:table-cell office:value-type="string" office:string-value="" table:formula="of:=IF([.$E101]&gt;0;IF([.$K101]=[.AC$8];1+MAX([.AC$8:.AC100]);&quot;&quot;);&quot;&quot;)" table:style-name="ce81"/>
          <table:table-cell office:value-type="string" office:string-value="" table:formula="of:=IF([.$E101]&gt;0;IF([.$K101]=[.AD$8];1+MAX([.AD$8:.AD100]);&quot;&quot;);&quot;&quot;)" table:style-name="ce102"/>
          <table:table-cell table:number-columns-repeated="16354"/>
        </table:table-row>
        <table:table-row table:style-name="ro2">
          <table:table-cell office:value-type="float" office:value="96" table:style-name="ce60">
            <text:p>96</text:p>
          </table:table-cell>
          <table:table-cell office:value-type="float" office:value="122" table:style-name="ce86">
            <text:p>122</text:p>
          </table:table-cell>
          <table:table-cell office:value-type="float" office:value="73.52" table:style-name="ce87">
            <text:p>73.52</text:p>
          </table:table-cell>
          <table:table-cell table:style-name="ce88"/>
          <table:table-cell office:value-type="string" table:style-name="ce89">
            <text:p>Christopher Kelsey</text:p>
          </table:table-cell>
          <table:table-cell office:value-type="string" table:style-name="ce90">
            <text:p>Wells Harriers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102]&gt;0;IF([.$K102]=[.I$8];1+MAX([.I$8:.I101]);&quot;&quot;);&quot;&quot;)" table:style-name="ce79"/>
          <table:table-cell office:value-type="string" office:string-value="" table:formula="of:=IF([.$E102]&gt;0;IF([.$K102]=[.J$8];1+MAX([.J$8:.J101]);&quot;&quot;);&quot;&quot;)" table:style-name="ce81"/>
          <table:table-cell office:value-type="string" office:string-value="" table:formula="of:=IF([.$E102]&gt;0;IF([.$K102]=[.K$8];1+MAX([.K$8:.K101]);&quot;&quot;);&quot;&quot;)" table:style-name="ce81"/>
          <table:table-cell office:value-type="string" office:string-value="" table:formula="of:=IF([.$E102]&gt;0;IF([.$K102]=[.L$8];1+MAX([.L$8:.L101]);&quot;&quot;);&quot;&quot;)" table:style-name="ce81"/>
          <table:table-cell office:value-type="string" office:string-value="" table:formula="of:=IF([.$E102]&gt;0;IF([.$K102]=[.M$8];1+MAX([.M$8:.M101]);&quot;&quot;);&quot;&quot;)" table:style-name="ce81"/>
          <table:table-cell office:value-type="string" office:string-value="" table:formula="of:=IF([.$E102]&gt;0;IF([.$K102]=[.N$8];1+MAX([.N$8:.N101]);&quot;&quot;);&quot;&quot;)" table:style-name="ce81"/>
          <table:table-cell office:value-type="string" office:string-value="" table:formula="of:=IF([.$E102]&gt;0;IF([.$K102]=[.O$8];1+MAX([.O$8:.O101]);&quot;&quot;);&quot;&quot;)" table:style-name="ce80"/>
          <table:table-cell office:value-type="string" office:string-value="" table:formula="of:=IF([.$E102]&gt;0;IF([.$K102]=[.P$8];1+MAX([.P$8:.P101]);&quot;&quot;);&quot;&quot;)" table:style-name="ce80"/>
          <table:table-cell office:value-type="float" office:value="5" table:formula="of:=IF([.$E102]&gt;0;IF([.$K102]=[.Q$8];1+MAX([.Q$8:.Q101]);&quot;&quot;);&quot;&quot;)" table:style-name="ce80">
            <text:p>5</text:p>
          </table:table-cell>
          <table:table-cell office:value-type="string" office:string-value="" table:formula="of:=IF([.$E102]&gt;0;IF([.$K102]=[.R$8];1+MAX([.R$8:.R101]);&quot;&quot;);&quot;&quot;)" table:style-name="ce80"/>
          <table:table-cell office:value-type="string" office:string-value="" table:formula="of:=IF([.$E102]&gt;0;IF([.$K102]=[.S$8];1+MAX([.S$8:.S101]);&quot;&quot;);&quot;&quot;)" table:style-name="ce81"/>
          <table:table-cell office:value-type="string" office:string-value="" table:formula="of:=IF([.$E102]&gt;0;IF([.$K102]=[.T$8];1+MAX([.T$8:.T101]);&quot;&quot;);&quot;&quot;)" table:style-name="ce82"/>
          <table:table-cell office:value-type="string" office:string-value="" table:formula="of:=IF([.$E102]&gt;0;IF([.$K102]=[.U$8];1+MAX([.U$8:.U101]);&quot;&quot;);&quot;&quot;)" table:style-name="ce81"/>
          <table:table-cell office:value-type="string" office:string-value="" table:formula="of:=IF([.$E102]&gt;0;IF([.$K102]=[.V$8];1+MAX([.V$8:.V101]);&quot;&quot;);&quot;&quot;)" table:style-name="ce92"/>
          <table:table-cell office:value-type="string" office:string-value="" table:formula="of:=IF([.$E102]&gt;0;IF([.$K102]=[.W$8];1+MAX([.W$8:.W101]);&quot;&quot;);&quot;&quot;)" table:style-name="ce92"/>
          <table:table-cell office:value-type="string" office:string-value="" table:formula="of:=IF([.$E102]&gt;0;IF([.$K102]=[.X$8];1+MAX([.X$8:.X101]);&quot;&quot;);&quot;&quot;)" table:style-name="ce81"/>
          <table:table-cell office:value-type="string" office:string-value="" table:formula="of:=IF([.$E102]&gt;0;IF([.$K102]=[.Y$8];1+MAX([.Y$8:.Y101]);&quot;&quot;);&quot;&quot;)" table:style-name="ce81"/>
          <table:table-cell office:value-type="string" office:string-value="" table:formula="of:=IF([.$E102]&gt;0;IF([.$K102]=[.Z$8];1+MAX([.Z$8:.Z101]);&quot;&quot;);&quot;&quot;)" table:style-name="ce81"/>
          <table:table-cell office:value-type="string" office:string-value="" table:formula="of:=IF([.$E102]&gt;0;IF([.$K102]=[.AA$8];1+MAX([.AA$8:.AA101]);&quot;&quot;);&quot;&quot;)" table:style-name="ce81"/>
          <table:table-cell office:value-type="string" office:string-value="" table:formula="of:=IF([.$E102]&gt;0;IF([.$K102]=[.AB$8];1+MAX([.AB$8:.AB101]);&quot;&quot;);&quot;&quot;)" table:style-name="ce81"/>
          <table:table-cell office:value-type="string" office:string-value="" table:formula="of:=IF([.$E102]&gt;0;IF([.$K102]=[.AC$8];1+MAX([.AC$8:.AC101]);&quot;&quot;);&quot;&quot;)" table:style-name="ce81"/>
          <table:table-cell office:value-type="string" office:string-value="" table:formula="of:=IF([.$E102]&gt;0;IF([.$K102]=[.AD$8];1+MAX([.AD$8:.AD101]);&quot;&quot;);&quot;&quot;)" table:style-name="ce102"/>
          <table:table-cell table:number-columns-repeated="16354"/>
        </table:table-row>
        <table:table-row table:style-name="ro2">
          <table:table-cell office:value-type="float" office:value="97" table:style-name="ce60">
            <text:p>97</text:p>
          </table:table-cell>
          <table:table-cell office:value-type="float" office:value="69" table:style-name="ce86">
            <text:p>69</text:p>
          </table:table-cell>
          <table:table-cell office:value-type="float" office:value="73.59" table:style-name="ce87">
            <text:p>73.59</text:p>
          </table:table-cell>
          <table:table-cell table:style-name="ce88"/>
          <table:table-cell office:value-type="string" table:style-name="ce89">
            <text:p>Lianne Stevenso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103]&gt;0;IF([.$K103]=[.I$8];1+MAX([.I$8:.I102]);&quot;&quot;);&quot;&quot;)" table:style-name="ce79"/>
          <table:table-cell office:value-type="string" office:string-value="" table:formula="of:=IF([.$E103]&gt;0;IF([.$K103]=[.J$8];1+MAX([.J$8:.J102]);&quot;&quot;);&quot;&quot;)" table:style-name="ce81"/>
          <table:table-cell office:value-type="string" office:string-value="" table:formula="of:=IF([.$E103]&gt;0;IF([.$K103]=[.K$8];1+MAX([.K$8:.K102]);&quot;&quot;);&quot;&quot;)" table:style-name="ce81"/>
          <table:table-cell office:value-type="string" office:string-value="" table:formula="of:=IF([.$E103]&gt;0;IF([.$K103]=[.L$8];1+MAX([.L$8:.L102]);&quot;&quot;);&quot;&quot;)" table:style-name="ce81"/>
          <table:table-cell office:value-type="string" office:string-value="" table:formula="of:=IF([.$E103]&gt;0;IF([.$K103]=[.M$8];1+MAX([.M$8:.M102]);&quot;&quot;);&quot;&quot;)" table:style-name="ce81"/>
          <table:table-cell office:value-type="string" office:string-value="" table:formula="of:=IF([.$E103]&gt;0;IF([.$K103]=[.N$8];1+MAX([.N$8:.N102]);&quot;&quot;);&quot;&quot;)" table:style-name="ce81"/>
          <table:table-cell office:value-type="string" office:string-value="" table:formula="of:=IF([.$E103]&gt;0;IF([.$K103]=[.O$8];1+MAX([.O$8:.O102]);&quot;&quot;);&quot;&quot;)" table:style-name="ce80"/>
          <table:table-cell office:value-type="string" office:string-value="" table:formula="of:=IF([.$E103]&gt;0;IF([.$K103]=[.P$8];1+MAX([.P$8:.P102]);&quot;&quot;);&quot;&quot;)" table:style-name="ce80"/>
          <table:table-cell office:value-type="string" office:string-value="" table:formula="of:=IF([.$E103]&gt;0;IF([.$K103]=[.Q$8];1+MAX([.Q$8:.Q102]);&quot;&quot;);&quot;&quot;)" table:style-name="ce80"/>
          <table:table-cell office:value-type="string" office:string-value="" table:formula="of:=IF([.$E103]&gt;0;IF([.$K103]=[.R$8];1+MAX([.R$8:.R102]);&quot;&quot;);&quot;&quot;)" table:style-name="ce80"/>
          <table:table-cell office:value-type="string" office:string-value="" table:formula="of:=IF([.$E103]&gt;0;IF([.$K103]=[.S$8];1+MAX([.S$8:.S102]);&quot;&quot;);&quot;&quot;)" table:style-name="ce81"/>
          <table:table-cell office:value-type="string" office:string-value="" table:formula="of:=IF([.$E103]&gt;0;IF([.$K103]=[.T$8];1+MAX([.T$8:.T102]);&quot;&quot;);&quot;&quot;)" table:style-name="ce82"/>
          <table:table-cell office:value-type="string" office:string-value="" table:formula="of:=IF([.$E103]&gt;0;IF([.$K103]=[.U$8];1+MAX([.U$8:.U102]);&quot;&quot;);&quot;&quot;)" table:style-name="ce81"/>
          <table:table-cell office:value-type="float" office:value="7" table:formula="of:=IF([.$E103]&gt;0;IF([.$K103]=[.V$8];1+MAX([.V$8:.V102]);&quot;&quot;);&quot;&quot;)" table:style-name="ce92">
            <text:p>7</text:p>
          </table:table-cell>
          <table:table-cell office:value-type="string" office:string-value="" table:formula="of:=IF([.$E103]&gt;0;IF([.$K103]=[.W$8];1+MAX([.W$8:.W102]);&quot;&quot;);&quot;&quot;)" table:style-name="ce92"/>
          <table:table-cell office:value-type="string" office:string-value="" table:formula="of:=IF([.$E103]&gt;0;IF([.$K103]=[.X$8];1+MAX([.X$8:.X102]);&quot;&quot;);&quot;&quot;)" table:style-name="ce81"/>
          <table:table-cell office:value-type="string" office:string-value="" table:formula="of:=IF([.$E103]&gt;0;IF([.$K103]=[.Y$8];1+MAX([.Y$8:.Y102]);&quot;&quot;);&quot;&quot;)" table:style-name="ce81"/>
          <table:table-cell office:value-type="string" office:string-value="" table:formula="of:=IF([.$E103]&gt;0;IF([.$K103]=[.Z$8];1+MAX([.Z$8:.Z102]);&quot;&quot;);&quot;&quot;)" table:style-name="ce81"/>
          <table:table-cell office:value-type="string" office:string-value="" table:formula="of:=IF([.$E103]&gt;0;IF([.$K103]=[.AA$8];1+MAX([.AA$8:.AA102]);&quot;&quot;);&quot;&quot;)" table:style-name="ce81"/>
          <table:table-cell office:value-type="string" office:string-value="" table:formula="of:=IF([.$E103]&gt;0;IF([.$K103]=[.AB$8];1+MAX([.AB$8:.AB102]);&quot;&quot;);&quot;&quot;)" table:style-name="ce81"/>
          <table:table-cell office:value-type="string" office:string-value="" table:formula="of:=IF([.$E103]&gt;0;IF([.$K103]=[.AC$8];1+MAX([.AC$8:.AC102]);&quot;&quot;);&quot;&quot;)" table:style-name="ce81"/>
          <table:table-cell office:value-type="string" office:string-value="" table:formula="of:=IF([.$E103]&gt;0;IF([.$K103]=[.AD$8];1+MAX([.AD$8:.AD102]);&quot;&quot;);&quot;&quot;)" table:style-name="ce102"/>
          <table:table-cell table:number-columns-repeated="16354"/>
        </table:table-row>
        <table:table-row table:style-name="ro2">
          <table:table-cell office:value-type="float" office:value="98" table:style-name="ce60">
            <text:p>98</text:p>
          </table:table-cell>
          <table:table-cell office:value-type="float" office:value="166" table:style-name="ce86">
            <text:p>166</text:p>
          </table:table-cell>
          <table:table-cell office:value-type="float" office:value="74.05" table:style-name="ce87">
            <text:p>74.05</text:p>
          </table:table-cell>
          <table:table-cell table:style-name="ce88"/>
          <table:table-cell office:value-type="string" table:style-name="ce89">
            <text:p>Steven Beynon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04]&gt;0;IF([.$K104]=[.I$8];1+MAX([.I$8:.I103]);&quot;&quot;);&quot;&quot;)" table:style-name="ce79"/>
          <table:table-cell office:value-type="string" office:string-value="" table:formula="of:=IF([.$E104]&gt;0;IF([.$K104]=[.J$8];1+MAX([.J$8:.J103]);&quot;&quot;);&quot;&quot;)" table:style-name="ce81"/>
          <table:table-cell office:value-type="float" office:value="32" table:formula="of:=IF([.$E104]&gt;0;IF([.$K104]=[.K$8];1+MAX([.K$8:.K103]);&quot;&quot;);&quot;&quot;)" table:style-name="ce81">
            <text:p>32</text:p>
          </table:table-cell>
          <table:table-cell office:value-type="string" office:string-value="" table:formula="of:=IF([.$E104]&gt;0;IF([.$K104]=[.L$8];1+MAX([.L$8:.L103]);&quot;&quot;);&quot;&quot;)" table:style-name="ce81"/>
          <table:table-cell office:value-type="string" office:string-value="" table:formula="of:=IF([.$E104]&gt;0;IF([.$K104]=[.M$8];1+MAX([.M$8:.M103]);&quot;&quot;);&quot;&quot;)" table:style-name="ce81"/>
          <table:table-cell office:value-type="string" office:string-value="" table:formula="of:=IF([.$E104]&gt;0;IF([.$K104]=[.N$8];1+MAX([.N$8:.N103]);&quot;&quot;);&quot;&quot;)" table:style-name="ce81"/>
          <table:table-cell office:value-type="string" office:string-value="" table:formula="of:=IF([.$E104]&gt;0;IF([.$K104]=[.O$8];1+MAX([.O$8:.O103]);&quot;&quot;);&quot;&quot;)" table:style-name="ce80"/>
          <table:table-cell office:value-type="string" office:string-value="" table:formula="of:=IF([.$E104]&gt;0;IF([.$K104]=[.P$8];1+MAX([.P$8:.P103]);&quot;&quot;);&quot;&quot;)" table:style-name="ce80"/>
          <table:table-cell office:value-type="string" office:string-value="" table:formula="of:=IF([.$E104]&gt;0;IF([.$K104]=[.Q$8];1+MAX([.Q$8:.Q103]);&quot;&quot;);&quot;&quot;)" table:style-name="ce80"/>
          <table:table-cell office:value-type="string" office:string-value="" table:formula="of:=IF([.$E104]&gt;0;IF([.$K104]=[.R$8];1+MAX([.R$8:.R103]);&quot;&quot;);&quot;&quot;)" table:style-name="ce80"/>
          <table:table-cell office:value-type="string" office:string-value="" table:formula="of:=IF([.$E104]&gt;0;IF([.$K104]=[.S$8];1+MAX([.S$8:.S103]);&quot;&quot;);&quot;&quot;)" table:style-name="ce81"/>
          <table:table-cell office:value-type="string" office:string-value="" table:formula="of:=IF([.$E104]&gt;0;IF([.$K104]=[.T$8];1+MAX([.T$8:.T103]);&quot;&quot;);&quot;&quot;)" table:style-name="ce82"/>
          <table:table-cell office:value-type="string" office:string-value="" table:formula="of:=IF([.$E104]&gt;0;IF([.$K104]=[.U$8];1+MAX([.U$8:.U103]);&quot;&quot;);&quot;&quot;)" table:style-name="ce81"/>
          <table:table-cell office:value-type="string" office:string-value="" table:formula="of:=IF([.$E104]&gt;0;IF([.$K104]=[.V$8];1+MAX([.V$8:.V103]);&quot;&quot;);&quot;&quot;)" table:style-name="ce92"/>
          <table:table-cell office:value-type="string" office:string-value="" table:formula="of:=IF([.$E104]&gt;0;IF([.$K104]=[.W$8];1+MAX([.W$8:.W103]);&quot;&quot;);&quot;&quot;)" table:style-name="ce92"/>
          <table:table-cell office:value-type="string" office:string-value="" table:formula="of:=IF([.$E104]&gt;0;IF([.$K104]=[.X$8];1+MAX([.X$8:.X103]);&quot;&quot;);&quot;&quot;)" table:style-name="ce81"/>
          <table:table-cell office:value-type="string" office:string-value="" table:formula="of:=IF([.$E104]&gt;0;IF([.$K104]=[.Y$8];1+MAX([.Y$8:.Y103]);&quot;&quot;);&quot;&quot;)" table:style-name="ce81"/>
          <table:table-cell office:value-type="string" office:string-value="" table:formula="of:=IF([.$E104]&gt;0;IF([.$K104]=[.Z$8];1+MAX([.Z$8:.Z103]);&quot;&quot;);&quot;&quot;)" table:style-name="ce81"/>
          <table:table-cell office:value-type="string" office:string-value="" table:formula="of:=IF([.$E104]&gt;0;IF([.$K104]=[.AA$8];1+MAX([.AA$8:.AA103]);&quot;&quot;);&quot;&quot;)" table:style-name="ce81"/>
          <table:table-cell office:value-type="string" office:string-value="" table:formula="of:=IF([.$E104]&gt;0;IF([.$K104]=[.AB$8];1+MAX([.AB$8:.AB103]);&quot;&quot;);&quot;&quot;)" table:style-name="ce81"/>
          <table:table-cell office:value-type="string" office:string-value="" table:formula="of:=IF([.$E104]&gt;0;IF([.$K104]=[.AC$8];1+MAX([.AC$8:.AC103]);&quot;&quot;);&quot;&quot;)" table:style-name="ce81"/>
          <table:table-cell office:value-type="string" office:string-value="" table:formula="of:=IF([.$E104]&gt;0;IF([.$K104]=[.AD$8];1+MAX([.AD$8:.AD103]);&quot;&quot;);&quot;&quot;)" table:style-name="ce102"/>
          <table:table-cell table:number-columns-repeated="16354"/>
        </table:table-row>
        <table:table-row table:style-name="ro2">
          <table:table-cell office:value-type="float" office:value="99" table:style-name="ce60">
            <text:p>99</text:p>
          </table:table-cell>
          <table:table-cell office:value-type="float" office:value="29" table:style-name="ce86">
            <text:p>29</text:p>
          </table:table-cell>
          <table:table-cell office:value-type="float" office:value="74.099999999999994" table:style-name="ce87">
            <text:p>74.10</text:p>
          </table:table-cell>
          <table:table-cell table:style-name="ce88"/>
          <table:table-cell office:value-type="string" table:style-name="ce89">
            <text:p>Daniel Sajiko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05]&gt;0;IF([.$K105]=[.I$8];1+MAX([.I$8:.I104]);&quot;&quot;);&quot;&quot;)" table:style-name="ce79"/>
          <table:table-cell office:value-type="string" office:string-value="" table:formula="of:=IF([.$E105]&gt;0;IF([.$K105]=[.J$8];1+MAX([.J$8:.J104]);&quot;&quot;);&quot;&quot;)" table:style-name="ce81"/>
          <table:table-cell office:value-type="float" office:value="33" table:formula="of:=IF([.$E105]&gt;0;IF([.$K105]=[.K$8];1+MAX([.K$8:.K104]);&quot;&quot;);&quot;&quot;)" table:style-name="ce81">
            <text:p>33</text:p>
          </table:table-cell>
          <table:table-cell office:value-type="string" office:string-value="" table:formula="of:=IF([.$E105]&gt;0;IF([.$K105]=[.L$8];1+MAX([.L$8:.L104]);&quot;&quot;);&quot;&quot;)" table:style-name="ce81"/>
          <table:table-cell office:value-type="string" office:string-value="" table:formula="of:=IF([.$E105]&gt;0;IF([.$K105]=[.M$8];1+MAX([.M$8:.M104]);&quot;&quot;);&quot;&quot;)" table:style-name="ce81"/>
          <table:table-cell office:value-type="string" office:string-value="" table:formula="of:=IF([.$E105]&gt;0;IF([.$K105]=[.N$8];1+MAX([.N$8:.N104]);&quot;&quot;);&quot;&quot;)" table:style-name="ce81"/>
          <table:table-cell office:value-type="string" office:string-value="" table:formula="of:=IF([.$E105]&gt;0;IF([.$K105]=[.O$8];1+MAX([.O$8:.O104]);&quot;&quot;);&quot;&quot;)" table:style-name="ce80"/>
          <table:table-cell office:value-type="string" office:string-value="" table:formula="of:=IF([.$E105]&gt;0;IF([.$K105]=[.P$8];1+MAX([.P$8:.P104]);&quot;&quot;);&quot;&quot;)" table:style-name="ce80"/>
          <table:table-cell office:value-type="string" office:string-value="" table:formula="of:=IF([.$E105]&gt;0;IF([.$K105]=[.Q$8];1+MAX([.Q$8:.Q104]);&quot;&quot;);&quot;&quot;)" table:style-name="ce80"/>
          <table:table-cell office:value-type="string" office:string-value="" table:formula="of:=IF([.$E105]&gt;0;IF([.$K105]=[.R$8];1+MAX([.R$8:.R104]);&quot;&quot;);&quot;&quot;)" table:style-name="ce80"/>
          <table:table-cell office:value-type="string" office:string-value="" table:formula="of:=IF([.$E105]&gt;0;IF([.$K105]=[.S$8];1+MAX([.S$8:.S104]);&quot;&quot;);&quot;&quot;)" table:style-name="ce81"/>
          <table:table-cell office:value-type="string" office:string-value="" table:formula="of:=IF([.$E105]&gt;0;IF([.$K105]=[.T$8];1+MAX([.T$8:.T104]);&quot;&quot;);&quot;&quot;)" table:style-name="ce82"/>
          <table:table-cell office:value-type="string" office:string-value="" table:formula="of:=IF([.$E105]&gt;0;IF([.$K105]=[.U$8];1+MAX([.U$8:.U104]);&quot;&quot;);&quot;&quot;)" table:style-name="ce81"/>
          <table:table-cell office:value-type="string" office:string-value="" table:formula="of:=IF([.$E105]&gt;0;IF([.$K105]=[.V$8];1+MAX([.V$8:.V104]);&quot;&quot;);&quot;&quot;)" table:style-name="ce92"/>
          <table:table-cell office:value-type="string" office:string-value="" table:formula="of:=IF([.$E105]&gt;0;IF([.$K105]=[.W$8];1+MAX([.W$8:.W104]);&quot;&quot;);&quot;&quot;)" table:style-name="ce92"/>
          <table:table-cell office:value-type="string" office:string-value="" table:formula="of:=IF([.$E105]&gt;0;IF([.$K105]=[.X$8];1+MAX([.X$8:.X104]);&quot;&quot;);&quot;&quot;)" table:style-name="ce81"/>
          <table:table-cell office:value-type="string" office:string-value="" table:formula="of:=IF([.$E105]&gt;0;IF([.$K105]=[.Y$8];1+MAX([.Y$8:.Y104]);&quot;&quot;);&quot;&quot;)" table:style-name="ce81"/>
          <table:table-cell office:value-type="string" office:string-value="" table:formula="of:=IF([.$E105]&gt;0;IF([.$K105]=[.Z$8];1+MAX([.Z$8:.Z104]);&quot;&quot;);&quot;&quot;)" table:style-name="ce81"/>
          <table:table-cell office:value-type="string" office:string-value="" table:formula="of:=IF([.$E105]&gt;0;IF([.$K105]=[.AA$8];1+MAX([.AA$8:.AA104]);&quot;&quot;);&quot;&quot;)" table:style-name="ce81"/>
          <table:table-cell office:value-type="string" office:string-value="" table:formula="of:=IF([.$E105]&gt;0;IF([.$K105]=[.AB$8];1+MAX([.AB$8:.AB104]);&quot;&quot;);&quot;&quot;)" table:style-name="ce81"/>
          <table:table-cell office:value-type="string" office:string-value="" table:formula="of:=IF([.$E105]&gt;0;IF([.$K105]=[.AC$8];1+MAX([.AC$8:.AC104]);&quot;&quot;);&quot;&quot;)" table:style-name="ce81"/>
          <table:table-cell office:value-type="string" office:string-value="" table:formula="of:=IF([.$E105]&gt;0;IF([.$K105]=[.AD$8];1+MAX([.AD$8:.AD104]);&quot;&quot;);&quot;&quot;)" table:style-name="ce102"/>
          <table:table-cell table:number-columns-repeated="16354"/>
        </table:table-row>
        <table:table-row table:style-name="ro2">
          <table:table-cell office:value-type="float" office:value="100" table:style-name="ce60">
            <text:p>100</text:p>
          </table:table-cell>
          <table:table-cell office:value-type="float" office:value="171" table:style-name="ce86">
            <text:p>171</text:p>
          </table:table-cell>
          <table:table-cell office:value-type="float" office:value="74.12" table:style-name="ce87">
            <text:p>74.12</text:p>
          </table:table-cell>
          <table:table-cell table:style-name="ce88"/>
          <table:table-cell office:value-type="string" table:style-name="ce89">
            <text:p>Chris Lloyd</text:p>
          </table:table-cell>
          <table:table-cell office:value-type="string" table:style-name="ce90">
            <text:p>Achille Ratti Climbing Club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106]&gt;0;IF([.$K106]=[.I$8];1+MAX([.I$8:.I105]);&quot;&quot;);&quot;&quot;)" table:style-name="ce79"/>
          <table:table-cell office:value-type="string" office:string-value="" table:formula="of:=IF([.$E106]&gt;0;IF([.$K106]=[.J$8];1+MAX([.J$8:.J105]);&quot;&quot;);&quot;&quot;)" table:style-name="ce81"/>
          <table:table-cell office:value-type="string" office:string-value="" table:formula="of:=IF([.$E106]&gt;0;IF([.$K106]=[.K$8];1+MAX([.K$8:.K105]);&quot;&quot;);&quot;&quot;)" table:style-name="ce81"/>
          <table:table-cell office:value-type="string" office:string-value="" table:formula="of:=IF([.$E106]&gt;0;IF([.$K106]=[.L$8];1+MAX([.L$8:.L105]);&quot;&quot;);&quot;&quot;)" table:style-name="ce81"/>
          <table:table-cell office:value-type="string" office:string-value="" table:formula="of:=IF([.$E106]&gt;0;IF([.$K106]=[.M$8];1+MAX([.M$8:.M105]);&quot;&quot;);&quot;&quot;)" table:style-name="ce81"/>
          <table:table-cell office:value-type="string" office:string-value="" table:formula="of:=IF([.$E106]&gt;0;IF([.$K106]=[.N$8];1+MAX([.N$8:.N105]);&quot;&quot;);&quot;&quot;)" table:style-name="ce81"/>
          <table:table-cell office:value-type="string" office:string-value="" table:formula="of:=IF([.$E106]&gt;0;IF([.$K106]=[.O$8];1+MAX([.O$8:.O105]);&quot;&quot;);&quot;&quot;)" table:style-name="ce80"/>
          <table:table-cell office:value-type="string" office:string-value="" table:formula="of:=IF([.$E106]&gt;0;IF([.$K106]=[.P$8];1+MAX([.P$8:.P105]);&quot;&quot;);&quot;&quot;)" table:style-name="ce80"/>
          <table:table-cell office:value-type="float" office:value="6" table:formula="of:=IF([.$E106]&gt;0;IF([.$K106]=[.Q$8];1+MAX([.Q$8:.Q105]);&quot;&quot;);&quot;&quot;)" table:style-name="ce80">
            <text:p>6</text:p>
          </table:table-cell>
          <table:table-cell office:value-type="string" office:string-value="" table:formula="of:=IF([.$E106]&gt;0;IF([.$K106]=[.R$8];1+MAX([.R$8:.R105]);&quot;&quot;);&quot;&quot;)" table:style-name="ce80"/>
          <table:table-cell office:value-type="string" office:string-value="" table:formula="of:=IF([.$E106]&gt;0;IF([.$K106]=[.S$8];1+MAX([.S$8:.S105]);&quot;&quot;);&quot;&quot;)" table:style-name="ce81"/>
          <table:table-cell office:value-type="string" office:string-value="" table:formula="of:=IF([.$E106]&gt;0;IF([.$K106]=[.T$8];1+MAX([.T$8:.T105]);&quot;&quot;);&quot;&quot;)" table:style-name="ce82"/>
          <table:table-cell office:value-type="string" office:string-value="" table:formula="of:=IF([.$E106]&gt;0;IF([.$K106]=[.U$8];1+MAX([.U$8:.U105]);&quot;&quot;);&quot;&quot;)" table:style-name="ce81"/>
          <table:table-cell office:value-type="string" office:string-value="" table:formula="of:=IF([.$E106]&gt;0;IF([.$K106]=[.V$8];1+MAX([.V$8:.V105]);&quot;&quot;);&quot;&quot;)" table:style-name="ce92"/>
          <table:table-cell office:value-type="string" office:string-value="" table:formula="of:=IF([.$E106]&gt;0;IF([.$K106]=[.W$8];1+MAX([.W$8:.W105]);&quot;&quot;);&quot;&quot;)" table:style-name="ce92"/>
          <table:table-cell office:value-type="string" office:string-value="" table:formula="of:=IF([.$E106]&gt;0;IF([.$K106]=[.X$8];1+MAX([.X$8:.X105]);&quot;&quot;);&quot;&quot;)" table:style-name="ce81"/>
          <table:table-cell office:value-type="string" office:string-value="" table:formula="of:=IF([.$E106]&gt;0;IF([.$K106]=[.Y$8];1+MAX([.Y$8:.Y105]);&quot;&quot;);&quot;&quot;)" table:style-name="ce81"/>
          <table:table-cell office:value-type="string" office:string-value="" table:formula="of:=IF([.$E106]&gt;0;IF([.$K106]=[.Z$8];1+MAX([.Z$8:.Z105]);&quot;&quot;);&quot;&quot;)" table:style-name="ce81"/>
          <table:table-cell office:value-type="string" office:string-value="" table:formula="of:=IF([.$E106]&gt;0;IF([.$K106]=[.AA$8];1+MAX([.AA$8:.AA105]);&quot;&quot;);&quot;&quot;)" table:style-name="ce81"/>
          <table:table-cell office:value-type="string" office:string-value="" table:formula="of:=IF([.$E106]&gt;0;IF([.$K106]=[.AB$8];1+MAX([.AB$8:.AB105]);&quot;&quot;);&quot;&quot;)" table:style-name="ce81"/>
          <table:table-cell office:value-type="string" office:string-value="" table:formula="of:=IF([.$E106]&gt;0;IF([.$K106]=[.AC$8];1+MAX([.AC$8:.AC105]);&quot;&quot;);&quot;&quot;)" table:style-name="ce81"/>
          <table:table-cell office:value-type="string" office:string-value="" table:formula="of:=IF([.$E106]&gt;0;IF([.$K106]=[.AD$8];1+MAX([.AD$8:.AD105]);&quot;&quot;);&quot;&quot;)" table:style-name="ce102"/>
          <table:table-cell table:number-columns-repeated="16354"/>
        </table:table-row>
        <table:table-row table:style-name="ro2">
          <table:table-cell office:value-type="float" office:value="101" table:style-name="ce60">
            <text:p>101</text:p>
          </table:table-cell>
          <table:table-cell office:value-type="float" office:value="181" table:style-name="ce86">
            <text:p>181</text:p>
          </table:table-cell>
          <table:table-cell office:value-type="float" office:value="74.36" table:style-name="ce87">
            <text:p>74.36</text:p>
          </table:table-cell>
          <table:table-cell table:style-name="ce88"/>
          <table:table-cell office:value-type="string" table:style-name="ce89">
            <text:p>Rhian Jones</text:p>
          </table:table-cell>
          <table:table-cell office:value-type="string" table:style-name="ce90">
            <text:p>TNH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107]&gt;0;IF([.$K107]=[.I$8];1+MAX([.I$8:.I106]);&quot;&quot;);&quot;&quot;)" table:style-name="ce79"/>
          <table:table-cell office:value-type="string" office:string-value="" table:formula="of:=IF([.$E107]&gt;0;IF([.$K107]=[.J$8];1+MAX([.J$8:.J106]);&quot;&quot;);&quot;&quot;)" table:style-name="ce81"/>
          <table:table-cell office:value-type="string" office:string-value="" table:formula="of:=IF([.$E107]&gt;0;IF([.$K107]=[.K$8];1+MAX([.K$8:.K106]);&quot;&quot;);&quot;&quot;)" table:style-name="ce81"/>
          <table:table-cell office:value-type="string" office:string-value="" table:formula="of:=IF([.$E107]&gt;0;IF([.$K107]=[.L$8];1+MAX([.L$8:.L106]);&quot;&quot;);&quot;&quot;)" table:style-name="ce81"/>
          <table:table-cell office:value-type="string" office:string-value="" table:formula="of:=IF([.$E107]&gt;0;IF([.$K107]=[.M$8];1+MAX([.M$8:.M106]);&quot;&quot;);&quot;&quot;)" table:style-name="ce81"/>
          <table:table-cell office:value-type="string" office:string-value="" table:formula="of:=IF([.$E107]&gt;0;IF([.$K107]=[.N$8];1+MAX([.N$8:.N106]);&quot;&quot;);&quot;&quot;)" table:style-name="ce81"/>
          <table:table-cell office:value-type="string" office:string-value="" table:formula="of:=IF([.$E107]&gt;0;IF([.$K107]=[.O$8];1+MAX([.O$8:.O106]);&quot;&quot;);&quot;&quot;)" table:style-name="ce80"/>
          <table:table-cell office:value-type="string" office:string-value="" table:formula="of:=IF([.$E107]&gt;0;IF([.$K107]=[.P$8];1+MAX([.P$8:.P106]);&quot;&quot;);&quot;&quot;)" table:style-name="ce80"/>
          <table:table-cell office:value-type="string" office:string-value="" table:formula="of:=IF([.$E107]&gt;0;IF([.$K107]=[.Q$8];1+MAX([.Q$8:.Q106]);&quot;&quot;);&quot;&quot;)" table:style-name="ce80"/>
          <table:table-cell office:value-type="string" office:string-value="" table:formula="of:=IF([.$E107]&gt;0;IF([.$K107]=[.R$8];1+MAX([.R$8:.R106]);&quot;&quot;);&quot;&quot;)" table:style-name="ce80"/>
          <table:table-cell office:value-type="string" office:string-value="" table:formula="of:=IF([.$E107]&gt;0;IF([.$K107]=[.S$8];1+MAX([.S$8:.S106]);&quot;&quot;);&quot;&quot;)" table:style-name="ce81"/>
          <table:table-cell office:value-type="string" office:string-value="" table:formula="of:=IF([.$E107]&gt;0;IF([.$K107]=[.T$8];1+MAX([.T$8:.T106]);&quot;&quot;);&quot;&quot;)" table:style-name="ce82"/>
          <table:table-cell office:value-type="string" office:string-value="" table:formula="of:=IF([.$E107]&gt;0;IF([.$K107]=[.U$8];1+MAX([.U$8:.U106]);&quot;&quot;);&quot;&quot;)" table:style-name="ce81"/>
          <table:table-cell office:value-type="string" office:string-value="" table:formula="of:=IF([.$E107]&gt;0;IF([.$K107]=[.V$8];1+MAX([.V$8:.V106]);&quot;&quot;);&quot;&quot;)" table:style-name="ce92"/>
          <table:table-cell office:value-type="string" office:string-value="" table:formula="of:=IF([.$E107]&gt;0;IF([.$K107]=[.W$8];1+MAX([.W$8:.W106]);&quot;&quot;);&quot;&quot;)" table:style-name="ce92"/>
          <table:table-cell office:value-type="string" office:string-value="" table:formula="of:=IF([.$E107]&gt;0;IF([.$K107]=[.X$8];1+MAX([.X$8:.X106]);&quot;&quot;);&quot;&quot;)" table:style-name="ce81"/>
          <table:table-cell office:value-type="string" office:string-value="" table:formula="of:=IF([.$E107]&gt;0;IF([.$K107]=[.Y$8];1+MAX([.Y$8:.Y106]);&quot;&quot;);&quot;&quot;)" table:style-name="ce81"/>
          <table:table-cell office:value-type="float" office:value="6" table:formula="of:=IF([.$E107]&gt;0;IF([.$K107]=[.Z$8];1+MAX([.Z$8:.Z106]);&quot;&quot;);&quot;&quot;)" table:style-name="ce81">
            <text:p>6</text:p>
          </table:table-cell>
          <table:table-cell office:value-type="string" office:string-value="" table:formula="of:=IF([.$E107]&gt;0;IF([.$K107]=[.AA$8];1+MAX([.AA$8:.AA106]);&quot;&quot;);&quot;&quot;)" table:style-name="ce81"/>
          <table:table-cell office:value-type="string" office:string-value="" table:formula="of:=IF([.$E107]&gt;0;IF([.$K107]=[.AB$8];1+MAX([.AB$8:.AB106]);&quot;&quot;);&quot;&quot;)" table:style-name="ce81"/>
          <table:table-cell office:value-type="string" office:string-value="" table:formula="of:=IF([.$E107]&gt;0;IF([.$K107]=[.AC$8];1+MAX([.AC$8:.AC106]);&quot;&quot;);&quot;&quot;)" table:style-name="ce81"/>
          <table:table-cell office:value-type="string" office:string-value="" table:formula="of:=IF([.$E107]&gt;0;IF([.$K107]=[.AD$8];1+MAX([.AD$8:.AD106]);&quot;&quot;);&quot;&quot;)" table:style-name="ce102"/>
          <table:table-cell table:number-columns-repeated="16354"/>
        </table:table-row>
        <table:table-row table:style-name="ro2">
          <table:table-cell office:value-type="float" office:value="102" table:style-name="ce60">
            <text:p>102</text:p>
          </table:table-cell>
          <table:table-cell office:value-type="float" office:value="149" table:style-name="ce86">
            <text:p>149</text:p>
          </table:table-cell>
          <table:table-cell office:value-type="float" office:value="74.400000000000006" table:style-name="ce87">
            <text:p>74.40</text:p>
          </table:table-cell>
          <table:table-cell table:style-name="ce88"/>
          <table:table-cell office:value-type="string" table:style-name="ce89">
            <text:p>Neil Gooding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08]&gt;0;IF([.$K108]=[.I$8];1+MAX([.I$8:.I107]);&quot;&quot;);&quot;&quot;)" table:style-name="ce79"/>
          <table:table-cell office:value-type="string" office:string-value="" table:formula="of:=IF([.$E108]&gt;0;IF([.$K108]=[.J$8];1+MAX([.J$8:.J107]);&quot;&quot;);&quot;&quot;)" table:style-name="ce81"/>
          <table:table-cell office:value-type="string" office:string-value="" table:formula="of:=IF([.$E108]&gt;0;IF([.$K108]=[.K$8];1+MAX([.K$8:.K107]);&quot;&quot;);&quot;&quot;)" table:style-name="ce81"/>
          <table:table-cell office:value-type="string" office:string-value="" table:formula="of:=IF([.$E108]&gt;0;IF([.$K108]=[.L$8];1+MAX([.L$8:.L107]);&quot;&quot;);&quot;&quot;)" table:style-name="ce81"/>
          <table:table-cell office:value-type="string" office:string-value="" table:formula="of:=IF([.$E108]&gt;0;IF([.$K108]=[.M$8];1+MAX([.M$8:.M107]);&quot;&quot;);&quot;&quot;)" table:style-name="ce81"/>
          <table:table-cell office:value-type="string" office:string-value="" table:formula="of:=IF([.$E108]&gt;0;IF([.$K108]=[.N$8];1+MAX([.N$8:.N107]);&quot;&quot;);&quot;&quot;)" table:style-name="ce81"/>
          <table:table-cell office:value-type="float" office:value="16" table:formula="of:=IF([.$E108]&gt;0;IF([.$K108]=[.O$8];1+MAX([.O$8:.O107]);&quot;&quot;);&quot;&quot;)" table:style-name="ce80">
            <text:p>16</text:p>
          </table:table-cell>
          <table:table-cell office:value-type="string" office:string-value="" table:formula="of:=IF([.$E108]&gt;0;IF([.$K108]=[.P$8];1+MAX([.P$8:.P107]);&quot;&quot;);&quot;&quot;)" table:style-name="ce80"/>
          <table:table-cell office:value-type="string" office:string-value="" table:formula="of:=IF([.$E108]&gt;0;IF([.$K108]=[.Q$8];1+MAX([.Q$8:.Q107]);&quot;&quot;);&quot;&quot;)" table:style-name="ce80"/>
          <table:table-cell office:value-type="string" office:string-value="" table:formula="of:=IF([.$E108]&gt;0;IF([.$K108]=[.R$8];1+MAX([.R$8:.R107]);&quot;&quot;);&quot;&quot;)" table:style-name="ce80"/>
          <table:table-cell office:value-type="string" office:string-value="" table:formula="of:=IF([.$E108]&gt;0;IF([.$K108]=[.S$8];1+MAX([.S$8:.S107]);&quot;&quot;);&quot;&quot;)" table:style-name="ce81"/>
          <table:table-cell office:value-type="string" office:string-value="" table:formula="of:=IF([.$E108]&gt;0;IF([.$K108]=[.T$8];1+MAX([.T$8:.T107]);&quot;&quot;);&quot;&quot;)" table:style-name="ce82"/>
          <table:table-cell office:value-type="string" office:string-value="" table:formula="of:=IF([.$E108]&gt;0;IF([.$K108]=[.U$8];1+MAX([.U$8:.U107]);&quot;&quot;);&quot;&quot;)" table:style-name="ce81"/>
          <table:table-cell office:value-type="string" office:string-value="" table:formula="of:=IF([.$E108]&gt;0;IF([.$K108]=[.V$8];1+MAX([.V$8:.V107]);&quot;&quot;);&quot;&quot;)" table:style-name="ce92"/>
          <table:table-cell office:value-type="string" office:string-value="" table:formula="of:=IF([.$E108]&gt;0;IF([.$K108]=[.W$8];1+MAX([.W$8:.W107]);&quot;&quot;);&quot;&quot;)" table:style-name="ce92"/>
          <table:table-cell office:value-type="string" office:string-value="" table:formula="of:=IF([.$E108]&gt;0;IF([.$K108]=[.X$8];1+MAX([.X$8:.X107]);&quot;&quot;);&quot;&quot;)" table:style-name="ce81"/>
          <table:table-cell office:value-type="string" office:string-value="" table:formula="of:=IF([.$E108]&gt;0;IF([.$K108]=[.Y$8];1+MAX([.Y$8:.Y107]);&quot;&quot;);&quot;&quot;)" table:style-name="ce81"/>
          <table:table-cell office:value-type="string" office:string-value="" table:formula="of:=IF([.$E108]&gt;0;IF([.$K108]=[.Z$8];1+MAX([.Z$8:.Z107]);&quot;&quot;);&quot;&quot;)" table:style-name="ce81"/>
          <table:table-cell office:value-type="string" office:string-value="" table:formula="of:=IF([.$E108]&gt;0;IF([.$K108]=[.AA$8];1+MAX([.AA$8:.AA107]);&quot;&quot;);&quot;&quot;)" table:style-name="ce81"/>
          <table:table-cell office:value-type="string" office:string-value="" table:formula="of:=IF([.$E108]&gt;0;IF([.$K108]=[.AB$8];1+MAX([.AB$8:.AB107]);&quot;&quot;);&quot;&quot;)" table:style-name="ce81"/>
          <table:table-cell office:value-type="string" office:string-value="" table:formula="of:=IF([.$E108]&gt;0;IF([.$K108]=[.AC$8];1+MAX([.AC$8:.AC107]);&quot;&quot;);&quot;&quot;)" table:style-name="ce81"/>
          <table:table-cell office:value-type="string" office:string-value="" table:formula="of:=IF([.$E108]&gt;0;IF([.$K108]=[.AD$8];1+MAX([.AD$8:.AD107]);&quot;&quot;);&quot;&quot;)" table:style-name="ce102"/>
          <table:table-cell table:number-columns-repeated="16354"/>
        </table:table-row>
        <table:table-row table:style-name="ro2">
          <table:table-cell office:value-type="float" office:value="103" table:style-name="ce60">
            <text:p>103</text:p>
          </table:table-cell>
          <table:table-cell office:value-type="float" office:value="177" table:style-name="ce86">
            <text:p>177</text:p>
          </table:table-cell>
          <table:table-cell office:value-type="float" office:value="74.459999999999994" table:style-name="ce87">
            <text:p>74.46</text:p>
          </table:table-cell>
          <table:table-cell table:style-name="ce88"/>
          <table:table-cell office:value-type="string" table:style-name="ce89">
            <text:p>Trevor Lawlor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09]&gt;0;IF([.$K109]=[.I$8];1+MAX([.I$8:.I108]);&quot;&quot;);&quot;&quot;)" table:style-name="ce79"/>
          <table:table-cell office:value-type="string" office:string-value="" table:formula="of:=IF([.$E109]&gt;0;IF([.$K109]=[.J$8];1+MAX([.J$8:.J108]);&quot;&quot;);&quot;&quot;)" table:style-name="ce81"/>
          <table:table-cell office:value-type="string" office:string-value="" table:formula="of:=IF([.$E109]&gt;0;IF([.$K109]=[.K$8];1+MAX([.K$8:.K108]);&quot;&quot;);&quot;&quot;)" table:style-name="ce81"/>
          <table:table-cell office:value-type="string" office:string-value="" table:formula="of:=IF([.$E109]&gt;0;IF([.$K109]=[.L$8];1+MAX([.L$8:.L108]);&quot;&quot;);&quot;&quot;)" table:style-name="ce81"/>
          <table:table-cell office:value-type="float" office:value="21" table:formula="of:=IF([.$E109]&gt;0;IF([.$K109]=[.M$8];1+MAX([.M$8:.M108]);&quot;&quot;);&quot;&quot;)" table:style-name="ce81">
            <text:p>21</text:p>
          </table:table-cell>
          <table:table-cell office:value-type="string" office:string-value="" table:formula="of:=IF([.$E109]&gt;0;IF([.$K109]=[.N$8];1+MAX([.N$8:.N108]);&quot;&quot;);&quot;&quot;)" table:style-name="ce81"/>
          <table:table-cell office:value-type="string" office:string-value="" table:formula="of:=IF([.$E109]&gt;0;IF([.$K109]=[.O$8];1+MAX([.O$8:.O108]);&quot;&quot;);&quot;&quot;)" table:style-name="ce80"/>
          <table:table-cell office:value-type="string" office:string-value="" table:formula="of:=IF([.$E109]&gt;0;IF([.$K109]=[.P$8];1+MAX([.P$8:.P108]);&quot;&quot;);&quot;&quot;)" table:style-name="ce80"/>
          <table:table-cell office:value-type="string" office:string-value="" table:formula="of:=IF([.$E109]&gt;0;IF([.$K109]=[.Q$8];1+MAX([.Q$8:.Q108]);&quot;&quot;);&quot;&quot;)" table:style-name="ce80"/>
          <table:table-cell office:value-type="string" office:string-value="" table:formula="of:=IF([.$E109]&gt;0;IF([.$K109]=[.R$8];1+MAX([.R$8:.R108]);&quot;&quot;);&quot;&quot;)" table:style-name="ce80"/>
          <table:table-cell office:value-type="string" office:string-value="" table:formula="of:=IF([.$E109]&gt;0;IF([.$K109]=[.S$8];1+MAX([.S$8:.S108]);&quot;&quot;);&quot;&quot;)" table:style-name="ce81"/>
          <table:table-cell office:value-type="string" office:string-value="" table:formula="of:=IF([.$E109]&gt;0;IF([.$K109]=[.T$8];1+MAX([.T$8:.T108]);&quot;&quot;);&quot;&quot;)" table:style-name="ce82"/>
          <table:table-cell office:value-type="string" office:string-value="" table:formula="of:=IF([.$E109]&gt;0;IF([.$K109]=[.U$8];1+MAX([.U$8:.U108]);&quot;&quot;);&quot;&quot;)" table:style-name="ce81"/>
          <table:table-cell office:value-type="string" office:string-value="" table:formula="of:=IF([.$E109]&gt;0;IF([.$K109]=[.V$8];1+MAX([.V$8:.V108]);&quot;&quot;);&quot;&quot;)" table:style-name="ce92"/>
          <table:table-cell office:value-type="string" office:string-value="" table:formula="of:=IF([.$E109]&gt;0;IF([.$K109]=[.W$8];1+MAX([.W$8:.W108]);&quot;&quot;);&quot;&quot;)" table:style-name="ce92"/>
          <table:table-cell office:value-type="string" office:string-value="" table:formula="of:=IF([.$E109]&gt;0;IF([.$K109]=[.X$8];1+MAX([.X$8:.X108]);&quot;&quot;);&quot;&quot;)" table:style-name="ce81"/>
          <table:table-cell office:value-type="string" office:string-value="" table:formula="of:=IF([.$E109]&gt;0;IF([.$K109]=[.Y$8];1+MAX([.Y$8:.Y108]);&quot;&quot;);&quot;&quot;)" table:style-name="ce81"/>
          <table:table-cell office:value-type="string" office:string-value="" table:formula="of:=IF([.$E109]&gt;0;IF([.$K109]=[.Z$8];1+MAX([.Z$8:.Z108]);&quot;&quot;);&quot;&quot;)" table:style-name="ce81"/>
          <table:table-cell office:value-type="string" office:string-value="" table:formula="of:=IF([.$E109]&gt;0;IF([.$K109]=[.AA$8];1+MAX([.AA$8:.AA108]);&quot;&quot;);&quot;&quot;)" table:style-name="ce81"/>
          <table:table-cell office:value-type="string" office:string-value="" table:formula="of:=IF([.$E109]&gt;0;IF([.$K109]=[.AB$8];1+MAX([.AB$8:.AB108]);&quot;&quot;);&quot;&quot;)" table:style-name="ce81"/>
          <table:table-cell office:value-type="string" office:string-value="" table:formula="of:=IF([.$E109]&gt;0;IF([.$K109]=[.AC$8];1+MAX([.AC$8:.AC108]);&quot;&quot;);&quot;&quot;)" table:style-name="ce81"/>
          <table:table-cell office:value-type="string" office:string-value="" table:formula="of:=IF([.$E109]&gt;0;IF([.$K109]=[.AD$8];1+MAX([.AD$8:.AD108]);&quot;&quot;);&quot;&quot;)" table:style-name="ce102"/>
          <table:table-cell table:number-columns-repeated="16354"/>
        </table:table-row>
        <table:table-row table:style-name="ro2">
          <table:table-cell office:value-type="float" office:value="104" table:style-name="ce60">
            <text:p>104</text:p>
          </table:table-cell>
          <table:table-cell office:value-type="float" office:value="40" table:style-name="ce86">
            <text:p>40</text:p>
          </table:table-cell>
          <table:table-cell office:value-type="float" office:value="74.48" table:style-name="ce87">
            <text:p>74.48</text:p>
          </table:table-cell>
          <table:table-cell table:style-name="ce88"/>
          <table:table-cell office:value-type="string" table:style-name="ce89">
            <text:p>Jim Westwood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10]&gt;0;IF([.$K110]=[.I$8];1+MAX([.I$8:.I109]);&quot;&quot;);&quot;&quot;)" table:style-name="ce79"/>
          <table:table-cell office:value-type="string" office:string-value="" table:formula="of:=IF([.$E110]&gt;0;IF([.$K110]=[.J$8];1+MAX([.J$8:.J109]);&quot;&quot;);&quot;&quot;)" table:style-name="ce81"/>
          <table:table-cell office:value-type="string" office:string-value="" table:formula="of:=IF([.$E110]&gt;0;IF([.$K110]=[.K$8];1+MAX([.K$8:.K109]);&quot;&quot;);&quot;&quot;)" table:style-name="ce81"/>
          <table:table-cell office:value-type="string" office:string-value="" table:formula="of:=IF([.$E110]&gt;0;IF([.$K110]=[.L$8];1+MAX([.L$8:.L109]);&quot;&quot;);&quot;&quot;)" table:style-name="ce81"/>
          <table:table-cell office:value-type="string" office:string-value="" table:formula="of:=IF([.$E110]&gt;0;IF([.$K110]=[.M$8];1+MAX([.M$8:.M109]);&quot;&quot;);&quot;&quot;)" table:style-name="ce81"/>
          <table:table-cell office:value-type="string" office:string-value="" table:formula="of:=IF([.$E110]&gt;0;IF([.$K110]=[.N$8];1+MAX([.N$8:.N109]);&quot;&quot;);&quot;&quot;)" table:style-name="ce81"/>
          <table:table-cell office:value-type="float" office:value="17" table:formula="of:=IF([.$E110]&gt;0;IF([.$K110]=[.O$8];1+MAX([.O$8:.O109]);&quot;&quot;);&quot;&quot;)" table:style-name="ce80">
            <text:p>17</text:p>
          </table:table-cell>
          <table:table-cell office:value-type="string" office:string-value="" table:formula="of:=IF([.$E110]&gt;0;IF([.$K110]=[.P$8];1+MAX([.P$8:.P109]);&quot;&quot;);&quot;&quot;)" table:style-name="ce80"/>
          <table:table-cell office:value-type="string" office:string-value="" table:formula="of:=IF([.$E110]&gt;0;IF([.$K110]=[.Q$8];1+MAX([.Q$8:.Q109]);&quot;&quot;);&quot;&quot;)" table:style-name="ce80"/>
          <table:table-cell office:value-type="string" office:string-value="" table:formula="of:=IF([.$E110]&gt;0;IF([.$K110]=[.R$8];1+MAX([.R$8:.R109]);&quot;&quot;);&quot;&quot;)" table:style-name="ce80"/>
          <table:table-cell office:value-type="string" office:string-value="" table:formula="of:=IF([.$E110]&gt;0;IF([.$K110]=[.S$8];1+MAX([.S$8:.S109]);&quot;&quot;);&quot;&quot;)" table:style-name="ce81"/>
          <table:table-cell office:value-type="string" office:string-value="" table:formula="of:=IF([.$E110]&gt;0;IF([.$K110]=[.T$8];1+MAX([.T$8:.T109]);&quot;&quot;);&quot;&quot;)" table:style-name="ce82"/>
          <table:table-cell office:value-type="string" office:string-value="" table:formula="of:=IF([.$E110]&gt;0;IF([.$K110]=[.U$8];1+MAX([.U$8:.U109]);&quot;&quot;);&quot;&quot;)" table:style-name="ce81"/>
          <table:table-cell office:value-type="string" office:string-value="" table:formula="of:=IF([.$E110]&gt;0;IF([.$K110]=[.V$8];1+MAX([.V$8:.V109]);&quot;&quot;);&quot;&quot;)" table:style-name="ce92"/>
          <table:table-cell office:value-type="string" office:string-value="" table:formula="of:=IF([.$E110]&gt;0;IF([.$K110]=[.W$8];1+MAX([.W$8:.W109]);&quot;&quot;);&quot;&quot;)" table:style-name="ce92"/>
          <table:table-cell office:value-type="string" office:string-value="" table:formula="of:=IF([.$E110]&gt;0;IF([.$K110]=[.X$8];1+MAX([.X$8:.X109]);&quot;&quot;);&quot;&quot;)" table:style-name="ce81"/>
          <table:table-cell office:value-type="string" office:string-value="" table:formula="of:=IF([.$E110]&gt;0;IF([.$K110]=[.Y$8];1+MAX([.Y$8:.Y109]);&quot;&quot;);&quot;&quot;)" table:style-name="ce81"/>
          <table:table-cell office:value-type="string" office:string-value="" table:formula="of:=IF([.$E110]&gt;0;IF([.$K110]=[.Z$8];1+MAX([.Z$8:.Z109]);&quot;&quot;);&quot;&quot;)" table:style-name="ce81"/>
          <table:table-cell office:value-type="string" office:string-value="" table:formula="of:=IF([.$E110]&gt;0;IF([.$K110]=[.AA$8];1+MAX([.AA$8:.AA109]);&quot;&quot;);&quot;&quot;)" table:style-name="ce81"/>
          <table:table-cell office:value-type="string" office:string-value="" table:formula="of:=IF([.$E110]&gt;0;IF([.$K110]=[.AB$8];1+MAX([.AB$8:.AB109]);&quot;&quot;);&quot;&quot;)" table:style-name="ce81"/>
          <table:table-cell office:value-type="string" office:string-value="" table:formula="of:=IF([.$E110]&gt;0;IF([.$K110]=[.AC$8];1+MAX([.AC$8:.AC109]);&quot;&quot;);&quot;&quot;)" table:style-name="ce81"/>
          <table:table-cell office:value-type="string" office:string-value="" table:formula="of:=IF([.$E110]&gt;0;IF([.$K110]=[.AD$8];1+MAX([.AD$8:.AD109]);&quot;&quot;);&quot;&quot;)" table:style-name="ce102"/>
          <table:table-cell table:number-columns-repeated="16354"/>
        </table:table-row>
        <table:table-row table:style-name="ro2">
          <table:table-cell office:value-type="float" office:value="105" table:style-name="ce60">
            <text:p>105</text:p>
          </table:table-cell>
          <table:table-cell office:value-type="float" office:value="34" table:style-name="ce86">
            <text:p>34</text:p>
          </table:table-cell>
          <table:table-cell office:value-type="float" office:value="74.55" table:style-name="ce87">
            <text:p>74.55</text:p>
          </table:table-cell>
          <table:table-cell table:style-name="ce88"/>
          <table:table-cell office:value-type="string" table:style-name="ce89">
            <text:p>Russell Godwi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11]&gt;0;IF([.$K111]=[.I$8];1+MAX([.I$8:.I110]);&quot;&quot;);&quot;&quot;)" table:style-name="ce79"/>
          <table:table-cell office:value-type="string" office:string-value="" table:formula="of:=IF([.$E111]&gt;0;IF([.$K111]=[.J$8];1+MAX([.J$8:.J110]);&quot;&quot;);&quot;&quot;)" table:style-name="ce81"/>
          <table:table-cell office:value-type="string" office:string-value="" table:formula="of:=IF([.$E111]&gt;0;IF([.$K111]=[.K$8];1+MAX([.K$8:.K110]);&quot;&quot;);&quot;&quot;)" table:style-name="ce81"/>
          <table:table-cell office:value-type="string" office:string-value="" table:formula="of:=IF([.$E111]&gt;0;IF([.$K111]=[.L$8];1+MAX([.L$8:.L110]);&quot;&quot;);&quot;&quot;)" table:style-name="ce81"/>
          <table:table-cell office:value-type="string" office:string-value="" table:formula="of:=IF([.$E111]&gt;0;IF([.$K111]=[.M$8];1+MAX([.M$8:.M110]);&quot;&quot;);&quot;&quot;)" table:style-name="ce81"/>
          <table:table-cell office:value-type="string" office:string-value="" table:formula="of:=IF([.$E111]&gt;0;IF([.$K111]=[.N$8];1+MAX([.N$8:.N110]);&quot;&quot;);&quot;&quot;)" table:style-name="ce81"/>
          <table:table-cell office:value-type="float" office:value="18" table:formula="of:=IF([.$E111]&gt;0;IF([.$K111]=[.O$8];1+MAX([.O$8:.O110]);&quot;&quot;);&quot;&quot;)" table:style-name="ce80">
            <text:p>18</text:p>
          </table:table-cell>
          <table:table-cell office:value-type="string" office:string-value="" table:formula="of:=IF([.$E111]&gt;0;IF([.$K111]=[.P$8];1+MAX([.P$8:.P110]);&quot;&quot;);&quot;&quot;)" table:style-name="ce80"/>
          <table:table-cell office:value-type="string" office:string-value="" table:formula="of:=IF([.$E111]&gt;0;IF([.$K111]=[.Q$8];1+MAX([.Q$8:.Q110]);&quot;&quot;);&quot;&quot;)" table:style-name="ce80"/>
          <table:table-cell office:value-type="string" office:string-value="" table:formula="of:=IF([.$E111]&gt;0;IF([.$K111]=[.R$8];1+MAX([.R$8:.R110]);&quot;&quot;);&quot;&quot;)" table:style-name="ce80"/>
          <table:table-cell office:value-type="string" office:string-value="" table:formula="of:=IF([.$E111]&gt;0;IF([.$K111]=[.S$8];1+MAX([.S$8:.S110]);&quot;&quot;);&quot;&quot;)" table:style-name="ce81"/>
          <table:table-cell office:value-type="string" office:string-value="" table:formula="of:=IF([.$E111]&gt;0;IF([.$K111]=[.T$8];1+MAX([.T$8:.T110]);&quot;&quot;);&quot;&quot;)" table:style-name="ce82"/>
          <table:table-cell office:value-type="string" office:string-value="" table:formula="of:=IF([.$E111]&gt;0;IF([.$K111]=[.U$8];1+MAX([.U$8:.U110]);&quot;&quot;);&quot;&quot;)" table:style-name="ce81"/>
          <table:table-cell office:value-type="string" office:string-value="" table:formula="of:=IF([.$E111]&gt;0;IF([.$K111]=[.V$8];1+MAX([.V$8:.V110]);&quot;&quot;);&quot;&quot;)" table:style-name="ce92"/>
          <table:table-cell office:value-type="string" office:string-value="" table:formula="of:=IF([.$E111]&gt;0;IF([.$K111]=[.W$8];1+MAX([.W$8:.W110]);&quot;&quot;);&quot;&quot;)" table:style-name="ce92"/>
          <table:table-cell office:value-type="string" office:string-value="" table:formula="of:=IF([.$E111]&gt;0;IF([.$K111]=[.X$8];1+MAX([.X$8:.X110]);&quot;&quot;);&quot;&quot;)" table:style-name="ce81"/>
          <table:table-cell office:value-type="string" office:string-value="" table:formula="of:=IF([.$E111]&gt;0;IF([.$K111]=[.Y$8];1+MAX([.Y$8:.Y110]);&quot;&quot;);&quot;&quot;)" table:style-name="ce81"/>
          <table:table-cell office:value-type="string" office:string-value="" table:formula="of:=IF([.$E111]&gt;0;IF([.$K111]=[.Z$8];1+MAX([.Z$8:.Z110]);&quot;&quot;);&quot;&quot;)" table:style-name="ce81"/>
          <table:table-cell office:value-type="string" office:string-value="" table:formula="of:=IF([.$E111]&gt;0;IF([.$K111]=[.AA$8];1+MAX([.AA$8:.AA110]);&quot;&quot;);&quot;&quot;)" table:style-name="ce81"/>
          <table:table-cell office:value-type="string" office:string-value="" table:formula="of:=IF([.$E111]&gt;0;IF([.$K111]=[.AB$8];1+MAX([.AB$8:.AB110]);&quot;&quot;);&quot;&quot;)" table:style-name="ce81"/>
          <table:table-cell office:value-type="string" office:string-value="" table:formula="of:=IF([.$E111]&gt;0;IF([.$K111]=[.AC$8];1+MAX([.AC$8:.AC110]);&quot;&quot;);&quot;&quot;)" table:style-name="ce81"/>
          <table:table-cell office:value-type="string" office:string-value="" table:formula="of:=IF([.$E111]&gt;0;IF([.$K111]=[.AD$8];1+MAX([.AD$8:.AD110]);&quot;&quot;);&quot;&quot;)" table:style-name="ce102"/>
          <table:table-cell table:number-columns-repeated="16354"/>
        </table:table-row>
        <table:table-row table:style-name="ro2">
          <table:table-cell office:value-type="float" office:value="106" table:style-name="ce60">
            <text:p>106</text:p>
          </table:table-cell>
          <table:table-cell office:value-type="float" office:value="136" table:style-name="ce86">
            <text:p>136</text:p>
          </table:table-cell>
          <table:table-cell office:value-type="float" office:value="74.569999999999993" table:style-name="ce87">
            <text:p>74.57</text:p>
          </table:table-cell>
          <table:table-cell table:style-name="ce88"/>
          <table:table-cell office:value-type="string" table:style-name="ce89">
            <text:p>Andrew gething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112]&gt;0;IF([.$K112]=[.I$8];1+MAX([.I$8:.I111]);&quot;&quot;);&quot;&quot;)" table:style-name="ce79"/>
          <table:table-cell office:value-type="string" office:string-value="" table:formula="of:=IF([.$E112]&gt;0;IF([.$K112]=[.J$8];1+MAX([.J$8:.J111]);&quot;&quot;);&quot;&quot;)" table:style-name="ce81"/>
          <table:table-cell office:value-type="string" office:string-value="" table:formula="of:=IF([.$E112]&gt;0;IF([.$K112]=[.K$8];1+MAX([.K$8:.K111]);&quot;&quot;);&quot;&quot;)" table:style-name="ce81"/>
          <table:table-cell office:value-type="string" office:string-value="" table:formula="of:=IF([.$E112]&gt;0;IF([.$K112]=[.L$8];1+MAX([.L$8:.L111]);&quot;&quot;);&quot;&quot;)" table:style-name="ce81"/>
          <table:table-cell office:value-type="string" office:string-value="" table:formula="of:=IF([.$E112]&gt;0;IF([.$K112]=[.M$8];1+MAX([.M$8:.M111]);&quot;&quot;);&quot;&quot;)" table:style-name="ce81"/>
          <table:table-cell office:value-type="string" office:string-value="" table:formula="of:=IF([.$E112]&gt;0;IF([.$K112]=[.N$8];1+MAX([.N$8:.N111]);&quot;&quot;);&quot;&quot;)" table:style-name="ce81"/>
          <table:table-cell office:value-type="string" office:string-value="" table:formula="of:=IF([.$E112]&gt;0;IF([.$K112]=[.O$8];1+MAX([.O$8:.O111]);&quot;&quot;);&quot;&quot;)" table:style-name="ce80"/>
          <table:table-cell office:value-type="string" office:string-value="" table:formula="of:=IF([.$E112]&gt;0;IF([.$K112]=[.P$8];1+MAX([.P$8:.P111]);&quot;&quot;);&quot;&quot;)" table:style-name="ce80"/>
          <table:table-cell office:value-type="float" office:value="7" table:formula="of:=IF([.$E112]&gt;0;IF([.$K112]=[.Q$8];1+MAX([.Q$8:.Q111]);&quot;&quot;);&quot;&quot;)" table:style-name="ce80">
            <text:p>7</text:p>
          </table:table-cell>
          <table:table-cell office:value-type="string" office:string-value="" table:formula="of:=IF([.$E112]&gt;0;IF([.$K112]=[.R$8];1+MAX([.R$8:.R111]);&quot;&quot;);&quot;&quot;)" table:style-name="ce80"/>
          <table:table-cell office:value-type="string" office:string-value="" table:formula="of:=IF([.$E112]&gt;0;IF([.$K112]=[.S$8];1+MAX([.S$8:.S111]);&quot;&quot;);&quot;&quot;)" table:style-name="ce81"/>
          <table:table-cell office:value-type="string" office:string-value="" table:formula="of:=IF([.$E112]&gt;0;IF([.$K112]=[.T$8];1+MAX([.T$8:.T111]);&quot;&quot;);&quot;&quot;)" table:style-name="ce82"/>
          <table:table-cell office:value-type="string" office:string-value="" table:formula="of:=IF([.$E112]&gt;0;IF([.$K112]=[.U$8];1+MAX([.U$8:.U111]);&quot;&quot;);&quot;&quot;)" table:style-name="ce81"/>
          <table:table-cell office:value-type="string" office:string-value="" table:formula="of:=IF([.$E112]&gt;0;IF([.$K112]=[.V$8];1+MAX([.V$8:.V111]);&quot;&quot;);&quot;&quot;)" table:style-name="ce92"/>
          <table:table-cell office:value-type="string" office:string-value="" table:formula="of:=IF([.$E112]&gt;0;IF([.$K112]=[.W$8];1+MAX([.W$8:.W111]);&quot;&quot;);&quot;&quot;)" table:style-name="ce92"/>
          <table:table-cell office:value-type="string" office:string-value="" table:formula="of:=IF([.$E112]&gt;0;IF([.$K112]=[.X$8];1+MAX([.X$8:.X111]);&quot;&quot;);&quot;&quot;)" table:style-name="ce81"/>
          <table:table-cell office:value-type="string" office:string-value="" table:formula="of:=IF([.$E112]&gt;0;IF([.$K112]=[.Y$8];1+MAX([.Y$8:.Y111]);&quot;&quot;);&quot;&quot;)" table:style-name="ce81"/>
          <table:table-cell office:value-type="string" office:string-value="" table:formula="of:=IF([.$E112]&gt;0;IF([.$K112]=[.Z$8];1+MAX([.Z$8:.Z111]);&quot;&quot;);&quot;&quot;)" table:style-name="ce81"/>
          <table:table-cell office:value-type="string" office:string-value="" table:formula="of:=IF([.$E112]&gt;0;IF([.$K112]=[.AA$8];1+MAX([.AA$8:.AA111]);&quot;&quot;);&quot;&quot;)" table:style-name="ce81"/>
          <table:table-cell office:value-type="string" office:string-value="" table:formula="of:=IF([.$E112]&gt;0;IF([.$K112]=[.AB$8];1+MAX([.AB$8:.AB111]);&quot;&quot;);&quot;&quot;)" table:style-name="ce81"/>
          <table:table-cell office:value-type="string" office:string-value="" table:formula="of:=IF([.$E112]&gt;0;IF([.$K112]=[.AC$8];1+MAX([.AC$8:.AC111]);&quot;&quot;);&quot;&quot;)" table:style-name="ce81"/>
          <table:table-cell office:value-type="string" office:string-value="" table:formula="of:=IF([.$E112]&gt;0;IF([.$K112]=[.AD$8];1+MAX([.AD$8:.AD111]);&quot;&quot;);&quot;&quot;)" table:style-name="ce102"/>
          <table:table-cell table:number-columns-repeated="16354"/>
        </table:table-row>
        <table:table-row table:style-name="ro2">
          <table:table-cell office:value-type="float" office:value="107" table:style-name="ce60">
            <text:p>107</text:p>
          </table:table-cell>
          <table:table-cell office:value-type="float" office:value="183" table:style-name="ce86">
            <text:p>183</text:p>
          </table:table-cell>
          <table:table-cell office:value-type="float" office:value="75.33" table:style-name="ce87">
            <text:p>75.33</text:p>
          </table:table-cell>
          <table:table-cell table:style-name="ce88"/>
          <table:table-cell office:value-type="string" table:style-name="ce89">
            <text:p>Melina Morris</text:p>
          </table:table-cell>
          <table:table-cell office:value-type="string" table:style-name="ce90">
            <text:p>Denbigh Harriers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113]&gt;0;IF([.$K113]=[.I$8];1+MAX([.I$8:.I112]);&quot;&quot;);&quot;&quot;)" table:style-name="ce79"/>
          <table:table-cell office:value-type="string" office:string-value="" table:formula="of:=IF([.$E113]&gt;0;IF([.$K113]=[.J$8];1+MAX([.J$8:.J112]);&quot;&quot;);&quot;&quot;)" table:style-name="ce81"/>
          <table:table-cell office:value-type="string" office:string-value="" table:formula="of:=IF([.$E113]&gt;0;IF([.$K113]=[.K$8];1+MAX([.K$8:.K112]);&quot;&quot;);&quot;&quot;)" table:style-name="ce81"/>
          <table:table-cell office:value-type="string" office:string-value="" table:formula="of:=IF([.$E113]&gt;0;IF([.$K113]=[.L$8];1+MAX([.L$8:.L112]);&quot;&quot;);&quot;&quot;)" table:style-name="ce81"/>
          <table:table-cell office:value-type="string" office:string-value="" table:formula="of:=IF([.$E113]&gt;0;IF([.$K113]=[.M$8];1+MAX([.M$8:.M112]);&quot;&quot;);&quot;&quot;)" table:style-name="ce81"/>
          <table:table-cell office:value-type="string" office:string-value="" table:formula="of:=IF([.$E113]&gt;0;IF([.$K113]=[.N$8];1+MAX([.N$8:.N112]);&quot;&quot;);&quot;&quot;)" table:style-name="ce81"/>
          <table:table-cell office:value-type="string" office:string-value="" table:formula="of:=IF([.$E113]&gt;0;IF([.$K113]=[.O$8];1+MAX([.O$8:.O112]);&quot;&quot;);&quot;&quot;)" table:style-name="ce80"/>
          <table:table-cell office:value-type="string" office:string-value="" table:formula="of:=IF([.$E113]&gt;0;IF([.$K113]=[.P$8];1+MAX([.P$8:.P112]);&quot;&quot;);&quot;&quot;)" table:style-name="ce80"/>
          <table:table-cell office:value-type="string" office:string-value="" table:formula="of:=IF([.$E113]&gt;0;IF([.$K113]=[.Q$8];1+MAX([.Q$8:.Q112]);&quot;&quot;);&quot;&quot;)" table:style-name="ce80"/>
          <table:table-cell office:value-type="string" office:string-value="" table:formula="of:=IF([.$E113]&gt;0;IF([.$K113]=[.R$8];1+MAX([.R$8:.R112]);&quot;&quot;);&quot;&quot;)" table:style-name="ce80"/>
          <table:table-cell office:value-type="string" office:string-value="" table:formula="of:=IF([.$E113]&gt;0;IF([.$K113]=[.S$8];1+MAX([.S$8:.S112]);&quot;&quot;);&quot;&quot;)" table:style-name="ce81"/>
          <table:table-cell office:value-type="string" office:string-value="" table:formula="of:=IF([.$E113]&gt;0;IF([.$K113]=[.T$8];1+MAX([.T$8:.T112]);&quot;&quot;);&quot;&quot;)" table:style-name="ce82"/>
          <table:table-cell office:value-type="string" office:string-value="" table:formula="of:=IF([.$E113]&gt;0;IF([.$K113]=[.U$8];1+MAX([.U$8:.U112]);&quot;&quot;);&quot;&quot;)" table:style-name="ce81"/>
          <table:table-cell office:value-type="string" office:string-value="" table:formula="of:=IF([.$E113]&gt;0;IF([.$K113]=[.V$8];1+MAX([.V$8:.V112]);&quot;&quot;);&quot;&quot;)" table:style-name="ce92"/>
          <table:table-cell office:value-type="string" office:string-value="" table:formula="of:=IF([.$E113]&gt;0;IF([.$K113]=[.W$8];1+MAX([.W$8:.W112]);&quot;&quot;);&quot;&quot;)" table:style-name="ce92"/>
          <table:table-cell office:value-type="string" office:string-value="" table:formula="of:=IF([.$E113]&gt;0;IF([.$K113]=[.X$8];1+MAX([.X$8:.X112]);&quot;&quot;);&quot;&quot;)" table:style-name="ce81"/>
          <table:table-cell office:value-type="string" office:string-value="" table:formula="of:=IF([.$E113]&gt;0;IF([.$K113]=[.Y$8];1+MAX([.Y$8:.Y112]);&quot;&quot;);&quot;&quot;)" table:style-name="ce81"/>
          <table:table-cell office:value-type="float" office:value="7" table:formula="of:=IF([.$E113]&gt;0;IF([.$K113]=[.Z$8];1+MAX([.Z$8:.Z112]);&quot;&quot;);&quot;&quot;)" table:style-name="ce81">
            <text:p>7</text:p>
          </table:table-cell>
          <table:table-cell office:value-type="string" office:string-value="" table:formula="of:=IF([.$E113]&gt;0;IF([.$K113]=[.AA$8];1+MAX([.AA$8:.AA112]);&quot;&quot;);&quot;&quot;)" table:style-name="ce81"/>
          <table:table-cell office:value-type="string" office:string-value="" table:formula="of:=IF([.$E113]&gt;0;IF([.$K113]=[.AB$8];1+MAX([.AB$8:.AB112]);&quot;&quot;);&quot;&quot;)" table:style-name="ce81"/>
          <table:table-cell office:value-type="string" office:string-value="" table:formula="of:=IF([.$E113]&gt;0;IF([.$K113]=[.AC$8];1+MAX([.AC$8:.AC112]);&quot;&quot;);&quot;&quot;)" table:style-name="ce81"/>
          <table:table-cell office:value-type="string" office:string-value="" table:formula="of:=IF([.$E113]&gt;0;IF([.$K113]=[.AD$8];1+MAX([.AD$8:.AD112]);&quot;&quot;);&quot;&quot;)" table:style-name="ce102"/>
          <table:table-cell table:number-columns-repeated="16354"/>
        </table:table-row>
        <table:table-row table:style-name="ro2">
          <table:table-cell office:value-type="float" office:value="108" table:style-name="ce60">
            <text:p>108</text:p>
          </table:table-cell>
          <table:table-cell office:value-type="float" office:value="47" table:style-name="ce86">
            <text:p>47</text:p>
          </table:table-cell>
          <table:table-cell office:value-type="float" office:value="75.55" table:style-name="ce87">
            <text:p>75.55</text:p>
          </table:table-cell>
          <table:table-cell table:style-name="ce88"/>
          <table:table-cell office:value-type="string" table:style-name="ce89">
            <text:p>Lowri Roberts</text:p>
          </table:table-cell>
          <table:table-cell office:value-type="string" table:style-name="ce90">
            <text:p>Run That Hill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114]&gt;0;IF([.$K114]=[.I$8];1+MAX([.I$8:.I113]);&quot;&quot;);&quot;&quot;)" table:style-name="ce79"/>
          <table:table-cell office:value-type="string" office:string-value="" table:formula="of:=IF([.$E114]&gt;0;IF([.$K114]=[.J$8];1+MAX([.J$8:.J113]);&quot;&quot;);&quot;&quot;)" table:style-name="ce81"/>
          <table:table-cell office:value-type="string" office:string-value="" table:formula="of:=IF([.$E114]&gt;0;IF([.$K114]=[.K$8];1+MAX([.K$8:.K113]);&quot;&quot;);&quot;&quot;)" table:style-name="ce81"/>
          <table:table-cell office:value-type="string" office:string-value="" table:formula="of:=IF([.$E114]&gt;0;IF([.$K114]=[.L$8];1+MAX([.L$8:.L113]);&quot;&quot;);&quot;&quot;)" table:style-name="ce81"/>
          <table:table-cell office:value-type="string" office:string-value="" table:formula="of:=IF([.$E114]&gt;0;IF([.$K114]=[.M$8];1+MAX([.M$8:.M113]);&quot;&quot;);&quot;&quot;)" table:style-name="ce81"/>
          <table:table-cell office:value-type="string" office:string-value="" table:formula="of:=IF([.$E114]&gt;0;IF([.$K114]=[.N$8];1+MAX([.N$8:.N113]);&quot;&quot;);&quot;&quot;)" table:style-name="ce81"/>
          <table:table-cell office:value-type="string" office:string-value="" table:formula="of:=IF([.$E114]&gt;0;IF([.$K114]=[.O$8];1+MAX([.O$8:.O113]);&quot;&quot;);&quot;&quot;)" table:style-name="ce80"/>
          <table:table-cell office:value-type="string" office:string-value="" table:formula="of:=IF([.$E114]&gt;0;IF([.$K114]=[.P$8];1+MAX([.P$8:.P113]);&quot;&quot;);&quot;&quot;)" table:style-name="ce80"/>
          <table:table-cell office:value-type="string" office:string-value="" table:formula="of:=IF([.$E114]&gt;0;IF([.$K114]=[.Q$8];1+MAX([.Q$8:.Q113]);&quot;&quot;);&quot;&quot;)" table:style-name="ce80"/>
          <table:table-cell office:value-type="string" office:string-value="" table:formula="of:=IF([.$E114]&gt;0;IF([.$K114]=[.R$8];1+MAX([.R$8:.R113]);&quot;&quot;);&quot;&quot;)" table:style-name="ce80"/>
          <table:table-cell office:value-type="string" office:string-value="" table:formula="of:=IF([.$E114]&gt;0;IF([.$K114]=[.S$8];1+MAX([.S$8:.S113]);&quot;&quot;);&quot;&quot;)" table:style-name="ce81"/>
          <table:table-cell office:value-type="string" office:string-value="" table:formula="of:=IF([.$E114]&gt;0;IF([.$K114]=[.T$8];1+MAX([.T$8:.T113]);&quot;&quot;);&quot;&quot;)" table:style-name="ce82"/>
          <table:table-cell office:value-type="string" office:string-value="" table:formula="of:=IF([.$E114]&gt;0;IF([.$K114]=[.U$8];1+MAX([.U$8:.U113]);&quot;&quot;);&quot;&quot;)" table:style-name="ce81"/>
          <table:table-cell office:value-type="float" office:value="8" table:formula="of:=IF([.$E114]&gt;0;IF([.$K114]=[.V$8];1+MAX([.V$8:.V113]);&quot;&quot;);&quot;&quot;)" table:style-name="ce92">
            <text:p>8</text:p>
          </table:table-cell>
          <table:table-cell office:value-type="string" office:string-value="" table:formula="of:=IF([.$E114]&gt;0;IF([.$K114]=[.W$8];1+MAX([.W$8:.W113]);&quot;&quot;);&quot;&quot;)" table:style-name="ce92"/>
          <table:table-cell office:value-type="string" office:string-value="" table:formula="of:=IF([.$E114]&gt;0;IF([.$K114]=[.X$8];1+MAX([.X$8:.X113]);&quot;&quot;);&quot;&quot;)" table:style-name="ce81"/>
          <table:table-cell office:value-type="string" office:string-value="" table:formula="of:=IF([.$E114]&gt;0;IF([.$K114]=[.Y$8];1+MAX([.Y$8:.Y113]);&quot;&quot;);&quot;&quot;)" table:style-name="ce81"/>
          <table:table-cell office:value-type="string" office:string-value="" table:formula="of:=IF([.$E114]&gt;0;IF([.$K114]=[.Z$8];1+MAX([.Z$8:.Z113]);&quot;&quot;);&quot;&quot;)" table:style-name="ce81"/>
          <table:table-cell office:value-type="string" office:string-value="" table:formula="of:=IF([.$E114]&gt;0;IF([.$K114]=[.AA$8];1+MAX([.AA$8:.AA113]);&quot;&quot;);&quot;&quot;)" table:style-name="ce81"/>
          <table:table-cell office:value-type="string" office:string-value="" table:formula="of:=IF([.$E114]&gt;0;IF([.$K114]=[.AB$8];1+MAX([.AB$8:.AB113]);&quot;&quot;);&quot;&quot;)" table:style-name="ce81"/>
          <table:table-cell office:value-type="string" office:string-value="" table:formula="of:=IF([.$E114]&gt;0;IF([.$K114]=[.AC$8];1+MAX([.AC$8:.AC113]);&quot;&quot;);&quot;&quot;)" table:style-name="ce81"/>
          <table:table-cell office:value-type="string" office:string-value="" table:formula="of:=IF([.$E114]&gt;0;IF([.$K114]=[.AD$8];1+MAX([.AD$8:.AD113]);&quot;&quot;);&quot;&quot;)" table:style-name="ce102"/>
          <table:table-cell table:number-columns-repeated="16354"/>
        </table:table-row>
        <table:table-row table:style-name="ro2">
          <table:table-cell office:value-type="float" office:value="109" table:style-name="ce60">
            <text:p>109</text:p>
          </table:table-cell>
          <table:table-cell office:value-type="float" office:value="67" table:style-name="ce86">
            <text:p>67</text:p>
          </table:table-cell>
          <table:table-cell office:value-type="float" office:value="76.02" table:style-name="ce87">
            <text:p>76.02</text:p>
          </table:table-cell>
          <table:table-cell table:style-name="ce88"/>
          <table:table-cell office:value-type="string" table:style-name="ce89">
            <text:p>Benjamin Brown</text:p>
          </table:table-cell>
          <table:table-cell office:value-type="string" table:style-name="ce90">
            <text:p>Goat Running Group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15]&gt;0;IF([.$K115]=[.I$8];1+MAX([.I$8:.I114]);&quot;&quot;);&quot;&quot;)" table:style-name="ce79"/>
          <table:table-cell office:value-type="string" office:string-value="" table:formula="of:=IF([.$E115]&gt;0;IF([.$K115]=[.J$8];1+MAX([.J$8:.J114]);&quot;&quot;);&quot;&quot;)" table:style-name="ce81"/>
          <table:table-cell office:value-type="string" office:string-value="" table:formula="of:=IF([.$E115]&gt;0;IF([.$K115]=[.K$8];1+MAX([.K$8:.K114]);&quot;&quot;);&quot;&quot;)" table:style-name="ce81"/>
          <table:table-cell office:value-type="string" office:string-value="" table:formula="of:=IF([.$E115]&gt;0;IF([.$K115]=[.L$8];1+MAX([.L$8:.L114]);&quot;&quot;);&quot;&quot;)" table:style-name="ce81"/>
          <table:table-cell office:value-type="float" office:value="22" table:formula="of:=IF([.$E115]&gt;0;IF([.$K115]=[.M$8];1+MAX([.M$8:.M114]);&quot;&quot;);&quot;&quot;)" table:style-name="ce81">
            <text:p>22</text:p>
          </table:table-cell>
          <table:table-cell office:value-type="string" office:string-value="" table:formula="of:=IF([.$E115]&gt;0;IF([.$K115]=[.N$8];1+MAX([.N$8:.N114]);&quot;&quot;);&quot;&quot;)" table:style-name="ce81"/>
          <table:table-cell office:value-type="string" office:string-value="" table:formula="of:=IF([.$E115]&gt;0;IF([.$K115]=[.O$8];1+MAX([.O$8:.O114]);&quot;&quot;);&quot;&quot;)" table:style-name="ce80"/>
          <table:table-cell office:value-type="string" office:string-value="" table:formula="of:=IF([.$E115]&gt;0;IF([.$K115]=[.P$8];1+MAX([.P$8:.P114]);&quot;&quot;);&quot;&quot;)" table:style-name="ce80"/>
          <table:table-cell office:value-type="string" office:string-value="" table:formula="of:=IF([.$E115]&gt;0;IF([.$K115]=[.Q$8];1+MAX([.Q$8:.Q114]);&quot;&quot;);&quot;&quot;)" table:style-name="ce80"/>
          <table:table-cell office:value-type="string" office:string-value="" table:formula="of:=IF([.$E115]&gt;0;IF([.$K115]=[.R$8];1+MAX([.R$8:.R114]);&quot;&quot;);&quot;&quot;)" table:style-name="ce80"/>
          <table:table-cell office:value-type="string" office:string-value="" table:formula="of:=IF([.$E115]&gt;0;IF([.$K115]=[.S$8];1+MAX([.S$8:.S114]);&quot;&quot;);&quot;&quot;)" table:style-name="ce81"/>
          <table:table-cell office:value-type="string" office:string-value="" table:formula="of:=IF([.$E115]&gt;0;IF([.$K115]=[.T$8];1+MAX([.T$8:.T114]);&quot;&quot;);&quot;&quot;)" table:style-name="ce82"/>
          <table:table-cell office:value-type="string" office:string-value="" table:formula="of:=IF([.$E115]&gt;0;IF([.$K115]=[.U$8];1+MAX([.U$8:.U114]);&quot;&quot;);&quot;&quot;)" table:style-name="ce81"/>
          <table:table-cell office:value-type="string" office:string-value="" table:formula="of:=IF([.$E115]&gt;0;IF([.$K115]=[.V$8];1+MAX([.V$8:.V114]);&quot;&quot;);&quot;&quot;)" table:style-name="ce92"/>
          <table:table-cell office:value-type="string" office:string-value="" table:formula="of:=IF([.$E115]&gt;0;IF([.$K115]=[.W$8];1+MAX([.W$8:.W114]);&quot;&quot;);&quot;&quot;)" table:style-name="ce92"/>
          <table:table-cell office:value-type="string" office:string-value="" table:formula="of:=IF([.$E115]&gt;0;IF([.$K115]=[.X$8];1+MAX([.X$8:.X114]);&quot;&quot;);&quot;&quot;)" table:style-name="ce81"/>
          <table:table-cell office:value-type="string" office:string-value="" table:formula="of:=IF([.$E115]&gt;0;IF([.$K115]=[.Y$8];1+MAX([.Y$8:.Y114]);&quot;&quot;);&quot;&quot;)" table:style-name="ce81"/>
          <table:table-cell office:value-type="string" office:string-value="" table:formula="of:=IF([.$E115]&gt;0;IF([.$K115]=[.Z$8];1+MAX([.Z$8:.Z114]);&quot;&quot;);&quot;&quot;)" table:style-name="ce81"/>
          <table:table-cell office:value-type="string" office:string-value="" table:formula="of:=IF([.$E115]&gt;0;IF([.$K115]=[.AA$8];1+MAX([.AA$8:.AA114]);&quot;&quot;);&quot;&quot;)" table:style-name="ce81"/>
          <table:table-cell office:value-type="string" office:string-value="" table:formula="of:=IF([.$E115]&gt;0;IF([.$K115]=[.AB$8];1+MAX([.AB$8:.AB114]);&quot;&quot;);&quot;&quot;)" table:style-name="ce81"/>
          <table:table-cell office:value-type="string" office:string-value="" table:formula="of:=IF([.$E115]&gt;0;IF([.$K115]=[.AC$8];1+MAX([.AC$8:.AC114]);&quot;&quot;);&quot;&quot;)" table:style-name="ce81"/>
          <table:table-cell office:value-type="string" office:string-value="" table:formula="of:=IF([.$E115]&gt;0;IF([.$K115]=[.AD$8];1+MAX([.AD$8:.AD114]);&quot;&quot;);&quot;&quot;)" table:style-name="ce102"/>
          <table:table-cell table:number-columns-repeated="16354"/>
        </table:table-row>
        <table:table-row table:style-name="ro2">
          <table:table-cell office:value-type="float" office:value="110" table:style-name="ce60">
            <text:p>110</text:p>
          </table:table-cell>
          <table:table-cell office:value-type="float" office:value="192" table:style-name="ce86">
            <text:p>192</text:p>
          </table:table-cell>
          <table:table-cell office:value-type="float" office:value="76.33" table:style-name="ce87">
            <text:p>76.33</text:p>
          </table:table-cell>
          <table:table-cell table:style-name="ce88"/>
          <table:table-cell office:value-type="string" table:style-name="ce89">
            <text:p>Mark Oliver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16]&gt;0;IF([.$K116]=[.I$8];1+MAX([.I$8:.I115]);&quot;&quot;);&quot;&quot;)" table:style-name="ce79"/>
          <table:table-cell office:value-type="string" office:string-value="" table:formula="of:=IF([.$E116]&gt;0;IF([.$K116]=[.J$8];1+MAX([.J$8:.J115]);&quot;&quot;);&quot;&quot;)" table:style-name="ce81"/>
          <table:table-cell office:value-type="float" office:value="34" table:formula="of:=IF([.$E116]&gt;0;IF([.$K116]=[.K$8];1+MAX([.K$8:.K115]);&quot;&quot;);&quot;&quot;)" table:style-name="ce81">
            <text:p>34</text:p>
          </table:table-cell>
          <table:table-cell office:value-type="string" office:string-value="" table:formula="of:=IF([.$E116]&gt;0;IF([.$K116]=[.L$8];1+MAX([.L$8:.L115]);&quot;&quot;);&quot;&quot;)" table:style-name="ce81"/>
          <table:table-cell office:value-type="string" office:string-value="" table:formula="of:=IF([.$E116]&gt;0;IF([.$K116]=[.M$8];1+MAX([.M$8:.M115]);&quot;&quot;);&quot;&quot;)" table:style-name="ce81"/>
          <table:table-cell office:value-type="string" office:string-value="" table:formula="of:=IF([.$E116]&gt;0;IF([.$K116]=[.N$8];1+MAX([.N$8:.N115]);&quot;&quot;);&quot;&quot;)" table:style-name="ce81"/>
          <table:table-cell office:value-type="string" office:string-value="" table:formula="of:=IF([.$E116]&gt;0;IF([.$K116]=[.O$8];1+MAX([.O$8:.O115]);&quot;&quot;);&quot;&quot;)" table:style-name="ce80"/>
          <table:table-cell office:value-type="string" office:string-value="" table:formula="of:=IF([.$E116]&gt;0;IF([.$K116]=[.P$8];1+MAX([.P$8:.P115]);&quot;&quot;);&quot;&quot;)" table:style-name="ce80"/>
          <table:table-cell office:value-type="string" office:string-value="" table:formula="of:=IF([.$E116]&gt;0;IF([.$K116]=[.Q$8];1+MAX([.Q$8:.Q115]);&quot;&quot;);&quot;&quot;)" table:style-name="ce80"/>
          <table:table-cell office:value-type="string" office:string-value="" table:formula="of:=IF([.$E116]&gt;0;IF([.$K116]=[.R$8];1+MAX([.R$8:.R115]);&quot;&quot;);&quot;&quot;)" table:style-name="ce80"/>
          <table:table-cell office:value-type="string" office:string-value="" table:formula="of:=IF([.$E116]&gt;0;IF([.$K116]=[.S$8];1+MAX([.S$8:.S115]);&quot;&quot;);&quot;&quot;)" table:style-name="ce81"/>
          <table:table-cell office:value-type="string" office:string-value="" table:formula="of:=IF([.$E116]&gt;0;IF([.$K116]=[.T$8];1+MAX([.T$8:.T115]);&quot;&quot;);&quot;&quot;)" table:style-name="ce82"/>
          <table:table-cell office:value-type="string" office:string-value="" table:formula="of:=IF([.$E116]&gt;0;IF([.$K116]=[.U$8];1+MAX([.U$8:.U115]);&quot;&quot;);&quot;&quot;)" table:style-name="ce81"/>
          <table:table-cell office:value-type="string" office:string-value="" table:formula="of:=IF([.$E116]&gt;0;IF([.$K116]=[.V$8];1+MAX([.V$8:.V115]);&quot;&quot;);&quot;&quot;)" table:style-name="ce92"/>
          <table:table-cell office:value-type="string" office:string-value="" table:formula="of:=IF([.$E116]&gt;0;IF([.$K116]=[.W$8];1+MAX([.W$8:.W115]);&quot;&quot;);&quot;&quot;)" table:style-name="ce92"/>
          <table:table-cell office:value-type="string" office:string-value="" table:formula="of:=IF([.$E116]&gt;0;IF([.$K116]=[.X$8];1+MAX([.X$8:.X115]);&quot;&quot;);&quot;&quot;)" table:style-name="ce81"/>
          <table:table-cell office:value-type="string" office:string-value="" table:formula="of:=IF([.$E116]&gt;0;IF([.$K116]=[.Y$8];1+MAX([.Y$8:.Y115]);&quot;&quot;);&quot;&quot;)" table:style-name="ce81"/>
          <table:table-cell office:value-type="string" office:string-value="" table:formula="of:=IF([.$E116]&gt;0;IF([.$K116]=[.Z$8];1+MAX([.Z$8:.Z115]);&quot;&quot;);&quot;&quot;)" table:style-name="ce81"/>
          <table:table-cell office:value-type="string" office:string-value="" table:formula="of:=IF([.$E116]&gt;0;IF([.$K116]=[.AA$8];1+MAX([.AA$8:.AA115]);&quot;&quot;);&quot;&quot;)" table:style-name="ce81"/>
          <table:table-cell office:value-type="string" office:string-value="" table:formula="of:=IF([.$E116]&gt;0;IF([.$K116]=[.AB$8];1+MAX([.AB$8:.AB115]);&quot;&quot;);&quot;&quot;)" table:style-name="ce81"/>
          <table:table-cell office:value-type="string" office:string-value="" table:formula="of:=IF([.$E116]&gt;0;IF([.$K116]=[.AC$8];1+MAX([.AC$8:.AC115]);&quot;&quot;);&quot;&quot;)" table:style-name="ce81"/>
          <table:table-cell office:value-type="string" office:string-value="" table:formula="of:=IF([.$E116]&gt;0;IF([.$K116]=[.AD$8];1+MAX([.AD$8:.AD115]);&quot;&quot;);&quot;&quot;)" table:style-name="ce102"/>
          <table:table-cell table:number-columns-repeated="16354"/>
        </table:table-row>
        <table:table-row table:style-name="ro2">
          <table:table-cell office:value-type="float" office:value="111" table:style-name="ce60">
            <text:p>111</text:p>
          </table:table-cell>
          <table:table-cell office:value-type="float" office:value="50" table:style-name="ce86">
            <text:p>50</text:p>
          </table:table-cell>
          <table:table-cell office:value-type="float" office:value="76.55" table:style-name="ce87">
            <text:p>76.55</text:p>
          </table:table-cell>
          <table:table-cell table:style-name="ce88"/>
          <table:table-cell office:value-type="string" table:style-name="ce89">
            <text:p>Emma Bagshaw</text:p>
          </table:table-cell>
          <table:table-cell office:value-type="string" table:style-name="ce90">
            <text:p>Builth Wells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117]&gt;0;IF([.$K117]=[.I$8];1+MAX([.I$8:.I116]);&quot;&quot;);&quot;&quot;)" table:style-name="ce79"/>
          <table:table-cell office:value-type="string" office:string-value="" table:formula="of:=IF([.$E117]&gt;0;IF([.$K117]=[.J$8];1+MAX([.J$8:.J116]);&quot;&quot;);&quot;&quot;)" table:style-name="ce81"/>
          <table:table-cell office:value-type="string" office:string-value="" table:formula="of:=IF([.$E117]&gt;0;IF([.$K117]=[.K$8];1+MAX([.K$8:.K116]);&quot;&quot;);&quot;&quot;)" table:style-name="ce81"/>
          <table:table-cell office:value-type="string" office:string-value="" table:formula="of:=IF([.$E117]&gt;0;IF([.$K117]=[.L$8];1+MAX([.L$8:.L116]);&quot;&quot;);&quot;&quot;)" table:style-name="ce81"/>
          <table:table-cell office:value-type="string" office:string-value="" table:formula="of:=IF([.$E117]&gt;0;IF([.$K117]=[.M$8];1+MAX([.M$8:.M116]);&quot;&quot;);&quot;&quot;)" table:style-name="ce81"/>
          <table:table-cell office:value-type="string" office:string-value="" table:formula="of:=IF([.$E117]&gt;0;IF([.$K117]=[.N$8];1+MAX([.N$8:.N116]);&quot;&quot;);&quot;&quot;)" table:style-name="ce81"/>
          <table:table-cell office:value-type="string" office:string-value="" table:formula="of:=IF([.$E117]&gt;0;IF([.$K117]=[.O$8];1+MAX([.O$8:.O116]);&quot;&quot;);&quot;&quot;)" table:style-name="ce80"/>
          <table:table-cell office:value-type="string" office:string-value="" table:formula="of:=IF([.$E117]&gt;0;IF([.$K117]=[.P$8];1+MAX([.P$8:.P116]);&quot;&quot;);&quot;&quot;)" table:style-name="ce80"/>
          <table:table-cell office:value-type="string" office:string-value="" table:formula="of:=IF([.$E117]&gt;0;IF([.$K117]=[.Q$8];1+MAX([.Q$8:.Q116]);&quot;&quot;);&quot;&quot;)" table:style-name="ce80"/>
          <table:table-cell office:value-type="string" office:string-value="" table:formula="of:=IF([.$E117]&gt;0;IF([.$K117]=[.R$8];1+MAX([.R$8:.R116]);&quot;&quot;);&quot;&quot;)" table:style-name="ce80"/>
          <table:table-cell office:value-type="string" office:string-value="" table:formula="of:=IF([.$E117]&gt;0;IF([.$K117]=[.S$8];1+MAX([.S$8:.S116]);&quot;&quot;);&quot;&quot;)" table:style-name="ce81"/>
          <table:table-cell office:value-type="string" office:string-value="" table:formula="of:=IF([.$E117]&gt;0;IF([.$K117]=[.T$8];1+MAX([.T$8:.T116]);&quot;&quot;);&quot;&quot;)" table:style-name="ce82"/>
          <table:table-cell office:value-type="string" office:string-value="" table:formula="of:=IF([.$E117]&gt;0;IF([.$K117]=[.U$8];1+MAX([.U$8:.U116]);&quot;&quot;);&quot;&quot;)" table:style-name="ce81"/>
          <table:table-cell office:value-type="string" office:string-value="" table:formula="of:=IF([.$E117]&gt;0;IF([.$K117]=[.V$8];1+MAX([.V$8:.V116]);&quot;&quot;);&quot;&quot;)" table:style-name="ce92"/>
          <table:table-cell office:value-type="string" office:string-value="" table:formula="of:=IF([.$E117]&gt;0;IF([.$K117]=[.W$8];1+MAX([.W$8:.W116]);&quot;&quot;);&quot;&quot;)" table:style-name="ce92"/>
          <table:table-cell office:value-type="string" office:string-value="" table:formula="of:=IF([.$E117]&gt;0;IF([.$K117]=[.X$8];1+MAX([.X$8:.X116]);&quot;&quot;);&quot;&quot;)" table:style-name="ce81"/>
          <table:table-cell office:value-type="string" office:string-value="" table:formula="of:=IF([.$E117]&gt;0;IF([.$K117]=[.Y$8];1+MAX([.Y$8:.Y116]);&quot;&quot;);&quot;&quot;)" table:style-name="ce81"/>
          <table:table-cell office:value-type="float" office:value="8" table:formula="of:=IF([.$E117]&gt;0;IF([.$K117]=[.Z$8];1+MAX([.Z$8:.Z116]);&quot;&quot;);&quot;&quot;)" table:style-name="ce81">
            <text:p>8</text:p>
          </table:table-cell>
          <table:table-cell office:value-type="string" office:string-value="" table:formula="of:=IF([.$E117]&gt;0;IF([.$K117]=[.AA$8];1+MAX([.AA$8:.AA116]);&quot;&quot;);&quot;&quot;)" table:style-name="ce81"/>
          <table:table-cell office:value-type="string" office:string-value="" table:formula="of:=IF([.$E117]&gt;0;IF([.$K117]=[.AB$8];1+MAX([.AB$8:.AB116]);&quot;&quot;);&quot;&quot;)" table:style-name="ce81"/>
          <table:table-cell office:value-type="string" office:string-value="" table:formula="of:=IF([.$E117]&gt;0;IF([.$K117]=[.AC$8];1+MAX([.AC$8:.AC116]);&quot;&quot;);&quot;&quot;)" table:style-name="ce81"/>
          <table:table-cell office:value-type="string" office:string-value="" table:formula="of:=IF([.$E117]&gt;0;IF([.$K117]=[.AD$8];1+MAX([.AD$8:.AD116]);&quot;&quot;);&quot;&quot;)" table:style-name="ce102"/>
          <table:table-cell table:number-columns-repeated="16354"/>
        </table:table-row>
        <table:table-row table:style-name="ro2">
          <table:table-cell office:value-type="float" office:value="112" table:style-name="ce60">
            <text:p>112</text:p>
          </table:table-cell>
          <table:table-cell office:value-type="float" office:value="21" table:style-name="ce86">
            <text:p>21</text:p>
          </table:table-cell>
          <table:table-cell office:value-type="float" office:value="77" table:style-name="ce87">
            <text:p>77.00</text:p>
          </table:table-cell>
          <table:table-cell table:style-name="ce88"/>
          <table:table-cell office:value-type="string" table:style-name="ce89">
            <text:p>Sophie Johnson</text:p>
          </table:table-cell>
          <table:table-cell office:value-type="string" table:style-name="ce90">
            <text:p>Denbigh Harriers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118]&gt;0;IF([.$K118]=[.I$8];1+MAX([.I$8:.I117]);&quot;&quot;);&quot;&quot;)" table:style-name="ce79"/>
          <table:table-cell office:value-type="string" office:string-value="" table:formula="of:=IF([.$E118]&gt;0;IF([.$K118]=[.J$8];1+MAX([.J$8:.J117]);&quot;&quot;);&quot;&quot;)" table:style-name="ce81"/>
          <table:table-cell office:value-type="string" office:string-value="" table:formula="of:=IF([.$E118]&gt;0;IF([.$K118]=[.K$8];1+MAX([.K$8:.K117]);&quot;&quot;);&quot;&quot;)" table:style-name="ce81"/>
          <table:table-cell office:value-type="string" office:string-value="" table:formula="of:=IF([.$E118]&gt;0;IF([.$K118]=[.L$8];1+MAX([.L$8:.L117]);&quot;&quot;);&quot;&quot;)" table:style-name="ce81"/>
          <table:table-cell office:value-type="string" office:string-value="" table:formula="of:=IF([.$E118]&gt;0;IF([.$K118]=[.M$8];1+MAX([.M$8:.M117]);&quot;&quot;);&quot;&quot;)" table:style-name="ce81"/>
          <table:table-cell office:value-type="string" office:string-value="" table:formula="of:=IF([.$E118]&gt;0;IF([.$K118]=[.N$8];1+MAX([.N$8:.N117]);&quot;&quot;);&quot;&quot;)" table:style-name="ce81"/>
          <table:table-cell office:value-type="string" office:string-value="" table:formula="of:=IF([.$E118]&gt;0;IF([.$K118]=[.O$8];1+MAX([.O$8:.O117]);&quot;&quot;);&quot;&quot;)" table:style-name="ce80"/>
          <table:table-cell office:value-type="string" office:string-value="" table:formula="of:=IF([.$E118]&gt;0;IF([.$K118]=[.P$8];1+MAX([.P$8:.P117]);&quot;&quot;);&quot;&quot;)" table:style-name="ce80"/>
          <table:table-cell office:value-type="string" office:string-value="" table:formula="of:=IF([.$E118]&gt;0;IF([.$K118]=[.Q$8];1+MAX([.Q$8:.Q117]);&quot;&quot;);&quot;&quot;)" table:style-name="ce80"/>
          <table:table-cell office:value-type="string" office:string-value="" table:formula="of:=IF([.$E118]&gt;0;IF([.$K118]=[.R$8];1+MAX([.R$8:.R117]);&quot;&quot;);&quot;&quot;)" table:style-name="ce80"/>
          <table:table-cell office:value-type="string" office:string-value="" table:formula="of:=IF([.$E118]&gt;0;IF([.$K118]=[.S$8];1+MAX([.S$8:.S117]);&quot;&quot;);&quot;&quot;)" table:style-name="ce81"/>
          <table:table-cell office:value-type="string" office:string-value="" table:formula="of:=IF([.$E118]&gt;0;IF([.$K118]=[.T$8];1+MAX([.T$8:.T117]);&quot;&quot;);&quot;&quot;)" table:style-name="ce82"/>
          <table:table-cell office:value-type="string" office:string-value="" table:formula="of:=IF([.$E118]&gt;0;IF([.$K118]=[.U$8];1+MAX([.U$8:.U117]);&quot;&quot;);&quot;&quot;)" table:style-name="ce81"/>
          <table:table-cell office:value-type="string" office:string-value="" table:formula="of:=IF([.$E118]&gt;0;IF([.$K118]=[.V$8];1+MAX([.V$8:.V117]);&quot;&quot;);&quot;&quot;)" table:style-name="ce92"/>
          <table:table-cell office:value-type="string" office:string-value="" table:formula="of:=IF([.$E118]&gt;0;IF([.$K118]=[.W$8];1+MAX([.W$8:.W117]);&quot;&quot;);&quot;&quot;)" table:style-name="ce92"/>
          <table:table-cell office:value-type="float" office:value="11" table:formula="of:=IF([.$E118]&gt;0;IF([.$K118]=[.X$8];1+MAX([.X$8:.X117]);&quot;&quot;);&quot;&quot;)" table:style-name="ce81">
            <text:p>11</text:p>
          </table:table-cell>
          <table:table-cell office:value-type="string" office:string-value="" table:formula="of:=IF([.$E118]&gt;0;IF([.$K118]=[.Y$8];1+MAX([.Y$8:.Y117]);&quot;&quot;);&quot;&quot;)" table:style-name="ce81"/>
          <table:table-cell office:value-type="string" office:string-value="" table:formula="of:=IF([.$E118]&gt;0;IF([.$K118]=[.Z$8];1+MAX([.Z$8:.Z117]);&quot;&quot;);&quot;&quot;)" table:style-name="ce81"/>
          <table:table-cell office:value-type="string" office:string-value="" table:formula="of:=IF([.$E118]&gt;0;IF([.$K118]=[.AA$8];1+MAX([.AA$8:.AA117]);&quot;&quot;);&quot;&quot;)" table:style-name="ce81"/>
          <table:table-cell office:value-type="string" office:string-value="" table:formula="of:=IF([.$E118]&gt;0;IF([.$K118]=[.AB$8];1+MAX([.AB$8:.AB117]);&quot;&quot;);&quot;&quot;)" table:style-name="ce81"/>
          <table:table-cell office:value-type="string" office:string-value="" table:formula="of:=IF([.$E118]&gt;0;IF([.$K118]=[.AC$8];1+MAX([.AC$8:.AC117]);&quot;&quot;);&quot;&quot;)" table:style-name="ce81"/>
          <table:table-cell office:value-type="string" office:string-value="" table:formula="of:=IF([.$E118]&gt;0;IF([.$K118]=[.AD$8];1+MAX([.AD$8:.AD117]);&quot;&quot;);&quot;&quot;)" table:style-name="ce102"/>
          <table:table-cell table:number-columns-repeated="16354"/>
        </table:table-row>
        <table:table-row table:style-name="ro2">
          <table:table-cell office:value-type="float" office:value="113" table:style-name="ce60">
            <text:p>113</text:p>
          </table:table-cell>
          <table:table-cell office:value-type="float" office:value="77" table:style-name="ce86">
            <text:p>77</text:p>
          </table:table-cell>
          <table:table-cell office:value-type="float" office:value="77.010000000000005" table:style-name="ce87">
            <text:p>77.01</text:p>
          </table:table-cell>
          <table:table-cell table:style-name="ce88"/>
          <table:table-cell office:value-type="string" table:style-name="ce89">
            <text:p>Lili Robert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U23</text:p>
          </table:table-cell>
          <table:table-cell office:value-type="string" office:string-value="" table:formula="of:=IF([.$E119]&gt;0;IF([.$K119]=[.I$8];1+MAX([.I$8:.I118]);&quot;&quot;);&quot;&quot;)" table:style-name="ce79"/>
          <table:table-cell office:value-type="string" office:string-value="" table:formula="of:=IF([.$E119]&gt;0;IF([.$K119]=[.J$8];1+MAX([.J$8:.J118]);&quot;&quot;);&quot;&quot;)" table:style-name="ce81"/>
          <table:table-cell office:value-type="string" office:string-value="" table:formula="of:=IF([.$E119]&gt;0;IF([.$K119]=[.K$8];1+MAX([.K$8:.K118]);&quot;&quot;);&quot;&quot;)" table:style-name="ce81"/>
          <table:table-cell office:value-type="string" office:string-value="" table:formula="of:=IF([.$E119]&gt;0;IF([.$K119]=[.L$8];1+MAX([.L$8:.L118]);&quot;&quot;);&quot;&quot;)" table:style-name="ce81"/>
          <table:table-cell office:value-type="string" office:string-value="" table:formula="of:=IF([.$E119]&gt;0;IF([.$K119]=[.M$8];1+MAX([.M$8:.M118]);&quot;&quot;);&quot;&quot;)" table:style-name="ce81"/>
          <table:table-cell office:value-type="string" office:string-value="" table:formula="of:=IF([.$E119]&gt;0;IF([.$K119]=[.N$8];1+MAX([.N$8:.N118]);&quot;&quot;);&quot;&quot;)" table:style-name="ce81"/>
          <table:table-cell office:value-type="string" office:string-value="" table:formula="of:=IF([.$E119]&gt;0;IF([.$K119]=[.O$8];1+MAX([.O$8:.O118]);&quot;&quot;);&quot;&quot;)" table:style-name="ce80"/>
          <table:table-cell office:value-type="string" office:string-value="" table:formula="of:=IF([.$E119]&gt;0;IF([.$K119]=[.P$8];1+MAX([.P$8:.P118]);&quot;&quot;);&quot;&quot;)" table:style-name="ce80"/>
          <table:table-cell office:value-type="string" office:string-value="" table:formula="of:=IF([.$E119]&gt;0;IF([.$K119]=[.Q$8];1+MAX([.Q$8:.Q118]);&quot;&quot;);&quot;&quot;)" table:style-name="ce80"/>
          <table:table-cell office:value-type="string" office:string-value="" table:formula="of:=IF([.$E119]&gt;0;IF([.$K119]=[.R$8];1+MAX([.R$8:.R118]);&quot;&quot;);&quot;&quot;)" table:style-name="ce80"/>
          <table:table-cell office:value-type="string" office:string-value="" table:formula="of:=IF([.$E119]&gt;0;IF([.$K119]=[.S$8];1+MAX([.S$8:.S118]);&quot;&quot;);&quot;&quot;)" table:style-name="ce81"/>
          <table:table-cell office:value-type="string" office:string-value="" table:formula="of:=IF([.$E119]&gt;0;IF([.$K119]=[.T$8];1+MAX([.T$8:.T118]);&quot;&quot;);&quot;&quot;)" table:style-name="ce82"/>
          <table:table-cell office:value-type="float" office:value="2" table:formula="of:=IF([.$E119]&gt;0;IF([.$K119]=[.U$8];1+MAX([.U$8:.U118]);&quot;&quot;);&quot;&quot;)" table:style-name="ce81">
            <text:p>2</text:p>
          </table:table-cell>
          <table:table-cell office:value-type="string" office:string-value="" table:formula="of:=IF([.$E119]&gt;0;IF([.$K119]=[.V$8];1+MAX([.V$8:.V118]);&quot;&quot;);&quot;&quot;)" table:style-name="ce92"/>
          <table:table-cell office:value-type="string" office:string-value="" table:formula="of:=IF([.$E119]&gt;0;IF([.$K119]=[.W$8];1+MAX([.W$8:.W118]);&quot;&quot;);&quot;&quot;)" table:style-name="ce92"/>
          <table:table-cell office:value-type="string" office:string-value="" table:formula="of:=IF([.$E119]&gt;0;IF([.$K119]=[.X$8];1+MAX([.X$8:.X118]);&quot;&quot;);&quot;&quot;)" table:style-name="ce81"/>
          <table:table-cell office:value-type="string" office:string-value="" table:formula="of:=IF([.$E119]&gt;0;IF([.$K119]=[.Y$8];1+MAX([.Y$8:.Y118]);&quot;&quot;);&quot;&quot;)" table:style-name="ce81"/>
          <table:table-cell office:value-type="string" office:string-value="" table:formula="of:=IF([.$E119]&gt;0;IF([.$K119]=[.Z$8];1+MAX([.Z$8:.Z118]);&quot;&quot;);&quot;&quot;)" table:style-name="ce81"/>
          <table:table-cell office:value-type="string" office:string-value="" table:formula="of:=IF([.$E119]&gt;0;IF([.$K119]=[.AA$8];1+MAX([.AA$8:.AA118]);&quot;&quot;);&quot;&quot;)" table:style-name="ce81"/>
          <table:table-cell office:value-type="string" office:string-value="" table:formula="of:=IF([.$E119]&gt;0;IF([.$K119]=[.AB$8];1+MAX([.AB$8:.AB118]);&quot;&quot;);&quot;&quot;)" table:style-name="ce81"/>
          <table:table-cell office:value-type="string" office:string-value="" table:formula="of:=IF([.$E119]&gt;0;IF([.$K119]=[.AC$8];1+MAX([.AC$8:.AC118]);&quot;&quot;);&quot;&quot;)" table:style-name="ce81"/>
          <table:table-cell office:value-type="string" office:string-value="" table:formula="of:=IF([.$E119]&gt;0;IF([.$K119]=[.AD$8];1+MAX([.AD$8:.AD118]);&quot;&quot;);&quot;&quot;)" table:style-name="ce102"/>
          <table:table-cell table:number-columns-repeated="16354"/>
        </table:table-row>
        <table:table-row table:style-name="ro2">
          <table:table-cell office:value-type="float" office:value="114" table:style-name="ce60">
            <text:p>114</text:p>
          </table:table-cell>
          <table:table-cell office:value-type="float" office:value="61" table:style-name="ce86">
            <text:p>61</text:p>
          </table:table-cell>
          <table:table-cell office:value-type="float" office:value="77.05" table:style-name="ce87">
            <text:p>77.05</text:p>
          </table:table-cell>
          <table:table-cell table:style-name="ce88"/>
          <table:table-cell office:value-type="string" table:style-name="ce89">
            <text:p>Sam Warrenger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20]&gt;0;IF([.$K120]=[.I$8];1+MAX([.I$8:.I119]);&quot;&quot;);&quot;&quot;)" table:style-name="ce79"/>
          <table:table-cell office:value-type="string" office:string-value="" table:formula="of:=IF([.$E120]&gt;0;IF([.$K120]=[.J$8];1+MAX([.J$8:.J119]);&quot;&quot;);&quot;&quot;)" table:style-name="ce81"/>
          <table:table-cell office:value-type="float" office:value="35" table:formula="of:=IF([.$E120]&gt;0;IF([.$K120]=[.K$8];1+MAX([.K$8:.K119]);&quot;&quot;);&quot;&quot;)" table:style-name="ce81">
            <text:p>35</text:p>
          </table:table-cell>
          <table:table-cell office:value-type="string" office:string-value="" table:formula="of:=IF([.$E120]&gt;0;IF([.$K120]=[.L$8];1+MAX([.L$8:.L119]);&quot;&quot;);&quot;&quot;)" table:style-name="ce81"/>
          <table:table-cell office:value-type="string" office:string-value="" table:formula="of:=IF([.$E120]&gt;0;IF([.$K120]=[.M$8];1+MAX([.M$8:.M119]);&quot;&quot;);&quot;&quot;)" table:style-name="ce81"/>
          <table:table-cell office:value-type="string" office:string-value="" table:formula="of:=IF([.$E120]&gt;0;IF([.$K120]=[.N$8];1+MAX([.N$8:.N119]);&quot;&quot;);&quot;&quot;)" table:style-name="ce81"/>
          <table:table-cell office:value-type="string" office:string-value="" table:formula="of:=IF([.$E120]&gt;0;IF([.$K120]=[.O$8];1+MAX([.O$8:.O119]);&quot;&quot;);&quot;&quot;)" table:style-name="ce80"/>
          <table:table-cell office:value-type="string" office:string-value="" table:formula="of:=IF([.$E120]&gt;0;IF([.$K120]=[.P$8];1+MAX([.P$8:.P119]);&quot;&quot;);&quot;&quot;)" table:style-name="ce80"/>
          <table:table-cell office:value-type="string" office:string-value="" table:formula="of:=IF([.$E120]&gt;0;IF([.$K120]=[.Q$8];1+MAX([.Q$8:.Q119]);&quot;&quot;);&quot;&quot;)" table:style-name="ce80"/>
          <table:table-cell office:value-type="string" office:string-value="" table:formula="of:=IF([.$E120]&gt;0;IF([.$K120]=[.R$8];1+MAX([.R$8:.R119]);&quot;&quot;);&quot;&quot;)" table:style-name="ce80"/>
          <table:table-cell office:value-type="string" office:string-value="" table:formula="of:=IF([.$E120]&gt;0;IF([.$K120]=[.S$8];1+MAX([.S$8:.S119]);&quot;&quot;);&quot;&quot;)" table:style-name="ce81"/>
          <table:table-cell office:value-type="string" office:string-value="" table:formula="of:=IF([.$E120]&gt;0;IF([.$K120]=[.T$8];1+MAX([.T$8:.T119]);&quot;&quot;);&quot;&quot;)" table:style-name="ce82"/>
          <table:table-cell office:value-type="string" office:string-value="" table:formula="of:=IF([.$E120]&gt;0;IF([.$K120]=[.U$8];1+MAX([.U$8:.U119]);&quot;&quot;);&quot;&quot;)" table:style-name="ce81"/>
          <table:table-cell office:value-type="string" office:string-value="" table:formula="of:=IF([.$E120]&gt;0;IF([.$K120]=[.V$8];1+MAX([.V$8:.V119]);&quot;&quot;);&quot;&quot;)" table:style-name="ce92"/>
          <table:table-cell office:value-type="string" office:string-value="" table:formula="of:=IF([.$E120]&gt;0;IF([.$K120]=[.W$8];1+MAX([.W$8:.W119]);&quot;&quot;);&quot;&quot;)" table:style-name="ce92"/>
          <table:table-cell office:value-type="string" office:string-value="" table:formula="of:=IF([.$E120]&gt;0;IF([.$K120]=[.X$8];1+MAX([.X$8:.X119]);&quot;&quot;);&quot;&quot;)" table:style-name="ce81"/>
          <table:table-cell office:value-type="string" office:string-value="" table:formula="of:=IF([.$E120]&gt;0;IF([.$K120]=[.Y$8];1+MAX([.Y$8:.Y119]);&quot;&quot;);&quot;&quot;)" table:style-name="ce81"/>
          <table:table-cell office:value-type="string" office:string-value="" table:formula="of:=IF([.$E120]&gt;0;IF([.$K120]=[.Z$8];1+MAX([.Z$8:.Z119]);&quot;&quot;);&quot;&quot;)" table:style-name="ce81"/>
          <table:table-cell office:value-type="string" office:string-value="" table:formula="of:=IF([.$E120]&gt;0;IF([.$K120]=[.AA$8];1+MAX([.AA$8:.AA119]);&quot;&quot;);&quot;&quot;)" table:style-name="ce81"/>
          <table:table-cell office:value-type="string" office:string-value="" table:formula="of:=IF([.$E120]&gt;0;IF([.$K120]=[.AB$8];1+MAX([.AB$8:.AB119]);&quot;&quot;);&quot;&quot;)" table:style-name="ce81"/>
          <table:table-cell office:value-type="string" office:string-value="" table:formula="of:=IF([.$E120]&gt;0;IF([.$K120]=[.AC$8];1+MAX([.AC$8:.AC119]);&quot;&quot;);&quot;&quot;)" table:style-name="ce81"/>
          <table:table-cell office:value-type="string" office:string-value="" table:formula="of:=IF([.$E120]&gt;0;IF([.$K120]=[.AD$8];1+MAX([.AD$8:.AD119]);&quot;&quot;);&quot;&quot;)" table:style-name="ce102"/>
          <table:table-cell table:number-columns-repeated="16354"/>
        </table:table-row>
        <table:table-row table:style-name="ro2">
          <table:table-cell office:value-type="float" office:value="115" table:style-name="ce60">
            <text:p>115</text:p>
          </table:table-cell>
          <table:table-cell office:value-type="float" office:value="161" table:style-name="ce86">
            <text:p>161</text:p>
          </table:table-cell>
          <table:table-cell office:value-type="float" office:value="77.14" table:style-name="ce87">
            <text:p>77.14</text:p>
          </table:table-cell>
          <table:table-cell table:style-name="ce88"/>
          <table:table-cell office:value-type="string" table:style-name="ce89">
            <text:p>James Worthingto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21]&gt;0;IF([.$K121]=[.I$8];1+MAX([.I$8:.I120]);&quot;&quot;);&quot;&quot;)" table:style-name="ce79"/>
          <table:table-cell office:value-type="string" office:string-value="" table:formula="of:=IF([.$E121]&gt;0;IF([.$K121]=[.J$8];1+MAX([.J$8:.J120]);&quot;&quot;);&quot;&quot;)" table:style-name="ce81"/>
          <table:table-cell office:value-type="string" office:string-value="" table:formula="of:=IF([.$E121]&gt;0;IF([.$K121]=[.K$8];1+MAX([.K$8:.K120]);&quot;&quot;);&quot;&quot;)" table:style-name="ce81"/>
          <table:table-cell office:value-type="string" office:string-value="" table:formula="of:=IF([.$E121]&gt;0;IF([.$K121]=[.L$8];1+MAX([.L$8:.L120]);&quot;&quot;);&quot;&quot;)" table:style-name="ce81"/>
          <table:table-cell office:value-type="float" office:value="23" table:formula="of:=IF([.$E121]&gt;0;IF([.$K121]=[.M$8];1+MAX([.M$8:.M120]);&quot;&quot;);&quot;&quot;)" table:style-name="ce81">
            <text:p>23</text:p>
          </table:table-cell>
          <table:table-cell office:value-type="string" office:string-value="" table:formula="of:=IF([.$E121]&gt;0;IF([.$K121]=[.N$8];1+MAX([.N$8:.N120]);&quot;&quot;);&quot;&quot;)" table:style-name="ce81"/>
          <table:table-cell office:value-type="string" office:string-value="" table:formula="of:=IF([.$E121]&gt;0;IF([.$K121]=[.O$8];1+MAX([.O$8:.O120]);&quot;&quot;);&quot;&quot;)" table:style-name="ce80"/>
          <table:table-cell office:value-type="string" office:string-value="" table:formula="of:=IF([.$E121]&gt;0;IF([.$K121]=[.P$8];1+MAX([.P$8:.P120]);&quot;&quot;);&quot;&quot;)" table:style-name="ce80"/>
          <table:table-cell office:value-type="string" office:string-value="" table:formula="of:=IF([.$E121]&gt;0;IF([.$K121]=[.Q$8];1+MAX([.Q$8:.Q120]);&quot;&quot;);&quot;&quot;)" table:style-name="ce80"/>
          <table:table-cell office:value-type="string" office:string-value="" table:formula="of:=IF([.$E121]&gt;0;IF([.$K121]=[.R$8];1+MAX([.R$8:.R120]);&quot;&quot;);&quot;&quot;)" table:style-name="ce80"/>
          <table:table-cell office:value-type="string" office:string-value="" table:formula="of:=IF([.$E121]&gt;0;IF([.$K121]=[.S$8];1+MAX([.S$8:.S120]);&quot;&quot;);&quot;&quot;)" table:style-name="ce81"/>
          <table:table-cell office:value-type="string" office:string-value="" table:formula="of:=IF([.$E121]&gt;0;IF([.$K121]=[.T$8];1+MAX([.T$8:.T120]);&quot;&quot;);&quot;&quot;)" table:style-name="ce82"/>
          <table:table-cell office:value-type="string" office:string-value="" table:formula="of:=IF([.$E121]&gt;0;IF([.$K121]=[.U$8];1+MAX([.U$8:.U120]);&quot;&quot;);&quot;&quot;)" table:style-name="ce81"/>
          <table:table-cell office:value-type="string" office:string-value="" table:formula="of:=IF([.$E121]&gt;0;IF([.$K121]=[.V$8];1+MAX([.V$8:.V120]);&quot;&quot;);&quot;&quot;)" table:style-name="ce92"/>
          <table:table-cell office:value-type="string" office:string-value="" table:formula="of:=IF([.$E121]&gt;0;IF([.$K121]=[.W$8];1+MAX([.W$8:.W120]);&quot;&quot;);&quot;&quot;)" table:style-name="ce92"/>
          <table:table-cell office:value-type="string" office:string-value="" table:formula="of:=IF([.$E121]&gt;0;IF([.$K121]=[.X$8];1+MAX([.X$8:.X120]);&quot;&quot;);&quot;&quot;)" table:style-name="ce81"/>
          <table:table-cell office:value-type="string" office:string-value="" table:formula="of:=IF([.$E121]&gt;0;IF([.$K121]=[.Y$8];1+MAX([.Y$8:.Y120]);&quot;&quot;);&quot;&quot;)" table:style-name="ce81"/>
          <table:table-cell office:value-type="string" office:string-value="" table:formula="of:=IF([.$E121]&gt;0;IF([.$K121]=[.Z$8];1+MAX([.Z$8:.Z120]);&quot;&quot;);&quot;&quot;)" table:style-name="ce81"/>
          <table:table-cell office:value-type="string" office:string-value="" table:formula="of:=IF([.$E121]&gt;0;IF([.$K121]=[.AA$8];1+MAX([.AA$8:.AA120]);&quot;&quot;);&quot;&quot;)" table:style-name="ce81"/>
          <table:table-cell office:value-type="string" office:string-value="" table:formula="of:=IF([.$E121]&gt;0;IF([.$K121]=[.AB$8];1+MAX([.AB$8:.AB120]);&quot;&quot;);&quot;&quot;)" table:style-name="ce81"/>
          <table:table-cell office:value-type="string" office:string-value="" table:formula="of:=IF([.$E121]&gt;0;IF([.$K121]=[.AC$8];1+MAX([.AC$8:.AC120]);&quot;&quot;);&quot;&quot;)" table:style-name="ce81"/>
          <table:table-cell office:value-type="string" office:string-value="" table:formula="of:=IF([.$E121]&gt;0;IF([.$K121]=[.AD$8];1+MAX([.AD$8:.AD120]);&quot;&quot;);&quot;&quot;)" table:style-name="ce102"/>
          <table:table-cell table:number-columns-repeated="16354"/>
        </table:table-row>
        <table:table-row table:style-name="ro2">
          <table:table-cell office:value-type="float" office:value="116" table:style-name="ce60">
            <text:p>116</text:p>
          </table:table-cell>
          <table:table-cell office:value-type="float" office:value="160" table:style-name="ce86">
            <text:p>160</text:p>
          </table:table-cell>
          <table:table-cell office:value-type="float" office:value="77.239999999999995" table:style-name="ce87">
            <text:p>77.24</text:p>
          </table:table-cell>
          <table:table-cell table:style-name="ce88"/>
          <table:table-cell office:value-type="string" table:style-name="ce89">
            <text:p>Hannah Louise Mackay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122]&gt;0;IF([.$K122]=[.I$8];1+MAX([.I$8:.I121]);&quot;&quot;);&quot;&quot;)" table:style-name="ce79"/>
          <table:table-cell office:value-type="string" office:string-value="" table:formula="of:=IF([.$E122]&gt;0;IF([.$K122]=[.J$8];1+MAX([.J$8:.J121]);&quot;&quot;);&quot;&quot;)" table:style-name="ce81"/>
          <table:table-cell office:value-type="string" office:string-value="" table:formula="of:=IF([.$E122]&gt;0;IF([.$K122]=[.K$8];1+MAX([.K$8:.K121]);&quot;&quot;);&quot;&quot;)" table:style-name="ce81"/>
          <table:table-cell office:value-type="string" office:string-value="" table:formula="of:=IF([.$E122]&gt;0;IF([.$K122]=[.L$8];1+MAX([.L$8:.L121]);&quot;&quot;);&quot;&quot;)" table:style-name="ce81"/>
          <table:table-cell office:value-type="string" office:string-value="" table:formula="of:=IF([.$E122]&gt;0;IF([.$K122]=[.M$8];1+MAX([.M$8:.M121]);&quot;&quot;);&quot;&quot;)" table:style-name="ce81"/>
          <table:table-cell office:value-type="string" office:string-value="" table:formula="of:=IF([.$E122]&gt;0;IF([.$K122]=[.N$8];1+MAX([.N$8:.N121]);&quot;&quot;);&quot;&quot;)" table:style-name="ce81"/>
          <table:table-cell office:value-type="string" office:string-value="" table:formula="of:=IF([.$E122]&gt;0;IF([.$K122]=[.O$8];1+MAX([.O$8:.O121]);&quot;&quot;);&quot;&quot;)" table:style-name="ce80"/>
          <table:table-cell office:value-type="string" office:string-value="" table:formula="of:=IF([.$E122]&gt;0;IF([.$K122]=[.P$8];1+MAX([.P$8:.P121]);&quot;&quot;);&quot;&quot;)" table:style-name="ce80"/>
          <table:table-cell office:value-type="string" office:string-value="" table:formula="of:=IF([.$E122]&gt;0;IF([.$K122]=[.Q$8];1+MAX([.Q$8:.Q121]);&quot;&quot;);&quot;&quot;)" table:style-name="ce80"/>
          <table:table-cell office:value-type="string" office:string-value="" table:formula="of:=IF([.$E122]&gt;0;IF([.$K122]=[.R$8];1+MAX([.R$8:.R121]);&quot;&quot;);&quot;&quot;)" table:style-name="ce80"/>
          <table:table-cell office:value-type="string" office:string-value="" table:formula="of:=IF([.$E122]&gt;0;IF([.$K122]=[.S$8];1+MAX([.S$8:.S121]);&quot;&quot;);&quot;&quot;)" table:style-name="ce81"/>
          <table:table-cell office:value-type="string" office:string-value="" table:formula="of:=IF([.$E122]&gt;0;IF([.$K122]=[.T$8];1+MAX([.T$8:.T121]);&quot;&quot;);&quot;&quot;)" table:style-name="ce82"/>
          <table:table-cell office:value-type="string" office:string-value="" table:formula="of:=IF([.$E122]&gt;0;IF([.$K122]=[.U$8];1+MAX([.U$8:.U121]);&quot;&quot;);&quot;&quot;)" table:style-name="ce81"/>
          <table:table-cell office:value-type="float" office:value="9" table:formula="of:=IF([.$E122]&gt;0;IF([.$K122]=[.V$8];1+MAX([.V$8:.V121]);&quot;&quot;);&quot;&quot;)" table:style-name="ce92">
            <text:p>9</text:p>
          </table:table-cell>
          <table:table-cell office:value-type="string" office:string-value="" table:formula="of:=IF([.$E122]&gt;0;IF([.$K122]=[.W$8];1+MAX([.W$8:.W121]);&quot;&quot;);&quot;&quot;)" table:style-name="ce92"/>
          <table:table-cell office:value-type="string" office:string-value="" table:formula="of:=IF([.$E122]&gt;0;IF([.$K122]=[.X$8];1+MAX([.X$8:.X121]);&quot;&quot;);&quot;&quot;)" table:style-name="ce81"/>
          <table:table-cell office:value-type="string" office:string-value="" table:formula="of:=IF([.$E122]&gt;0;IF([.$K122]=[.Y$8];1+MAX([.Y$8:.Y121]);&quot;&quot;);&quot;&quot;)" table:style-name="ce81"/>
          <table:table-cell office:value-type="string" office:string-value="" table:formula="of:=IF([.$E122]&gt;0;IF([.$K122]=[.Z$8];1+MAX([.Z$8:.Z121]);&quot;&quot;);&quot;&quot;)" table:style-name="ce81"/>
          <table:table-cell office:value-type="string" office:string-value="" table:formula="of:=IF([.$E122]&gt;0;IF([.$K122]=[.AA$8];1+MAX([.AA$8:.AA121]);&quot;&quot;);&quot;&quot;)" table:style-name="ce81"/>
          <table:table-cell office:value-type="string" office:string-value="" table:formula="of:=IF([.$E122]&gt;0;IF([.$K122]=[.AB$8];1+MAX([.AB$8:.AB121]);&quot;&quot;);&quot;&quot;)" table:style-name="ce81"/>
          <table:table-cell office:value-type="string" office:string-value="" table:formula="of:=IF([.$E122]&gt;0;IF([.$K122]=[.AC$8];1+MAX([.AC$8:.AC121]);&quot;&quot;);&quot;&quot;)" table:style-name="ce81"/>
          <table:table-cell office:value-type="string" office:string-value="" table:formula="of:=IF([.$E122]&gt;0;IF([.$K122]=[.AD$8];1+MAX([.AD$8:.AD121]);&quot;&quot;);&quot;&quot;)" table:style-name="ce102"/>
          <table:table-cell table:number-columns-repeated="16354"/>
        </table:table-row>
        <table:table-row table:style-name="ro2">
          <table:table-cell office:value-type="float" office:value="117" table:style-name="ce60">
            <text:p>117</text:p>
          </table:table-cell>
          <table:table-cell office:value-type="float" office:value="59" table:style-name="ce86">
            <text:p>59</text:p>
          </table:table-cell>
          <table:table-cell office:value-type="float" office:value="78.489999999999995" table:style-name="ce87">
            <text:p>78.49</text:p>
          </table:table-cell>
          <table:table-cell table:style-name="ce88"/>
          <table:table-cell office:value-type="string" table:style-name="ce89">
            <text:p>Rachel Jackson</text:p>
          </table:table-cell>
          <table:table-cell office:value-type="string" table:style-name="ce90">
            <text:p>Prestatyn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123]&gt;0;IF([.$K123]=[.I$8];1+MAX([.I$8:.I122]);&quot;&quot;);&quot;&quot;)" table:style-name="ce79"/>
          <table:table-cell office:value-type="string" office:string-value="" table:formula="of:=IF([.$E123]&gt;0;IF([.$K123]=[.J$8];1+MAX([.J$8:.J122]);&quot;&quot;);&quot;&quot;)" table:style-name="ce81"/>
          <table:table-cell office:value-type="string" office:string-value="" table:formula="of:=IF([.$E123]&gt;0;IF([.$K123]=[.K$8];1+MAX([.K$8:.K122]);&quot;&quot;);&quot;&quot;)" table:style-name="ce81"/>
          <table:table-cell office:value-type="string" office:string-value="" table:formula="of:=IF([.$E123]&gt;0;IF([.$K123]=[.L$8];1+MAX([.L$8:.L122]);&quot;&quot;);&quot;&quot;)" table:style-name="ce81"/>
          <table:table-cell office:value-type="string" office:string-value="" table:formula="of:=IF([.$E123]&gt;0;IF([.$K123]=[.M$8];1+MAX([.M$8:.M122]);&quot;&quot;);&quot;&quot;)" table:style-name="ce81"/>
          <table:table-cell office:value-type="string" office:string-value="" table:formula="of:=IF([.$E123]&gt;0;IF([.$K123]=[.N$8];1+MAX([.N$8:.N122]);&quot;&quot;);&quot;&quot;)" table:style-name="ce81"/>
          <table:table-cell office:value-type="string" office:string-value="" table:formula="of:=IF([.$E123]&gt;0;IF([.$K123]=[.O$8];1+MAX([.O$8:.O122]);&quot;&quot;);&quot;&quot;)" table:style-name="ce80"/>
          <table:table-cell office:value-type="string" office:string-value="" table:formula="of:=IF([.$E123]&gt;0;IF([.$K123]=[.P$8];1+MAX([.P$8:.P122]);&quot;&quot;);&quot;&quot;)" table:style-name="ce80"/>
          <table:table-cell office:value-type="string" office:string-value="" table:formula="of:=IF([.$E123]&gt;0;IF([.$K123]=[.Q$8];1+MAX([.Q$8:.Q122]);&quot;&quot;);&quot;&quot;)" table:style-name="ce80"/>
          <table:table-cell office:value-type="string" office:string-value="" table:formula="of:=IF([.$E123]&gt;0;IF([.$K123]=[.R$8];1+MAX([.R$8:.R122]);&quot;&quot;);&quot;&quot;)" table:style-name="ce80"/>
          <table:table-cell office:value-type="string" office:string-value="" table:formula="of:=IF([.$E123]&gt;0;IF([.$K123]=[.S$8];1+MAX([.S$8:.S122]);&quot;&quot;);&quot;&quot;)" table:style-name="ce81"/>
          <table:table-cell office:value-type="string" office:string-value="" table:formula="of:=IF([.$E123]&gt;0;IF([.$K123]=[.T$8];1+MAX([.T$8:.T122]);&quot;&quot;);&quot;&quot;)" table:style-name="ce82"/>
          <table:table-cell office:value-type="string" office:string-value="" table:formula="of:=IF([.$E123]&gt;0;IF([.$K123]=[.U$8];1+MAX([.U$8:.U122]);&quot;&quot;);&quot;&quot;)" table:style-name="ce81"/>
          <table:table-cell office:value-type="string" office:string-value="" table:formula="of:=IF([.$E123]&gt;0;IF([.$K123]=[.V$8];1+MAX([.V$8:.V122]);&quot;&quot;);&quot;&quot;)" table:style-name="ce92"/>
          <table:table-cell office:value-type="string" office:string-value="" table:formula="of:=IF([.$E123]&gt;0;IF([.$K123]=[.W$8];1+MAX([.W$8:.W122]);&quot;&quot;);&quot;&quot;)" table:style-name="ce92"/>
          <table:table-cell office:value-type="float" office:value="12" table:formula="of:=IF([.$E123]&gt;0;IF([.$K123]=[.X$8];1+MAX([.X$8:.X122]);&quot;&quot;);&quot;&quot;)" table:style-name="ce81">
            <text:p>12</text:p>
          </table:table-cell>
          <table:table-cell office:value-type="string" office:string-value="" table:formula="of:=IF([.$E123]&gt;0;IF([.$K123]=[.Y$8];1+MAX([.Y$8:.Y122]);&quot;&quot;);&quot;&quot;)" table:style-name="ce81"/>
          <table:table-cell office:value-type="string" office:string-value="" table:formula="of:=IF([.$E123]&gt;0;IF([.$K123]=[.Z$8];1+MAX([.Z$8:.Z122]);&quot;&quot;);&quot;&quot;)" table:style-name="ce81"/>
          <table:table-cell office:value-type="string" office:string-value="" table:formula="of:=IF([.$E123]&gt;0;IF([.$K123]=[.AA$8];1+MAX([.AA$8:.AA122]);&quot;&quot;);&quot;&quot;)" table:style-name="ce81"/>
          <table:table-cell office:value-type="string" office:string-value="" table:formula="of:=IF([.$E123]&gt;0;IF([.$K123]=[.AB$8];1+MAX([.AB$8:.AB122]);&quot;&quot;);&quot;&quot;)" table:style-name="ce81"/>
          <table:table-cell office:value-type="string" office:string-value="" table:formula="of:=IF([.$E123]&gt;0;IF([.$K123]=[.AC$8];1+MAX([.AC$8:.AC122]);&quot;&quot;);&quot;&quot;)" table:style-name="ce81"/>
          <table:table-cell office:value-type="string" office:string-value="" table:formula="of:=IF([.$E123]&gt;0;IF([.$K123]=[.AD$8];1+MAX([.AD$8:.AD122]);&quot;&quot;);&quot;&quot;)" table:style-name="ce102"/>
          <table:table-cell table:number-columns-repeated="16354"/>
        </table:table-row>
        <table:table-row table:style-name="ro2">
          <table:table-cell office:value-type="float" office:value="118" table:style-name="ce60">
            <text:p>118</text:p>
          </table:table-cell>
          <table:table-cell office:value-type="float" office:value="123" table:style-name="ce86">
            <text:p>123</text:p>
          </table:table-cell>
          <table:table-cell office:value-type="float" office:value="78.55" table:style-name="ce87">
            <text:p>78.55</text:p>
          </table:table-cell>
          <table:table-cell table:style-name="ce88"/>
          <table:table-cell office:value-type="string" table:style-name="ce89">
            <text:p>Chris Duck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124]&gt;0;IF([.$K124]=[.I$8];1+MAX([.I$8:.I123]);&quot;&quot;);&quot;&quot;)" table:style-name="ce79"/>
          <table:table-cell office:value-type="string" office:string-value="" table:formula="of:=IF([.$E124]&gt;0;IF([.$K124]=[.J$8];1+MAX([.J$8:.J123]);&quot;&quot;);&quot;&quot;)" table:style-name="ce81"/>
          <table:table-cell office:value-type="string" office:string-value="" table:formula="of:=IF([.$E124]&gt;0;IF([.$K124]=[.K$8];1+MAX([.K$8:.K123]);&quot;&quot;);&quot;&quot;)" table:style-name="ce81"/>
          <table:table-cell office:value-type="string" office:string-value="" table:formula="of:=IF([.$E124]&gt;0;IF([.$K124]=[.L$8];1+MAX([.L$8:.L123]);&quot;&quot;);&quot;&quot;)" table:style-name="ce81"/>
          <table:table-cell office:value-type="string" office:string-value="" table:formula="of:=IF([.$E124]&gt;0;IF([.$K124]=[.M$8];1+MAX([.M$8:.M123]);&quot;&quot;);&quot;&quot;)" table:style-name="ce81"/>
          <table:table-cell office:value-type="string" office:string-value="" table:formula="of:=IF([.$E124]&gt;0;IF([.$K124]=[.N$8];1+MAX([.N$8:.N123]);&quot;&quot;);&quot;&quot;)" table:style-name="ce81"/>
          <table:table-cell office:value-type="string" office:string-value="" table:formula="of:=IF([.$E124]&gt;0;IF([.$K124]=[.O$8];1+MAX([.O$8:.O123]);&quot;&quot;);&quot;&quot;)" table:style-name="ce80"/>
          <table:table-cell office:value-type="string" office:string-value="" table:formula="of:=IF([.$E124]&gt;0;IF([.$K124]=[.P$8];1+MAX([.P$8:.P123]);&quot;&quot;);&quot;&quot;)" table:style-name="ce80"/>
          <table:table-cell office:value-type="float" office:value="8" table:formula="of:=IF([.$E124]&gt;0;IF([.$K124]=[.Q$8];1+MAX([.Q$8:.Q123]);&quot;&quot;);&quot;&quot;)" table:style-name="ce80">
            <text:p>8</text:p>
          </table:table-cell>
          <table:table-cell office:value-type="string" office:string-value="" table:formula="of:=IF([.$E124]&gt;0;IF([.$K124]=[.R$8];1+MAX([.R$8:.R123]);&quot;&quot;);&quot;&quot;)" table:style-name="ce80"/>
          <table:table-cell office:value-type="string" office:string-value="" table:formula="of:=IF([.$E124]&gt;0;IF([.$K124]=[.S$8];1+MAX([.S$8:.S123]);&quot;&quot;);&quot;&quot;)" table:style-name="ce81"/>
          <table:table-cell office:value-type="string" office:string-value="" table:formula="of:=IF([.$E124]&gt;0;IF([.$K124]=[.T$8];1+MAX([.T$8:.T123]);&quot;&quot;);&quot;&quot;)" table:style-name="ce82"/>
          <table:table-cell office:value-type="string" office:string-value="" table:formula="of:=IF([.$E124]&gt;0;IF([.$K124]=[.U$8];1+MAX([.U$8:.U123]);&quot;&quot;);&quot;&quot;)" table:style-name="ce81"/>
          <table:table-cell office:value-type="string" office:string-value="" table:formula="of:=IF([.$E124]&gt;0;IF([.$K124]=[.V$8];1+MAX([.V$8:.V123]);&quot;&quot;);&quot;&quot;)" table:style-name="ce92"/>
          <table:table-cell office:value-type="string" office:string-value="" table:formula="of:=IF([.$E124]&gt;0;IF([.$K124]=[.W$8];1+MAX([.W$8:.W123]);&quot;&quot;);&quot;&quot;)" table:style-name="ce92"/>
          <table:table-cell office:value-type="string" office:string-value="" table:formula="of:=IF([.$E124]&gt;0;IF([.$K124]=[.X$8];1+MAX([.X$8:.X123]);&quot;&quot;);&quot;&quot;)" table:style-name="ce81"/>
          <table:table-cell office:value-type="string" office:string-value="" table:formula="of:=IF([.$E124]&gt;0;IF([.$K124]=[.Y$8];1+MAX([.Y$8:.Y123]);&quot;&quot;);&quot;&quot;)" table:style-name="ce81"/>
          <table:table-cell office:value-type="string" office:string-value="" table:formula="of:=IF([.$E124]&gt;0;IF([.$K124]=[.Z$8];1+MAX([.Z$8:.Z123]);&quot;&quot;);&quot;&quot;)" table:style-name="ce81"/>
          <table:table-cell office:value-type="string" office:string-value="" table:formula="of:=IF([.$E124]&gt;0;IF([.$K124]=[.AA$8];1+MAX([.AA$8:.AA123]);&quot;&quot;);&quot;&quot;)" table:style-name="ce81"/>
          <table:table-cell office:value-type="string" office:string-value="" table:formula="of:=IF([.$E124]&gt;0;IF([.$K124]=[.AB$8];1+MAX([.AB$8:.AB123]);&quot;&quot;);&quot;&quot;)" table:style-name="ce81"/>
          <table:table-cell office:value-type="string" office:string-value="" table:formula="of:=IF([.$E124]&gt;0;IF([.$K124]=[.AC$8];1+MAX([.AC$8:.AC123]);&quot;&quot;);&quot;&quot;)" table:style-name="ce81"/>
          <table:table-cell office:value-type="string" office:string-value="" table:formula="of:=IF([.$E124]&gt;0;IF([.$K124]=[.AD$8];1+MAX([.AD$8:.AD123]);&quot;&quot;);&quot;&quot;)" table:style-name="ce102"/>
          <table:table-cell table:number-columns-repeated="16354"/>
        </table:table-row>
        <table:table-row table:style-name="ro2">
          <table:table-cell office:value-type="float" office:value="119" table:style-name="ce60">
            <text:p>119</text:p>
          </table:table-cell>
          <table:table-cell office:value-type="float" office:value="27" table:style-name="ce86">
            <text:p>27</text:p>
          </table:table-cell>
          <table:table-cell office:value-type="float" office:value="79.3" table:style-name="ce87">
            <text:p>79.30</text:p>
          </table:table-cell>
          <table:table-cell table:style-name="ce88"/>
          <table:table-cell office:value-type="string" table:style-name="ce89">
            <text:p>Nic Connor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25]&gt;0;IF([.$K125]=[.I$8];1+MAX([.I$8:.I124]);&quot;&quot;);&quot;&quot;)" table:style-name="ce79"/>
          <table:table-cell office:value-type="string" office:string-value="" table:formula="of:=IF([.$E125]&gt;0;IF([.$K125]=[.J$8];1+MAX([.J$8:.J124]);&quot;&quot;);&quot;&quot;)" table:style-name="ce81"/>
          <table:table-cell office:value-type="float" office:value="36" table:formula="of:=IF([.$E125]&gt;0;IF([.$K125]=[.K$8];1+MAX([.K$8:.K124]);&quot;&quot;);&quot;&quot;)" table:style-name="ce81">
            <text:p>36</text:p>
          </table:table-cell>
          <table:table-cell office:value-type="string" office:string-value="" table:formula="of:=IF([.$E125]&gt;0;IF([.$K125]=[.L$8];1+MAX([.L$8:.L124]);&quot;&quot;);&quot;&quot;)" table:style-name="ce81"/>
          <table:table-cell office:value-type="string" office:string-value="" table:formula="of:=IF([.$E125]&gt;0;IF([.$K125]=[.M$8];1+MAX([.M$8:.M124]);&quot;&quot;);&quot;&quot;)" table:style-name="ce81"/>
          <table:table-cell office:value-type="string" office:string-value="" table:formula="of:=IF([.$E125]&gt;0;IF([.$K125]=[.N$8];1+MAX([.N$8:.N124]);&quot;&quot;);&quot;&quot;)" table:style-name="ce81"/>
          <table:table-cell office:value-type="string" office:string-value="" table:formula="of:=IF([.$E125]&gt;0;IF([.$K125]=[.O$8];1+MAX([.O$8:.O124]);&quot;&quot;);&quot;&quot;)" table:style-name="ce80"/>
          <table:table-cell office:value-type="string" office:string-value="" table:formula="of:=IF([.$E125]&gt;0;IF([.$K125]=[.P$8];1+MAX([.P$8:.P124]);&quot;&quot;);&quot;&quot;)" table:style-name="ce80"/>
          <table:table-cell office:value-type="string" office:string-value="" table:formula="of:=IF([.$E125]&gt;0;IF([.$K125]=[.Q$8];1+MAX([.Q$8:.Q124]);&quot;&quot;);&quot;&quot;)" table:style-name="ce80"/>
          <table:table-cell office:value-type="string" office:string-value="" table:formula="of:=IF([.$E125]&gt;0;IF([.$K125]=[.R$8];1+MAX([.R$8:.R124]);&quot;&quot;);&quot;&quot;)" table:style-name="ce80"/>
          <table:table-cell office:value-type="string" office:string-value="" table:formula="of:=IF([.$E125]&gt;0;IF([.$K125]=[.S$8];1+MAX([.S$8:.S124]);&quot;&quot;);&quot;&quot;)" table:style-name="ce81"/>
          <table:table-cell office:value-type="string" office:string-value="" table:formula="of:=IF([.$E125]&gt;0;IF([.$K125]=[.T$8];1+MAX([.T$8:.T124]);&quot;&quot;);&quot;&quot;)" table:style-name="ce82"/>
          <table:table-cell office:value-type="string" office:string-value="" table:formula="of:=IF([.$E125]&gt;0;IF([.$K125]=[.U$8];1+MAX([.U$8:.U124]);&quot;&quot;);&quot;&quot;)" table:style-name="ce81"/>
          <table:table-cell office:value-type="string" office:string-value="" table:formula="of:=IF([.$E125]&gt;0;IF([.$K125]=[.V$8];1+MAX([.V$8:.V124]);&quot;&quot;);&quot;&quot;)" table:style-name="ce92"/>
          <table:table-cell office:value-type="string" office:string-value="" table:formula="of:=IF([.$E125]&gt;0;IF([.$K125]=[.W$8];1+MAX([.W$8:.W124]);&quot;&quot;);&quot;&quot;)" table:style-name="ce92"/>
          <table:table-cell office:value-type="string" office:string-value="" table:formula="of:=IF([.$E125]&gt;0;IF([.$K125]=[.X$8];1+MAX([.X$8:.X124]);&quot;&quot;);&quot;&quot;)" table:style-name="ce81"/>
          <table:table-cell office:value-type="string" office:string-value="" table:formula="of:=IF([.$E125]&gt;0;IF([.$K125]=[.Y$8];1+MAX([.Y$8:.Y124]);&quot;&quot;);&quot;&quot;)" table:style-name="ce81"/>
          <table:table-cell office:value-type="string" office:string-value="" table:formula="of:=IF([.$E125]&gt;0;IF([.$K125]=[.Z$8];1+MAX([.Z$8:.Z124]);&quot;&quot;);&quot;&quot;)" table:style-name="ce81"/>
          <table:table-cell office:value-type="string" office:string-value="" table:formula="of:=IF([.$E125]&gt;0;IF([.$K125]=[.AA$8];1+MAX([.AA$8:.AA124]);&quot;&quot;);&quot;&quot;)" table:style-name="ce81"/>
          <table:table-cell office:value-type="string" office:string-value="" table:formula="of:=IF([.$E125]&gt;0;IF([.$K125]=[.AB$8];1+MAX([.AB$8:.AB124]);&quot;&quot;);&quot;&quot;)" table:style-name="ce81"/>
          <table:table-cell office:value-type="string" office:string-value="" table:formula="of:=IF([.$E125]&gt;0;IF([.$K125]=[.AC$8];1+MAX([.AC$8:.AC124]);&quot;&quot;);&quot;&quot;)" table:style-name="ce81"/>
          <table:table-cell office:value-type="string" office:string-value="" table:formula="of:=IF([.$E125]&gt;0;IF([.$K125]=[.AD$8];1+MAX([.AD$8:.AD124]);&quot;&quot;);&quot;&quot;)" table:style-name="ce102"/>
          <table:table-cell table:number-columns-repeated="16354"/>
        </table:table-row>
        <table:table-row table:style-name="ro2">
          <table:table-cell office:value-type="float" office:value="120" table:style-name="ce60">
            <text:p>120</text:p>
          </table:table-cell>
          <table:table-cell office:value-type="float" office:value="195" table:style-name="ce86">
            <text:p>195</text:p>
          </table:table-cell>
          <table:table-cell office:value-type="float" office:value="79.489999999999995" table:style-name="ce87">
            <text:p>79.49</text:p>
          </table:table-cell>
          <table:table-cell table:style-name="ce88"/>
          <table:table-cell office:value-type="string" table:style-name="ce89">
            <text:p>Frederick Smith</text:p>
          </table:table-cell>
          <table:table-cell office:value-type="string" table:style-name="ce90">
            <text:p>Clwydian Range Runners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26]&gt;0;IF([.$K126]=[.I$8];1+MAX([.I$8:.I125]);&quot;&quot;);&quot;&quot;)" table:style-name="ce79"/>
          <table:table-cell office:value-type="string" office:string-value="" table:formula="of:=IF([.$E126]&gt;0;IF([.$K126]=[.J$8];1+MAX([.J$8:.J125]);&quot;&quot;);&quot;&quot;)" table:style-name="ce81"/>
          <table:table-cell office:value-type="string" office:string-value="" table:formula="of:=IF([.$E126]&gt;0;IF([.$K126]=[.K$8];1+MAX([.K$8:.K125]);&quot;&quot;);&quot;&quot;)" table:style-name="ce81"/>
          <table:table-cell office:value-type="string" office:string-value="" table:formula="of:=IF([.$E126]&gt;0;IF([.$K126]=[.L$8];1+MAX([.L$8:.L125]);&quot;&quot;);&quot;&quot;)" table:style-name="ce81"/>
          <table:table-cell office:value-type="float" office:value="24" table:formula="of:=IF([.$E126]&gt;0;IF([.$K126]=[.M$8];1+MAX([.M$8:.M125]);&quot;&quot;);&quot;&quot;)" table:style-name="ce81">
            <text:p>24</text:p>
          </table:table-cell>
          <table:table-cell office:value-type="string" office:string-value="" table:formula="of:=IF([.$E126]&gt;0;IF([.$K126]=[.N$8];1+MAX([.N$8:.N125]);&quot;&quot;);&quot;&quot;)" table:style-name="ce81"/>
          <table:table-cell office:value-type="string" office:string-value="" table:formula="of:=IF([.$E126]&gt;0;IF([.$K126]=[.O$8];1+MAX([.O$8:.O125]);&quot;&quot;);&quot;&quot;)" table:style-name="ce80"/>
          <table:table-cell office:value-type="string" office:string-value="" table:formula="of:=IF([.$E126]&gt;0;IF([.$K126]=[.P$8];1+MAX([.P$8:.P125]);&quot;&quot;);&quot;&quot;)" table:style-name="ce80"/>
          <table:table-cell office:value-type="string" office:string-value="" table:formula="of:=IF([.$E126]&gt;0;IF([.$K126]=[.Q$8];1+MAX([.Q$8:.Q125]);&quot;&quot;);&quot;&quot;)" table:style-name="ce80"/>
          <table:table-cell office:value-type="string" office:string-value="" table:formula="of:=IF([.$E126]&gt;0;IF([.$K126]=[.R$8];1+MAX([.R$8:.R125]);&quot;&quot;);&quot;&quot;)" table:style-name="ce80"/>
          <table:table-cell office:value-type="string" office:string-value="" table:formula="of:=IF([.$E126]&gt;0;IF([.$K126]=[.S$8];1+MAX([.S$8:.S125]);&quot;&quot;);&quot;&quot;)" table:style-name="ce81"/>
          <table:table-cell office:value-type="string" office:string-value="" table:formula="of:=IF([.$E126]&gt;0;IF([.$K126]=[.T$8];1+MAX([.T$8:.T125]);&quot;&quot;);&quot;&quot;)" table:style-name="ce82"/>
          <table:table-cell office:value-type="string" office:string-value="" table:formula="of:=IF([.$E126]&gt;0;IF([.$K126]=[.U$8];1+MAX([.U$8:.U125]);&quot;&quot;);&quot;&quot;)" table:style-name="ce81"/>
          <table:table-cell office:value-type="string" office:string-value="" table:formula="of:=IF([.$E126]&gt;0;IF([.$K126]=[.V$8];1+MAX([.V$8:.V125]);&quot;&quot;);&quot;&quot;)" table:style-name="ce92"/>
          <table:table-cell office:value-type="string" office:string-value="" table:formula="of:=IF([.$E126]&gt;0;IF([.$K126]=[.W$8];1+MAX([.W$8:.W125]);&quot;&quot;);&quot;&quot;)" table:style-name="ce92"/>
          <table:table-cell office:value-type="string" office:string-value="" table:formula="of:=IF([.$E126]&gt;0;IF([.$K126]=[.X$8];1+MAX([.X$8:.X125]);&quot;&quot;);&quot;&quot;)" table:style-name="ce81"/>
          <table:table-cell office:value-type="string" office:string-value="" table:formula="of:=IF([.$E126]&gt;0;IF([.$K126]=[.Y$8];1+MAX([.Y$8:.Y125]);&quot;&quot;);&quot;&quot;)" table:style-name="ce81"/>
          <table:table-cell office:value-type="string" office:string-value="" table:formula="of:=IF([.$E126]&gt;0;IF([.$K126]=[.Z$8];1+MAX([.Z$8:.Z125]);&quot;&quot;);&quot;&quot;)" table:style-name="ce81"/>
          <table:table-cell office:value-type="string" office:string-value="" table:formula="of:=IF([.$E126]&gt;0;IF([.$K126]=[.AA$8];1+MAX([.AA$8:.AA125]);&quot;&quot;);&quot;&quot;)" table:style-name="ce81"/>
          <table:table-cell office:value-type="string" office:string-value="" table:formula="of:=IF([.$E126]&gt;0;IF([.$K126]=[.AB$8];1+MAX([.AB$8:.AB125]);&quot;&quot;);&quot;&quot;)" table:style-name="ce81"/>
          <table:table-cell office:value-type="string" office:string-value="" table:formula="of:=IF([.$E126]&gt;0;IF([.$K126]=[.AC$8];1+MAX([.AC$8:.AC125]);&quot;&quot;);&quot;&quot;)" table:style-name="ce81"/>
          <table:table-cell office:value-type="string" office:string-value="" table:formula="of:=IF([.$E126]&gt;0;IF([.$K126]=[.AD$8];1+MAX([.AD$8:.AD125]);&quot;&quot;);&quot;&quot;)" table:style-name="ce102"/>
          <table:table-cell table:number-columns-repeated="16354"/>
        </table:table-row>
        <table:table-row table:style-name="ro2">
          <table:table-cell office:value-type="float" office:value="121" table:style-name="ce60">
            <text:p>121</text:p>
          </table:table-cell>
          <table:table-cell office:value-type="float" office:value="133" table:style-name="ce86">
            <text:p>133</text:p>
          </table:table-cell>
          <table:table-cell office:value-type="float" office:value="80.06" table:style-name="ce87">
            <text:p>80.06</text:p>
          </table:table-cell>
          <table:table-cell table:style-name="ce88"/>
          <table:table-cell office:value-type="string" table:style-name="ce89">
            <text:p>Helen mcArthur</text:p>
          </table:table-cell>
          <table:table-cell office:value-type="string" table:style-name="ce90">
            <text:p>Colwyn Bay Athletics</text:p>
          </table:table-cell>
          <table:table-cell table:style-name="ce91"/>
          <table:table-cell office:value-type="string" table:style-name="ce91">
            <text:p>F50</text:p>
          </table:table-cell>
          <table:table-cell office:value-type="string" office:string-value="" table:formula="of:=IF([.$E127]&gt;0;IF([.$K127]=[.I$8];1+MAX([.I$8:.I126]);&quot;&quot;);&quot;&quot;)" table:style-name="ce79"/>
          <table:table-cell office:value-type="string" office:string-value="" table:formula="of:=IF([.$E127]&gt;0;IF([.$K127]=[.J$8];1+MAX([.J$8:.J126]);&quot;&quot;);&quot;&quot;)" table:style-name="ce81"/>
          <table:table-cell office:value-type="string" office:string-value="" table:formula="of:=IF([.$E127]&gt;0;IF([.$K127]=[.K$8];1+MAX([.K$8:.K126]);&quot;&quot;);&quot;&quot;)" table:style-name="ce81"/>
          <table:table-cell office:value-type="string" office:string-value="" table:formula="of:=IF([.$E127]&gt;0;IF([.$K127]=[.L$8];1+MAX([.L$8:.L126]);&quot;&quot;);&quot;&quot;)" table:style-name="ce81"/>
          <table:table-cell office:value-type="string" office:string-value="" table:formula="of:=IF([.$E127]&gt;0;IF([.$K127]=[.M$8];1+MAX([.M$8:.M126]);&quot;&quot;);&quot;&quot;)" table:style-name="ce81"/>
          <table:table-cell office:value-type="string" office:string-value="" table:formula="of:=IF([.$E127]&gt;0;IF([.$K127]=[.N$8];1+MAX([.N$8:.N126]);&quot;&quot;);&quot;&quot;)" table:style-name="ce81"/>
          <table:table-cell office:value-type="string" office:string-value="" table:formula="of:=IF([.$E127]&gt;0;IF([.$K127]=[.O$8];1+MAX([.O$8:.O126]);&quot;&quot;);&quot;&quot;)" table:style-name="ce80"/>
          <table:table-cell office:value-type="string" office:string-value="" table:formula="of:=IF([.$E127]&gt;0;IF([.$K127]=[.P$8];1+MAX([.P$8:.P126]);&quot;&quot;);&quot;&quot;)" table:style-name="ce80"/>
          <table:table-cell office:value-type="string" office:string-value="" table:formula="of:=IF([.$E127]&gt;0;IF([.$K127]=[.Q$8];1+MAX([.Q$8:.Q126]);&quot;&quot;);&quot;&quot;)" table:style-name="ce80"/>
          <table:table-cell office:value-type="string" office:string-value="" table:formula="of:=IF([.$E127]&gt;0;IF([.$K127]=[.R$8];1+MAX([.R$8:.R126]);&quot;&quot;);&quot;&quot;)" table:style-name="ce80"/>
          <table:table-cell office:value-type="string" office:string-value="" table:formula="of:=IF([.$E127]&gt;0;IF([.$K127]=[.S$8];1+MAX([.S$8:.S126]);&quot;&quot;);&quot;&quot;)" table:style-name="ce81"/>
          <table:table-cell office:value-type="string" office:string-value="" table:formula="of:=IF([.$E127]&gt;0;IF([.$K127]=[.T$8];1+MAX([.T$8:.T126]);&quot;&quot;);&quot;&quot;)" table:style-name="ce82"/>
          <table:table-cell office:value-type="string" office:string-value="" table:formula="of:=IF([.$E127]&gt;0;IF([.$K127]=[.U$8];1+MAX([.U$8:.U126]);&quot;&quot;);&quot;&quot;)" table:style-name="ce81"/>
          <table:table-cell office:value-type="string" office:string-value="" table:formula="of:=IF([.$E127]&gt;0;IF([.$K127]=[.V$8];1+MAX([.V$8:.V126]);&quot;&quot;);&quot;&quot;)" table:style-name="ce92"/>
          <table:table-cell office:value-type="string" office:string-value="" table:formula="of:=IF([.$E127]&gt;0;IF([.$K127]=[.W$8];1+MAX([.W$8:.W126]);&quot;&quot;);&quot;&quot;)" table:style-name="ce92"/>
          <table:table-cell office:value-type="string" office:string-value="" table:formula="of:=IF([.$E127]&gt;0;IF([.$K127]=[.X$8];1+MAX([.X$8:.X126]);&quot;&quot;);&quot;&quot;)" table:style-name="ce81"/>
          <table:table-cell office:value-type="string" office:string-value="" table:formula="of:=IF([.$E127]&gt;0;IF([.$K127]=[.Y$8];1+MAX([.Y$8:.Y126]);&quot;&quot;);&quot;&quot;)" table:style-name="ce81"/>
          <table:table-cell office:value-type="float" office:value="9" table:formula="of:=IF([.$E127]&gt;0;IF([.$K127]=[.Z$8];1+MAX([.Z$8:.Z126]);&quot;&quot;);&quot;&quot;)" table:style-name="ce81">
            <text:p>9</text:p>
          </table:table-cell>
          <table:table-cell office:value-type="string" office:string-value="" table:formula="of:=IF([.$E127]&gt;0;IF([.$K127]=[.AA$8];1+MAX([.AA$8:.AA126]);&quot;&quot;);&quot;&quot;)" table:style-name="ce81"/>
          <table:table-cell office:value-type="string" office:string-value="" table:formula="of:=IF([.$E127]&gt;0;IF([.$K127]=[.AB$8];1+MAX([.AB$8:.AB126]);&quot;&quot;);&quot;&quot;)" table:style-name="ce81"/>
          <table:table-cell office:value-type="string" office:string-value="" table:formula="of:=IF([.$E127]&gt;0;IF([.$K127]=[.AC$8];1+MAX([.AC$8:.AC126]);&quot;&quot;);&quot;&quot;)" table:style-name="ce81"/>
          <table:table-cell office:value-type="string" office:string-value="" table:formula="of:=IF([.$E127]&gt;0;IF([.$K127]=[.AD$8];1+MAX([.AD$8:.AD126]);&quot;&quot;);&quot;&quot;)" table:style-name="ce102"/>
          <table:table-cell table:number-columns-repeated="16354"/>
        </table:table-row>
        <table:table-row table:style-name="ro2">
          <table:table-cell office:value-type="float" office:value="122" table:style-name="ce60">
            <text:p>122</text:p>
          </table:table-cell>
          <table:table-cell office:value-type="float" office:value="184" table:style-name="ce86">
            <text:p>184</text:p>
          </table:table-cell>
          <table:table-cell office:value-type="float" office:value="80.28" table:style-name="ce87">
            <text:p>80.28</text:p>
          </table:table-cell>
          <table:table-cell table:style-name="ce88"/>
          <table:table-cell office:value-type="string" table:style-name="ce89">
            <text:p>Alwyn Parry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28]&gt;0;IF([.$K128]=[.I$8];1+MAX([.I$8:.I127]);&quot;&quot;);&quot;&quot;)" table:style-name="ce79"/>
          <table:table-cell office:value-type="string" office:string-value="" table:formula="of:=IF([.$E128]&gt;0;IF([.$K128]=[.J$8];1+MAX([.J$8:.J127]);&quot;&quot;);&quot;&quot;)" table:style-name="ce81"/>
          <table:table-cell office:value-type="string" office:string-value="" table:formula="of:=IF([.$E128]&gt;0;IF([.$K128]=[.K$8];1+MAX([.K$8:.K127]);&quot;&quot;);&quot;&quot;)" table:style-name="ce81"/>
          <table:table-cell office:value-type="string" office:string-value="" table:formula="of:=IF([.$E128]&gt;0;IF([.$K128]=[.L$8];1+MAX([.L$8:.L127]);&quot;&quot;);&quot;&quot;)" table:style-name="ce81"/>
          <table:table-cell office:value-type="string" office:string-value="" table:formula="of:=IF([.$E128]&gt;0;IF([.$K128]=[.M$8];1+MAX([.M$8:.M127]);&quot;&quot;);&quot;&quot;)" table:style-name="ce81"/>
          <table:table-cell office:value-type="string" office:string-value="" table:formula="of:=IF([.$E128]&gt;0;IF([.$K128]=[.N$8];1+MAX([.N$8:.N127]);&quot;&quot;);&quot;&quot;)" table:style-name="ce81"/>
          <table:table-cell office:value-type="float" office:value="19" table:formula="of:=IF([.$E128]&gt;0;IF([.$K128]=[.O$8];1+MAX([.O$8:.O127]);&quot;&quot;);&quot;&quot;)" table:style-name="ce80">
            <text:p>19</text:p>
          </table:table-cell>
          <table:table-cell office:value-type="string" office:string-value="" table:formula="of:=IF([.$E128]&gt;0;IF([.$K128]=[.P$8];1+MAX([.P$8:.P127]);&quot;&quot;);&quot;&quot;)" table:style-name="ce80"/>
          <table:table-cell office:value-type="string" office:string-value="" table:formula="of:=IF([.$E128]&gt;0;IF([.$K128]=[.Q$8];1+MAX([.Q$8:.Q127]);&quot;&quot;);&quot;&quot;)" table:style-name="ce80"/>
          <table:table-cell office:value-type="string" office:string-value="" table:formula="of:=IF([.$E128]&gt;0;IF([.$K128]=[.R$8];1+MAX([.R$8:.R127]);&quot;&quot;);&quot;&quot;)" table:style-name="ce80"/>
          <table:table-cell office:value-type="string" office:string-value="" table:formula="of:=IF([.$E128]&gt;0;IF([.$K128]=[.S$8];1+MAX([.S$8:.S127]);&quot;&quot;);&quot;&quot;)" table:style-name="ce81"/>
          <table:table-cell office:value-type="string" office:string-value="" table:formula="of:=IF([.$E128]&gt;0;IF([.$K128]=[.T$8];1+MAX([.T$8:.T127]);&quot;&quot;);&quot;&quot;)" table:style-name="ce82"/>
          <table:table-cell office:value-type="string" office:string-value="" table:formula="of:=IF([.$E128]&gt;0;IF([.$K128]=[.U$8];1+MAX([.U$8:.U127]);&quot;&quot;);&quot;&quot;)" table:style-name="ce81"/>
          <table:table-cell office:value-type="string" office:string-value="" table:formula="of:=IF([.$E128]&gt;0;IF([.$K128]=[.V$8];1+MAX([.V$8:.V127]);&quot;&quot;);&quot;&quot;)" table:style-name="ce92"/>
          <table:table-cell office:value-type="string" office:string-value="" table:formula="of:=IF([.$E128]&gt;0;IF([.$K128]=[.W$8];1+MAX([.W$8:.W127]);&quot;&quot;);&quot;&quot;)" table:style-name="ce92"/>
          <table:table-cell office:value-type="string" office:string-value="" table:formula="of:=IF([.$E128]&gt;0;IF([.$K128]=[.X$8];1+MAX([.X$8:.X127]);&quot;&quot;);&quot;&quot;)" table:style-name="ce81"/>
          <table:table-cell office:value-type="string" office:string-value="" table:formula="of:=IF([.$E128]&gt;0;IF([.$K128]=[.Y$8];1+MAX([.Y$8:.Y127]);&quot;&quot;);&quot;&quot;)" table:style-name="ce81"/>
          <table:table-cell office:value-type="string" office:string-value="" table:formula="of:=IF([.$E128]&gt;0;IF([.$K128]=[.Z$8];1+MAX([.Z$8:.Z127]);&quot;&quot;);&quot;&quot;)" table:style-name="ce81"/>
          <table:table-cell office:value-type="string" office:string-value="" table:formula="of:=IF([.$E128]&gt;0;IF([.$K128]=[.AA$8];1+MAX([.AA$8:.AA127]);&quot;&quot;);&quot;&quot;)" table:style-name="ce81"/>
          <table:table-cell office:value-type="string" office:string-value="" table:formula="of:=IF([.$E128]&gt;0;IF([.$K128]=[.AB$8];1+MAX([.AB$8:.AB127]);&quot;&quot;);&quot;&quot;)" table:style-name="ce81"/>
          <table:table-cell office:value-type="string" office:string-value="" table:formula="of:=IF([.$E128]&gt;0;IF([.$K128]=[.AC$8];1+MAX([.AC$8:.AC127]);&quot;&quot;);&quot;&quot;)" table:style-name="ce81"/>
          <table:table-cell office:value-type="string" office:string-value="" table:formula="of:=IF([.$E128]&gt;0;IF([.$K128]=[.AD$8];1+MAX([.AD$8:.AD127]);&quot;&quot;);&quot;&quot;)" table:style-name="ce102"/>
          <table:table-cell table:number-columns-repeated="16354"/>
        </table:table-row>
        <table:table-row table:style-name="ro2">
          <table:table-cell office:value-type="float" office:value="123" table:style-name="ce60">
            <text:p>123</text:p>
          </table:table-cell>
          <table:table-cell office:value-type="float" office:value="68" table:style-name="ce86">
            <text:p>68</text:p>
          </table:table-cell>
          <table:table-cell office:value-type="float" office:value="80.3" table:style-name="ce87">
            <text:p>80.30</text:p>
          </table:table-cell>
          <table:table-cell table:style-name="ce88"/>
          <table:table-cell office:value-type="string" table:style-name="ce89">
            <text:p>Neil Vicars Harris</text:p>
          </table:table-cell>
          <table:table-cell office:value-type="string" table:style-name="ce90">
            <text:p>Gog<text:s/>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29]&gt;0;IF([.$K129]=[.I$8];1+MAX([.I$8:.I128]);&quot;&quot;);&quot;&quot;)" table:style-name="ce79"/>
          <table:table-cell office:value-type="string" office:string-value="" table:formula="of:=IF([.$E129]&gt;0;IF([.$K129]=[.J$8];1+MAX([.J$8:.J128]);&quot;&quot;);&quot;&quot;)" table:style-name="ce81"/>
          <table:table-cell office:value-type="string" office:string-value="" table:formula="of:=IF([.$E129]&gt;0;IF([.$K129]=[.K$8];1+MAX([.K$8:.K128]);&quot;&quot;);&quot;&quot;)" table:style-name="ce81"/>
          <table:table-cell office:value-type="string" office:string-value="" table:formula="of:=IF([.$E129]&gt;0;IF([.$K129]=[.L$8];1+MAX([.L$8:.L128]);&quot;&quot;);&quot;&quot;)" table:style-name="ce81"/>
          <table:table-cell office:value-type="string" office:string-value="" table:formula="of:=IF([.$E129]&gt;0;IF([.$K129]=[.M$8];1+MAX([.M$8:.M128]);&quot;&quot;);&quot;&quot;)" table:style-name="ce81"/>
          <table:table-cell office:value-type="string" office:string-value="" table:formula="of:=IF([.$E129]&gt;0;IF([.$K129]=[.N$8];1+MAX([.N$8:.N128]);&quot;&quot;);&quot;&quot;)" table:style-name="ce81"/>
          <table:table-cell office:value-type="float" office:value="20" table:formula="of:=IF([.$E129]&gt;0;IF([.$K129]=[.O$8];1+MAX([.O$8:.O128]);&quot;&quot;);&quot;&quot;)" table:style-name="ce80">
            <text:p>20</text:p>
          </table:table-cell>
          <table:table-cell office:value-type="string" office:string-value="" table:formula="of:=IF([.$E129]&gt;0;IF([.$K129]=[.P$8];1+MAX([.P$8:.P128]);&quot;&quot;);&quot;&quot;)" table:style-name="ce80"/>
          <table:table-cell office:value-type="string" office:string-value="" table:formula="of:=IF([.$E129]&gt;0;IF([.$K129]=[.Q$8];1+MAX([.Q$8:.Q128]);&quot;&quot;);&quot;&quot;)" table:style-name="ce80"/>
          <table:table-cell office:value-type="string" office:string-value="" table:formula="of:=IF([.$E129]&gt;0;IF([.$K129]=[.R$8];1+MAX([.R$8:.R128]);&quot;&quot;);&quot;&quot;)" table:style-name="ce80"/>
          <table:table-cell office:value-type="string" office:string-value="" table:formula="of:=IF([.$E129]&gt;0;IF([.$K129]=[.S$8];1+MAX([.S$8:.S128]);&quot;&quot;);&quot;&quot;)" table:style-name="ce81"/>
          <table:table-cell office:value-type="string" office:string-value="" table:formula="of:=IF([.$E129]&gt;0;IF([.$K129]=[.T$8];1+MAX([.T$8:.T128]);&quot;&quot;);&quot;&quot;)" table:style-name="ce82"/>
          <table:table-cell office:value-type="string" office:string-value="" table:formula="of:=IF([.$E129]&gt;0;IF([.$K129]=[.U$8];1+MAX([.U$8:.U128]);&quot;&quot;);&quot;&quot;)" table:style-name="ce81"/>
          <table:table-cell office:value-type="string" office:string-value="" table:formula="of:=IF([.$E129]&gt;0;IF([.$K129]=[.V$8];1+MAX([.V$8:.V128]);&quot;&quot;);&quot;&quot;)" table:style-name="ce92"/>
          <table:table-cell office:value-type="string" office:string-value="" table:formula="of:=IF([.$E129]&gt;0;IF([.$K129]=[.W$8];1+MAX([.W$8:.W128]);&quot;&quot;);&quot;&quot;)" table:style-name="ce92"/>
          <table:table-cell office:value-type="string" office:string-value="" table:formula="of:=IF([.$E129]&gt;0;IF([.$K129]=[.X$8];1+MAX([.X$8:.X128]);&quot;&quot;);&quot;&quot;)" table:style-name="ce81"/>
          <table:table-cell office:value-type="string" office:string-value="" table:formula="of:=IF([.$E129]&gt;0;IF([.$K129]=[.Y$8];1+MAX([.Y$8:.Y128]);&quot;&quot;);&quot;&quot;)" table:style-name="ce81"/>
          <table:table-cell office:value-type="string" office:string-value="" table:formula="of:=IF([.$E129]&gt;0;IF([.$K129]=[.Z$8];1+MAX([.Z$8:.Z128]);&quot;&quot;);&quot;&quot;)" table:style-name="ce81"/>
          <table:table-cell office:value-type="string" office:string-value="" table:formula="of:=IF([.$E129]&gt;0;IF([.$K129]=[.AA$8];1+MAX([.AA$8:.AA128]);&quot;&quot;);&quot;&quot;)" table:style-name="ce81"/>
          <table:table-cell office:value-type="string" office:string-value="" table:formula="of:=IF([.$E129]&gt;0;IF([.$K129]=[.AB$8];1+MAX([.AB$8:.AB128]);&quot;&quot;);&quot;&quot;)" table:style-name="ce81"/>
          <table:table-cell office:value-type="string" office:string-value="" table:formula="of:=IF([.$E129]&gt;0;IF([.$K129]=[.AC$8];1+MAX([.AC$8:.AC128]);&quot;&quot;);&quot;&quot;)" table:style-name="ce81"/>
          <table:table-cell office:value-type="string" office:string-value="" table:formula="of:=IF([.$E129]&gt;0;IF([.$K129]=[.AD$8];1+MAX([.AD$8:.AD128]);&quot;&quot;);&quot;&quot;)" table:style-name="ce102"/>
          <table:table-cell table:number-columns-repeated="16354"/>
        </table:table-row>
        <table:table-row table:style-name="ro2">
          <table:table-cell office:value-type="float" office:value="124" table:style-name="ce60">
            <text:p>124</text:p>
          </table:table-cell>
          <table:table-cell office:value-type="float" office:value="19" table:style-name="ce86">
            <text:p>19</text:p>
          </table:table-cell>
          <table:table-cell office:value-type="float" office:value="80.430000000000007" table:style-name="ce87">
            <text:p>80.43</text:p>
          </table:table-cell>
          <table:table-cell table:style-name="ce88"/>
          <table:table-cell office:value-type="string" table:style-name="ce89">
            <text:p>Caroline Caffery</text:p>
          </table:table-cell>
          <table:table-cell office:value-type="string" table:style-name="ce90">
            <text:p>Buckley<text:s/>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130]&gt;0;IF([.$K130]=[.I$8];1+MAX([.I$8:.I129]);&quot;&quot;);&quot;&quot;)" table:style-name="ce79"/>
          <table:table-cell office:value-type="string" office:string-value="" table:formula="of:=IF([.$E130]&gt;0;IF([.$K130]=[.J$8];1+MAX([.J$8:.J129]);&quot;&quot;);&quot;&quot;)" table:style-name="ce81"/>
          <table:table-cell office:value-type="string" office:string-value="" table:formula="of:=IF([.$E130]&gt;0;IF([.$K130]=[.K$8];1+MAX([.K$8:.K129]);&quot;&quot;);&quot;&quot;)" table:style-name="ce81"/>
          <table:table-cell office:value-type="string" office:string-value="" table:formula="of:=IF([.$E130]&gt;0;IF([.$K130]=[.L$8];1+MAX([.L$8:.L129]);&quot;&quot;);&quot;&quot;)" table:style-name="ce81"/>
          <table:table-cell office:value-type="string" office:string-value="" table:formula="of:=IF([.$E130]&gt;0;IF([.$K130]=[.M$8];1+MAX([.M$8:.M129]);&quot;&quot;);&quot;&quot;)" table:style-name="ce81"/>
          <table:table-cell office:value-type="string" office:string-value="" table:formula="of:=IF([.$E130]&gt;0;IF([.$K130]=[.N$8];1+MAX([.N$8:.N129]);&quot;&quot;);&quot;&quot;)" table:style-name="ce81"/>
          <table:table-cell office:value-type="string" office:string-value="" table:formula="of:=IF([.$E130]&gt;0;IF([.$K130]=[.O$8];1+MAX([.O$8:.O129]);&quot;&quot;);&quot;&quot;)" table:style-name="ce80"/>
          <table:table-cell office:value-type="string" office:string-value="" table:formula="of:=IF([.$E130]&gt;0;IF([.$K130]=[.P$8];1+MAX([.P$8:.P129]);&quot;&quot;);&quot;&quot;)" table:style-name="ce80"/>
          <table:table-cell office:value-type="string" office:string-value="" table:formula="of:=IF([.$E130]&gt;0;IF([.$K130]=[.Q$8];1+MAX([.Q$8:.Q129]);&quot;&quot;);&quot;&quot;)" table:style-name="ce80"/>
          <table:table-cell office:value-type="string" office:string-value="" table:formula="of:=IF([.$E130]&gt;0;IF([.$K130]=[.R$8];1+MAX([.R$8:.R129]);&quot;&quot;);&quot;&quot;)" table:style-name="ce80"/>
          <table:table-cell office:value-type="string" office:string-value="" table:formula="of:=IF([.$E130]&gt;0;IF([.$K130]=[.S$8];1+MAX([.S$8:.S129]);&quot;&quot;);&quot;&quot;)" table:style-name="ce81"/>
          <table:table-cell office:value-type="string" office:string-value="" table:formula="of:=IF([.$E130]&gt;0;IF([.$K130]=[.T$8];1+MAX([.T$8:.T129]);&quot;&quot;);&quot;&quot;)" table:style-name="ce82"/>
          <table:table-cell office:value-type="string" office:string-value="" table:formula="of:=IF([.$E130]&gt;0;IF([.$K130]=[.U$8];1+MAX([.U$8:.U129]);&quot;&quot;);&quot;&quot;)" table:style-name="ce81"/>
          <table:table-cell office:value-type="string" office:string-value="" table:formula="of:=IF([.$E130]&gt;0;IF([.$K130]=[.V$8];1+MAX([.V$8:.V129]);&quot;&quot;);&quot;&quot;)" table:style-name="ce92"/>
          <table:table-cell office:value-type="string" office:string-value="" table:formula="of:=IF([.$E130]&gt;0;IF([.$K130]=[.W$8];1+MAX([.W$8:.W129]);&quot;&quot;);&quot;&quot;)" table:style-name="ce92"/>
          <table:table-cell office:value-type="float" office:value="13" table:formula="of:=IF([.$E130]&gt;0;IF([.$K130]=[.X$8];1+MAX([.X$8:.X129]);&quot;&quot;);&quot;&quot;)" table:style-name="ce81">
            <text:p>13</text:p>
          </table:table-cell>
          <table:table-cell office:value-type="string" office:string-value="" table:formula="of:=IF([.$E130]&gt;0;IF([.$K130]=[.Y$8];1+MAX([.Y$8:.Y129]);&quot;&quot;);&quot;&quot;)" table:style-name="ce81"/>
          <table:table-cell office:value-type="string" office:string-value="" table:formula="of:=IF([.$E130]&gt;0;IF([.$K130]=[.Z$8];1+MAX([.Z$8:.Z129]);&quot;&quot;);&quot;&quot;)" table:style-name="ce81"/>
          <table:table-cell office:value-type="string" office:string-value="" table:formula="of:=IF([.$E130]&gt;0;IF([.$K130]=[.AA$8];1+MAX([.AA$8:.AA129]);&quot;&quot;);&quot;&quot;)" table:style-name="ce81"/>
          <table:table-cell office:value-type="string" office:string-value="" table:formula="of:=IF([.$E130]&gt;0;IF([.$K130]=[.AB$8];1+MAX([.AB$8:.AB129]);&quot;&quot;);&quot;&quot;)" table:style-name="ce81"/>
          <table:table-cell office:value-type="string" office:string-value="" table:formula="of:=IF([.$E130]&gt;0;IF([.$K130]=[.AC$8];1+MAX([.AC$8:.AC129]);&quot;&quot;);&quot;&quot;)" table:style-name="ce81"/>
          <table:table-cell office:value-type="string" office:string-value="" table:formula="of:=IF([.$E130]&gt;0;IF([.$K130]=[.AD$8];1+MAX([.AD$8:.AD129]);&quot;&quot;);&quot;&quot;)" table:style-name="ce102"/>
          <table:table-cell table:number-columns-repeated="16354"/>
        </table:table-row>
        <table:table-row table:style-name="ro2">
          <table:table-cell office:value-type="float" office:value="125" table:style-name="ce60">
            <text:p>125</text:p>
          </table:table-cell>
          <table:table-cell office:value-type="float" office:value="39" table:style-name="ce86">
            <text:p>39</text:p>
          </table:table-cell>
          <table:table-cell office:value-type="float" office:value="80.55" table:style-name="ce87">
            <text:p>80.55</text:p>
          </table:table-cell>
          <table:table-cell table:style-name="ce88"/>
          <table:table-cell office:value-type="string" table:style-name="ce89">
            <text:p>Alexandra Fletcher</text:p>
          </table:table-cell>
          <table:table-cell office:value-type="string" table:style-name="ce90">
            <text:p>Eryri</text:p>
          </table:table-cell>
          <table:table-cell table:style-name="ce91"/>
          <table:table-cell office:value-type="string" table:style-name="ce91">
            <text:p>F40</text:p>
          </table:table-cell>
          <table:table-cell office:value-type="string" office:string-value="" table:formula="of:=IF([.$E131]&gt;0;IF([.$K131]=[.I$8];1+MAX([.I$8:.I130]);&quot;&quot;);&quot;&quot;)" table:style-name="ce79"/>
          <table:table-cell office:value-type="string" office:string-value="" table:formula="of:=IF([.$E131]&gt;0;IF([.$K131]=[.J$8];1+MAX([.J$8:.J130]);&quot;&quot;);&quot;&quot;)" table:style-name="ce81"/>
          <table:table-cell office:value-type="string" office:string-value="" table:formula="of:=IF([.$E131]&gt;0;IF([.$K131]=[.K$8];1+MAX([.K$8:.K130]);&quot;&quot;);&quot;&quot;)" table:style-name="ce81"/>
          <table:table-cell office:value-type="string" office:string-value="" table:formula="of:=IF([.$E131]&gt;0;IF([.$K131]=[.L$8];1+MAX([.L$8:.L130]);&quot;&quot;);&quot;&quot;)" table:style-name="ce81"/>
          <table:table-cell office:value-type="string" office:string-value="" table:formula="of:=IF([.$E131]&gt;0;IF([.$K131]=[.M$8];1+MAX([.M$8:.M130]);&quot;&quot;);&quot;&quot;)" table:style-name="ce81"/>
          <table:table-cell office:value-type="string" office:string-value="" table:formula="of:=IF([.$E131]&gt;0;IF([.$K131]=[.N$8];1+MAX([.N$8:.N130]);&quot;&quot;);&quot;&quot;)" table:style-name="ce81"/>
          <table:table-cell office:value-type="string" office:string-value="" table:formula="of:=IF([.$E131]&gt;0;IF([.$K131]=[.O$8];1+MAX([.O$8:.O130]);&quot;&quot;);&quot;&quot;)" table:style-name="ce80"/>
          <table:table-cell office:value-type="string" office:string-value="" table:formula="of:=IF([.$E131]&gt;0;IF([.$K131]=[.P$8];1+MAX([.P$8:.P130]);&quot;&quot;);&quot;&quot;)" table:style-name="ce80"/>
          <table:table-cell office:value-type="string" office:string-value="" table:formula="of:=IF([.$E131]&gt;0;IF([.$K131]=[.Q$8];1+MAX([.Q$8:.Q130]);&quot;&quot;);&quot;&quot;)" table:style-name="ce80"/>
          <table:table-cell office:value-type="string" office:string-value="" table:formula="of:=IF([.$E131]&gt;0;IF([.$K131]=[.R$8];1+MAX([.R$8:.R130]);&quot;&quot;);&quot;&quot;)" table:style-name="ce80"/>
          <table:table-cell office:value-type="string" office:string-value="" table:formula="of:=IF([.$E131]&gt;0;IF([.$K131]=[.S$8];1+MAX([.S$8:.S130]);&quot;&quot;);&quot;&quot;)" table:style-name="ce81"/>
          <table:table-cell office:value-type="string" office:string-value="" table:formula="of:=IF([.$E131]&gt;0;IF([.$K131]=[.T$8];1+MAX([.T$8:.T130]);&quot;&quot;);&quot;&quot;)" table:style-name="ce82"/>
          <table:table-cell office:value-type="string" office:string-value="" table:formula="of:=IF([.$E131]&gt;0;IF([.$K131]=[.U$8];1+MAX([.U$8:.U130]);&quot;&quot;);&quot;&quot;)" table:style-name="ce81"/>
          <table:table-cell office:value-type="string" office:string-value="" table:formula="of:=IF([.$E131]&gt;0;IF([.$K131]=[.V$8];1+MAX([.V$8:.V130]);&quot;&quot;);&quot;&quot;)" table:style-name="ce92"/>
          <table:table-cell office:value-type="string" office:string-value="" table:formula="of:=IF([.$E131]&gt;0;IF([.$K131]=[.W$8];1+MAX([.W$8:.W130]);&quot;&quot;);&quot;&quot;)" table:style-name="ce92"/>
          <table:table-cell office:value-type="float" office:value="14" table:formula="of:=IF([.$E131]&gt;0;IF([.$K131]=[.X$8];1+MAX([.X$8:.X130]);&quot;&quot;);&quot;&quot;)" table:style-name="ce81">
            <text:p>14</text:p>
          </table:table-cell>
          <table:table-cell office:value-type="string" office:string-value="" table:formula="of:=IF([.$E131]&gt;0;IF([.$K131]=[.Y$8];1+MAX([.Y$8:.Y130]);&quot;&quot;);&quot;&quot;)" table:style-name="ce81"/>
          <table:table-cell office:value-type="string" office:string-value="" table:formula="of:=IF([.$E131]&gt;0;IF([.$K131]=[.Z$8];1+MAX([.Z$8:.Z130]);&quot;&quot;);&quot;&quot;)" table:style-name="ce81"/>
          <table:table-cell office:value-type="string" office:string-value="" table:formula="of:=IF([.$E131]&gt;0;IF([.$K131]=[.AA$8];1+MAX([.AA$8:.AA130]);&quot;&quot;);&quot;&quot;)" table:style-name="ce81"/>
          <table:table-cell office:value-type="string" office:string-value="" table:formula="of:=IF([.$E131]&gt;0;IF([.$K131]=[.AB$8];1+MAX([.AB$8:.AB130]);&quot;&quot;);&quot;&quot;)" table:style-name="ce81"/>
          <table:table-cell office:value-type="string" office:string-value="" table:formula="of:=IF([.$E131]&gt;0;IF([.$K131]=[.AC$8];1+MAX([.AC$8:.AC130]);&quot;&quot;);&quot;&quot;)" table:style-name="ce81"/>
          <table:table-cell office:value-type="string" office:string-value="" table:formula="of:=IF([.$E131]&gt;0;IF([.$K131]=[.AD$8];1+MAX([.AD$8:.AD130]);&quot;&quot;);&quot;&quot;)" table:style-name="ce102"/>
          <table:table-cell table:number-columns-repeated="16354"/>
        </table:table-row>
        <table:table-row table:style-name="ro2">
          <table:table-cell office:value-type="float" office:value="126" table:style-name="ce60">
            <text:p>126</text:p>
          </table:table-cell>
          <table:table-cell office:value-type="float" office:value="174" table:style-name="ce86">
            <text:p>174</text:p>
          </table:table-cell>
          <table:table-cell office:value-type="float" office:value="81.010000000000005" table:style-name="ce87">
            <text:p>81.01</text:p>
          </table:table-cell>
          <table:table-cell table:style-name="ce88"/>
          <table:table-cell office:value-type="string" table:style-name="ce89">
            <text:p>Jayne Eldridge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FO</text:p>
          </table:table-cell>
          <table:table-cell office:value-type="string" office:string-value="" table:formula="of:=IF([.$E132]&gt;0;IF([.$K132]=[.I$8];1+MAX([.I$8:.I131]);&quot;&quot;);&quot;&quot;)" table:style-name="ce79"/>
          <table:table-cell office:value-type="string" office:string-value="" table:formula="of:=IF([.$E132]&gt;0;IF([.$K132]=[.J$8];1+MAX([.J$8:.J131]);&quot;&quot;);&quot;&quot;)" table:style-name="ce81"/>
          <table:table-cell office:value-type="string" office:string-value="" table:formula="of:=IF([.$E132]&gt;0;IF([.$K132]=[.K$8];1+MAX([.K$8:.K131]);&quot;&quot;);&quot;&quot;)" table:style-name="ce81"/>
          <table:table-cell office:value-type="string" office:string-value="" table:formula="of:=IF([.$E132]&gt;0;IF([.$K132]=[.L$8];1+MAX([.L$8:.L131]);&quot;&quot;);&quot;&quot;)" table:style-name="ce81"/>
          <table:table-cell office:value-type="string" office:string-value="" table:formula="of:=IF([.$E132]&gt;0;IF([.$K132]=[.M$8];1+MAX([.M$8:.M131]);&quot;&quot;);&quot;&quot;)" table:style-name="ce81"/>
          <table:table-cell office:value-type="string" office:string-value="" table:formula="of:=IF([.$E132]&gt;0;IF([.$K132]=[.N$8];1+MAX([.N$8:.N131]);&quot;&quot;);&quot;&quot;)" table:style-name="ce81"/>
          <table:table-cell office:value-type="string" office:string-value="" table:formula="of:=IF([.$E132]&gt;0;IF([.$K132]=[.O$8];1+MAX([.O$8:.O131]);&quot;&quot;);&quot;&quot;)" table:style-name="ce80"/>
          <table:table-cell office:value-type="string" office:string-value="" table:formula="of:=IF([.$E132]&gt;0;IF([.$K132]=[.P$8];1+MAX([.P$8:.P131]);&quot;&quot;);&quot;&quot;)" table:style-name="ce80"/>
          <table:table-cell office:value-type="string" office:string-value="" table:formula="of:=IF([.$E132]&gt;0;IF([.$K132]=[.Q$8];1+MAX([.Q$8:.Q131]);&quot;&quot;);&quot;&quot;)" table:style-name="ce80"/>
          <table:table-cell office:value-type="string" office:string-value="" table:formula="of:=IF([.$E132]&gt;0;IF([.$K132]=[.R$8];1+MAX([.R$8:.R131]);&quot;&quot;);&quot;&quot;)" table:style-name="ce80"/>
          <table:table-cell office:value-type="string" office:string-value="" table:formula="of:=IF([.$E132]&gt;0;IF([.$K132]=[.S$8];1+MAX([.S$8:.S131]);&quot;&quot;);&quot;&quot;)" table:style-name="ce81"/>
          <table:table-cell office:value-type="string" office:string-value="" table:formula="of:=IF([.$E132]&gt;0;IF([.$K132]=[.T$8];1+MAX([.T$8:.T131]);&quot;&quot;);&quot;&quot;)" table:style-name="ce82"/>
          <table:table-cell office:value-type="string" office:string-value="" table:formula="of:=IF([.$E132]&gt;0;IF([.$K132]=[.U$8];1+MAX([.U$8:.U131]);&quot;&quot;);&quot;&quot;)" table:style-name="ce81"/>
          <table:table-cell office:value-type="float" office:value="10" table:formula="of:=IF([.$E132]&gt;0;IF([.$K132]=[.V$8];1+MAX([.V$8:.V131]);&quot;&quot;);&quot;&quot;)" table:style-name="ce92">
            <text:p>10</text:p>
          </table:table-cell>
          <table:table-cell office:value-type="string" office:string-value="" table:formula="of:=IF([.$E132]&gt;0;IF([.$K132]=[.W$8];1+MAX([.W$8:.W131]);&quot;&quot;);&quot;&quot;)" table:style-name="ce92"/>
          <table:table-cell office:value-type="string" office:string-value="" table:formula="of:=IF([.$E132]&gt;0;IF([.$K132]=[.X$8];1+MAX([.X$8:.X131]);&quot;&quot;);&quot;&quot;)" table:style-name="ce81"/>
          <table:table-cell office:value-type="string" office:string-value="" table:formula="of:=IF([.$E132]&gt;0;IF([.$K132]=[.Y$8];1+MAX([.Y$8:.Y131]);&quot;&quot;);&quot;&quot;)" table:style-name="ce81"/>
          <table:table-cell office:value-type="string" office:string-value="" table:formula="of:=IF([.$E132]&gt;0;IF([.$K132]=[.Z$8];1+MAX([.Z$8:.Z131]);&quot;&quot;);&quot;&quot;)" table:style-name="ce81"/>
          <table:table-cell office:value-type="string" office:string-value="" table:formula="of:=IF([.$E132]&gt;0;IF([.$K132]=[.AA$8];1+MAX([.AA$8:.AA131]);&quot;&quot;);&quot;&quot;)" table:style-name="ce81"/>
          <table:table-cell office:value-type="string" office:string-value="" table:formula="of:=IF([.$E132]&gt;0;IF([.$K132]=[.AB$8];1+MAX([.AB$8:.AB131]);&quot;&quot;);&quot;&quot;)" table:style-name="ce81"/>
          <table:table-cell office:value-type="string" office:string-value="" table:formula="of:=IF([.$E132]&gt;0;IF([.$K132]=[.AC$8];1+MAX([.AC$8:.AC131]);&quot;&quot;);&quot;&quot;)" table:style-name="ce81"/>
          <table:table-cell office:value-type="string" office:string-value="" table:formula="of:=IF([.$E132]&gt;0;IF([.$K132]=[.AD$8];1+MAX([.AD$8:.AD131]);&quot;&quot;);&quot;&quot;)" table:style-name="ce102"/>
          <table:table-cell table:number-columns-repeated="16354"/>
        </table:table-row>
        <table:table-row table:style-name="ro2">
          <table:table-cell office:value-type="float" office:value="127" table:style-name="ce60">
            <text:p>127</text:p>
          </table:table-cell>
          <table:table-cell office:value-type="float" office:value="175" table:style-name="ce86">
            <text:p>175</text:p>
          </table:table-cell>
          <table:table-cell office:value-type="float" office:value="81.03" table:style-name="ce87">
            <text:p>81.03</text:p>
          </table:table-cell>
          <table:table-cell table:style-name="ce88"/>
          <table:table-cell office:value-type="string" table:style-name="ce89">
            <text:p>Sam Patrick Bennon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33]&gt;0;IF([.$K133]=[.I$8];1+MAX([.I$8:.I132]);&quot;&quot;);&quot;&quot;)" table:style-name="ce79"/>
          <table:table-cell office:value-type="string" office:string-value="" table:formula="of:=IF([.$E133]&gt;0;IF([.$K133]=[.J$8];1+MAX([.J$8:.J132]);&quot;&quot;);&quot;&quot;)" table:style-name="ce81"/>
          <table:table-cell office:value-type="float" office:value="37" table:formula="of:=IF([.$E133]&gt;0;IF([.$K133]=[.K$8];1+MAX([.K$8:.K132]);&quot;&quot;);&quot;&quot;)" table:style-name="ce81">
            <text:p>37</text:p>
          </table:table-cell>
          <table:table-cell office:value-type="string" office:string-value="" table:formula="of:=IF([.$E133]&gt;0;IF([.$K133]=[.L$8];1+MAX([.L$8:.L132]);&quot;&quot;);&quot;&quot;)" table:style-name="ce81"/>
          <table:table-cell office:value-type="string" office:string-value="" table:formula="of:=IF([.$E133]&gt;0;IF([.$K133]=[.M$8];1+MAX([.M$8:.M132]);&quot;&quot;);&quot;&quot;)" table:style-name="ce81"/>
          <table:table-cell office:value-type="string" office:string-value="" table:formula="of:=IF([.$E133]&gt;0;IF([.$K133]=[.N$8];1+MAX([.N$8:.N132]);&quot;&quot;);&quot;&quot;)" table:style-name="ce81"/>
          <table:table-cell office:value-type="string" office:string-value="" table:formula="of:=IF([.$E133]&gt;0;IF([.$K133]=[.O$8];1+MAX([.O$8:.O132]);&quot;&quot;);&quot;&quot;)" table:style-name="ce80"/>
          <table:table-cell office:value-type="string" office:string-value="" table:formula="of:=IF([.$E133]&gt;0;IF([.$K133]=[.P$8];1+MAX([.P$8:.P132]);&quot;&quot;);&quot;&quot;)" table:style-name="ce80"/>
          <table:table-cell office:value-type="string" office:string-value="" table:formula="of:=IF([.$E133]&gt;0;IF([.$K133]=[.Q$8];1+MAX([.Q$8:.Q132]);&quot;&quot;);&quot;&quot;)" table:style-name="ce80"/>
          <table:table-cell office:value-type="string" office:string-value="" table:formula="of:=IF([.$E133]&gt;0;IF([.$K133]=[.R$8];1+MAX([.R$8:.R132]);&quot;&quot;);&quot;&quot;)" table:style-name="ce80"/>
          <table:table-cell office:value-type="string" office:string-value="" table:formula="of:=IF([.$E133]&gt;0;IF([.$K133]=[.S$8];1+MAX([.S$8:.S132]);&quot;&quot;);&quot;&quot;)" table:style-name="ce81"/>
          <table:table-cell office:value-type="string" office:string-value="" table:formula="of:=IF([.$E133]&gt;0;IF([.$K133]=[.T$8];1+MAX([.T$8:.T132]);&quot;&quot;);&quot;&quot;)" table:style-name="ce82"/>
          <table:table-cell office:value-type="string" office:string-value="" table:formula="of:=IF([.$E133]&gt;0;IF([.$K133]=[.U$8];1+MAX([.U$8:.U132]);&quot;&quot;);&quot;&quot;)" table:style-name="ce81"/>
          <table:table-cell office:value-type="string" office:string-value="" table:formula="of:=IF([.$E133]&gt;0;IF([.$K133]=[.V$8];1+MAX([.V$8:.V132]);&quot;&quot;);&quot;&quot;)" table:style-name="ce92"/>
          <table:table-cell office:value-type="string" office:string-value="" table:formula="of:=IF([.$E133]&gt;0;IF([.$K133]=[.W$8];1+MAX([.W$8:.W132]);&quot;&quot;);&quot;&quot;)" table:style-name="ce92"/>
          <table:table-cell office:value-type="string" office:string-value="" table:formula="of:=IF([.$E133]&gt;0;IF([.$K133]=[.X$8];1+MAX([.X$8:.X132]);&quot;&quot;);&quot;&quot;)" table:style-name="ce81"/>
          <table:table-cell office:value-type="string" office:string-value="" table:formula="of:=IF([.$E133]&gt;0;IF([.$K133]=[.Y$8];1+MAX([.Y$8:.Y132]);&quot;&quot;);&quot;&quot;)" table:style-name="ce81"/>
          <table:table-cell office:value-type="string" office:string-value="" table:formula="of:=IF([.$E133]&gt;0;IF([.$K133]=[.Z$8];1+MAX([.Z$8:.Z132]);&quot;&quot;);&quot;&quot;)" table:style-name="ce81"/>
          <table:table-cell office:value-type="string" office:string-value="" table:formula="of:=IF([.$E133]&gt;0;IF([.$K133]=[.AA$8];1+MAX([.AA$8:.AA132]);&quot;&quot;);&quot;&quot;)" table:style-name="ce81"/>
          <table:table-cell office:value-type="string" office:string-value="" table:formula="of:=IF([.$E133]&gt;0;IF([.$K133]=[.AB$8];1+MAX([.AB$8:.AB132]);&quot;&quot;);&quot;&quot;)" table:style-name="ce81"/>
          <table:table-cell office:value-type="string" office:string-value="" table:formula="of:=IF([.$E133]&gt;0;IF([.$K133]=[.AC$8];1+MAX([.AC$8:.AC132]);&quot;&quot;);&quot;&quot;)" table:style-name="ce81"/>
          <table:table-cell office:value-type="string" office:string-value="" table:formula="of:=IF([.$E133]&gt;0;IF([.$K133]=[.AD$8];1+MAX([.AD$8:.AD132]);&quot;&quot;);&quot;&quot;)" table:style-name="ce102"/>
          <table:table-cell table:number-columns-repeated="16354"/>
        </table:table-row>
        <table:table-row table:style-name="ro2">
          <table:table-cell office:value-type="float" office:value="128" table:style-name="ce60">
            <text:p>128</text:p>
          </table:table-cell>
          <table:table-cell office:value-type="float" office:value="13" table:style-name="ce86">
            <text:p>13</text:p>
          </table:table-cell>
          <table:table-cell office:value-type="float" office:value="81.39" table:style-name="ce87">
            <text:p>81.39</text:p>
          </table:table-cell>
          <table:table-cell table:style-name="ce88"/>
          <table:table-cell office:value-type="string" table:style-name="ce89">
            <text:p>Ben William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34]&gt;0;IF([.$K134]=[.I$8];1+MAX([.I$8:.I133]);&quot;&quot;);&quot;&quot;)" table:style-name="ce79"/>
          <table:table-cell office:value-type="string" office:string-value="" table:formula="of:=IF([.$E134]&gt;0;IF([.$K134]=[.J$8];1+MAX([.J$8:.J133]);&quot;&quot;);&quot;&quot;)" table:style-name="ce81"/>
          <table:table-cell office:value-type="float" office:value="38" table:formula="of:=IF([.$E134]&gt;0;IF([.$K134]=[.K$8];1+MAX([.K$8:.K133]);&quot;&quot;);&quot;&quot;)" table:style-name="ce81">
            <text:p>38</text:p>
          </table:table-cell>
          <table:table-cell office:value-type="string" office:string-value="" table:formula="of:=IF([.$E134]&gt;0;IF([.$K134]=[.L$8];1+MAX([.L$8:.L133]);&quot;&quot;);&quot;&quot;)" table:style-name="ce81"/>
          <table:table-cell office:value-type="string" office:string-value="" table:formula="of:=IF([.$E134]&gt;0;IF([.$K134]=[.M$8];1+MAX([.M$8:.M133]);&quot;&quot;);&quot;&quot;)" table:style-name="ce81"/>
          <table:table-cell office:value-type="string" office:string-value="" table:formula="of:=IF([.$E134]&gt;0;IF([.$K134]=[.N$8];1+MAX([.N$8:.N133]);&quot;&quot;);&quot;&quot;)" table:style-name="ce81"/>
          <table:table-cell office:value-type="string" office:string-value="" table:formula="of:=IF([.$E134]&gt;0;IF([.$K134]=[.O$8];1+MAX([.O$8:.O133]);&quot;&quot;);&quot;&quot;)" table:style-name="ce80"/>
          <table:table-cell office:value-type="string" office:string-value="" table:formula="of:=IF([.$E134]&gt;0;IF([.$K134]=[.P$8];1+MAX([.P$8:.P133]);&quot;&quot;);&quot;&quot;)" table:style-name="ce80"/>
          <table:table-cell office:value-type="string" office:string-value="" table:formula="of:=IF([.$E134]&gt;0;IF([.$K134]=[.Q$8];1+MAX([.Q$8:.Q133]);&quot;&quot;);&quot;&quot;)" table:style-name="ce80"/>
          <table:table-cell office:value-type="string" office:string-value="" table:formula="of:=IF([.$E134]&gt;0;IF([.$K134]=[.R$8];1+MAX([.R$8:.R133]);&quot;&quot;);&quot;&quot;)" table:style-name="ce80"/>
          <table:table-cell office:value-type="string" office:string-value="" table:formula="of:=IF([.$E134]&gt;0;IF([.$K134]=[.S$8];1+MAX([.S$8:.S133]);&quot;&quot;);&quot;&quot;)" table:style-name="ce81"/>
          <table:table-cell office:value-type="string" office:string-value="" table:formula="of:=IF([.$E134]&gt;0;IF([.$K134]=[.T$8];1+MAX([.T$8:.T133]);&quot;&quot;);&quot;&quot;)" table:style-name="ce82"/>
          <table:table-cell office:value-type="string" office:string-value="" table:formula="of:=IF([.$E134]&gt;0;IF([.$K134]=[.U$8];1+MAX([.U$8:.U133]);&quot;&quot;);&quot;&quot;)" table:style-name="ce81"/>
          <table:table-cell office:value-type="string" office:string-value="" table:formula="of:=IF([.$E134]&gt;0;IF([.$K134]=[.V$8];1+MAX([.V$8:.V133]);&quot;&quot;);&quot;&quot;)" table:style-name="ce92"/>
          <table:table-cell office:value-type="string" office:string-value="" table:formula="of:=IF([.$E134]&gt;0;IF([.$K134]=[.W$8];1+MAX([.W$8:.W133]);&quot;&quot;);&quot;&quot;)" table:style-name="ce92"/>
          <table:table-cell office:value-type="string" office:string-value="" table:formula="of:=IF([.$E134]&gt;0;IF([.$K134]=[.X$8];1+MAX([.X$8:.X133]);&quot;&quot;);&quot;&quot;)" table:style-name="ce81"/>
          <table:table-cell office:value-type="string" office:string-value="" table:formula="of:=IF([.$E134]&gt;0;IF([.$K134]=[.Y$8];1+MAX([.Y$8:.Y133]);&quot;&quot;);&quot;&quot;)" table:style-name="ce81"/>
          <table:table-cell office:value-type="string" office:string-value="" table:formula="of:=IF([.$E134]&gt;0;IF([.$K134]=[.Z$8];1+MAX([.Z$8:.Z133]);&quot;&quot;);&quot;&quot;)" table:style-name="ce81"/>
          <table:table-cell office:value-type="string" office:string-value="" table:formula="of:=IF([.$E134]&gt;0;IF([.$K134]=[.AA$8];1+MAX([.AA$8:.AA133]);&quot;&quot;);&quot;&quot;)" table:style-name="ce81"/>
          <table:table-cell office:value-type="string" office:string-value="" table:formula="of:=IF([.$E134]&gt;0;IF([.$K134]=[.AB$8];1+MAX([.AB$8:.AB133]);&quot;&quot;);&quot;&quot;)" table:style-name="ce81"/>
          <table:table-cell office:value-type="string" office:string-value="" table:formula="of:=IF([.$E134]&gt;0;IF([.$K134]=[.AC$8];1+MAX([.AC$8:.AC133]);&quot;&quot;);&quot;&quot;)" table:style-name="ce81"/>
          <table:table-cell office:value-type="string" office:string-value="" table:formula="of:=IF([.$E134]&gt;0;IF([.$K134]=[.AD$8];1+MAX([.AD$8:.AD133]);&quot;&quot;);&quot;&quot;)" table:style-name="ce102"/>
          <table:table-cell table:number-columns-repeated="16354"/>
        </table:table-row>
        <table:table-row table:style-name="ro2">
          <table:table-cell office:value-type="float" office:value="129" table:style-name="ce60">
            <text:p>129</text:p>
          </table:table-cell>
          <table:table-cell office:value-type="float" office:value="41" table:style-name="ce86">
            <text:p>41</text:p>
          </table:table-cell>
          <table:table-cell office:value-type="float" office:value="82.1" table:style-name="ce87">
            <text:p>82.10</text:p>
          </table:table-cell>
          <table:table-cell table:style-name="ce88"/>
          <table:table-cell office:value-type="string" table:style-name="ce89">
            <text:p>Mickey Jones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O</text:p>
          </table:table-cell>
          <table:table-cell office:value-type="string" office:string-value="" table:formula="of:=IF([.$E135]&gt;0;IF([.$K135]=[.I$8];1+MAX([.I$8:.I134]);&quot;&quot;);&quot;&quot;)" table:style-name="ce79"/>
          <table:table-cell office:value-type="string" office:string-value="" table:formula="of:=IF([.$E135]&gt;0;IF([.$K135]=[.J$8];1+MAX([.J$8:.J134]);&quot;&quot;);&quot;&quot;)" table:style-name="ce81"/>
          <table:table-cell office:value-type="float" office:value="39" table:formula="of:=IF([.$E135]&gt;0;IF([.$K135]=[.K$8];1+MAX([.K$8:.K134]);&quot;&quot;);&quot;&quot;)" table:style-name="ce81">
            <text:p>39</text:p>
          </table:table-cell>
          <table:table-cell office:value-type="string" office:string-value="" table:formula="of:=IF([.$E135]&gt;0;IF([.$K135]=[.L$8];1+MAX([.L$8:.L134]);&quot;&quot;);&quot;&quot;)" table:style-name="ce81"/>
          <table:table-cell office:value-type="string" office:string-value="" table:formula="of:=IF([.$E135]&gt;0;IF([.$K135]=[.M$8];1+MAX([.M$8:.M134]);&quot;&quot;);&quot;&quot;)" table:style-name="ce81"/>
          <table:table-cell office:value-type="string" office:string-value="" table:formula="of:=IF([.$E135]&gt;0;IF([.$K135]=[.N$8];1+MAX([.N$8:.N134]);&quot;&quot;);&quot;&quot;)" table:style-name="ce81"/>
          <table:table-cell office:value-type="string" office:string-value="" table:formula="of:=IF([.$E135]&gt;0;IF([.$K135]=[.O$8];1+MAX([.O$8:.O134]);&quot;&quot;);&quot;&quot;)" table:style-name="ce80"/>
          <table:table-cell office:value-type="string" office:string-value="" table:formula="of:=IF([.$E135]&gt;0;IF([.$K135]=[.P$8];1+MAX([.P$8:.P134]);&quot;&quot;);&quot;&quot;)" table:style-name="ce80"/>
          <table:table-cell office:value-type="string" office:string-value="" table:formula="of:=IF([.$E135]&gt;0;IF([.$K135]=[.Q$8];1+MAX([.Q$8:.Q134]);&quot;&quot;);&quot;&quot;)" table:style-name="ce80"/>
          <table:table-cell office:value-type="string" office:string-value="" table:formula="of:=IF([.$E135]&gt;0;IF([.$K135]=[.R$8];1+MAX([.R$8:.R134]);&quot;&quot;);&quot;&quot;)" table:style-name="ce80"/>
          <table:table-cell office:value-type="string" office:string-value="" table:formula="of:=IF([.$E135]&gt;0;IF([.$K135]=[.S$8];1+MAX([.S$8:.S134]);&quot;&quot;);&quot;&quot;)" table:style-name="ce81"/>
          <table:table-cell office:value-type="string" office:string-value="" table:formula="of:=IF([.$E135]&gt;0;IF([.$K135]=[.T$8];1+MAX([.T$8:.T134]);&quot;&quot;);&quot;&quot;)" table:style-name="ce82"/>
          <table:table-cell office:value-type="string" office:string-value="" table:formula="of:=IF([.$E135]&gt;0;IF([.$K135]=[.U$8];1+MAX([.U$8:.U134]);&quot;&quot;);&quot;&quot;)" table:style-name="ce81"/>
          <table:table-cell office:value-type="string" office:string-value="" table:formula="of:=IF([.$E135]&gt;0;IF([.$K135]=[.V$8];1+MAX([.V$8:.V134]);&quot;&quot;);&quot;&quot;)" table:style-name="ce92"/>
          <table:table-cell office:value-type="string" office:string-value="" table:formula="of:=IF([.$E135]&gt;0;IF([.$K135]=[.W$8];1+MAX([.W$8:.W134]);&quot;&quot;);&quot;&quot;)" table:style-name="ce92"/>
          <table:table-cell office:value-type="string" office:string-value="" table:formula="of:=IF([.$E135]&gt;0;IF([.$K135]=[.X$8];1+MAX([.X$8:.X134]);&quot;&quot;);&quot;&quot;)" table:style-name="ce81"/>
          <table:table-cell office:value-type="string" office:string-value="" table:formula="of:=IF([.$E135]&gt;0;IF([.$K135]=[.Y$8];1+MAX([.Y$8:.Y134]);&quot;&quot;);&quot;&quot;)" table:style-name="ce81"/>
          <table:table-cell office:value-type="string" office:string-value="" table:formula="of:=IF([.$E135]&gt;0;IF([.$K135]=[.Z$8];1+MAX([.Z$8:.Z134]);&quot;&quot;);&quot;&quot;)" table:style-name="ce81"/>
          <table:table-cell office:value-type="string" office:string-value="" table:formula="of:=IF([.$E135]&gt;0;IF([.$K135]=[.AA$8];1+MAX([.AA$8:.AA134]);&quot;&quot;);&quot;&quot;)" table:style-name="ce81"/>
          <table:table-cell office:value-type="string" office:string-value="" table:formula="of:=IF([.$E135]&gt;0;IF([.$K135]=[.AB$8];1+MAX([.AB$8:.AB134]);&quot;&quot;);&quot;&quot;)" table:style-name="ce81"/>
          <table:table-cell office:value-type="string" office:string-value="" table:formula="of:=IF([.$E135]&gt;0;IF([.$K135]=[.AC$8];1+MAX([.AC$8:.AC134]);&quot;&quot;);&quot;&quot;)" table:style-name="ce81"/>
          <table:table-cell office:value-type="string" office:string-value="" table:formula="of:=IF([.$E135]&gt;0;IF([.$K135]=[.AD$8];1+MAX([.AD$8:.AD134]);&quot;&quot;);&quot;&quot;)" table:style-name="ce102"/>
          <table:table-cell table:number-columns-repeated="16354"/>
        </table:table-row>
        <table:table-row table:style-name="ro2">
          <table:table-cell office:value-type="float" office:value="130" table:style-name="ce60">
            <text:p>130</text:p>
          </table:table-cell>
          <table:table-cell office:value-type="float" office:value="20" table:style-name="ce86">
            <text:p>20</text:p>
          </table:table-cell>
          <table:table-cell office:value-type="float" office:value="82.2" table:style-name="ce87">
            <text:p>82.20</text:p>
          </table:table-cell>
          <table:table-cell table:style-name="ce88"/>
          <table:table-cell office:value-type="string" table:style-name="ce89">
            <text:p>Iain Hobson</text:p>
          </table:table-cell>
          <table:table-cell office:value-type="string" table:style-name="ce90">
            <text:p>Buckley<text:s/>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36]&gt;0;IF([.$K136]=[.I$8];1+MAX([.I$8:.I135]);&quot;&quot;);&quot;&quot;)" table:style-name="ce79"/>
          <table:table-cell office:value-type="string" office:string-value="" table:formula="of:=IF([.$E136]&gt;0;IF([.$K136]=[.J$8];1+MAX([.J$8:.J135]);&quot;&quot;);&quot;&quot;)" table:style-name="ce81"/>
          <table:table-cell office:value-type="string" office:string-value="" table:formula="of:=IF([.$E136]&gt;0;IF([.$K136]=[.K$8];1+MAX([.K$8:.K135]);&quot;&quot;);&quot;&quot;)" table:style-name="ce81"/>
          <table:table-cell office:value-type="string" office:string-value="" table:formula="of:=IF([.$E136]&gt;0;IF([.$K136]=[.L$8];1+MAX([.L$8:.L135]);&quot;&quot;);&quot;&quot;)" table:style-name="ce81"/>
          <table:table-cell office:value-type="float" office:value="25" table:formula="of:=IF([.$E136]&gt;0;IF([.$K136]=[.M$8];1+MAX([.M$8:.M135]);&quot;&quot;);&quot;&quot;)" table:style-name="ce81">
            <text:p>25</text:p>
          </table:table-cell>
          <table:table-cell office:value-type="string" office:string-value="" table:formula="of:=IF([.$E136]&gt;0;IF([.$K136]=[.N$8];1+MAX([.N$8:.N135]);&quot;&quot;);&quot;&quot;)" table:style-name="ce81"/>
          <table:table-cell office:value-type="string" office:string-value="" table:formula="of:=IF([.$E136]&gt;0;IF([.$K136]=[.O$8];1+MAX([.O$8:.O135]);&quot;&quot;);&quot;&quot;)" table:style-name="ce80"/>
          <table:table-cell office:value-type="string" office:string-value="" table:formula="of:=IF([.$E136]&gt;0;IF([.$K136]=[.P$8];1+MAX([.P$8:.P135]);&quot;&quot;);&quot;&quot;)" table:style-name="ce80"/>
          <table:table-cell office:value-type="string" office:string-value="" table:formula="of:=IF([.$E136]&gt;0;IF([.$K136]=[.Q$8];1+MAX([.Q$8:.Q135]);&quot;&quot;);&quot;&quot;)" table:style-name="ce80"/>
          <table:table-cell office:value-type="string" office:string-value="" table:formula="of:=IF([.$E136]&gt;0;IF([.$K136]=[.R$8];1+MAX([.R$8:.R135]);&quot;&quot;);&quot;&quot;)" table:style-name="ce80"/>
          <table:table-cell office:value-type="string" office:string-value="" table:formula="of:=IF([.$E136]&gt;0;IF([.$K136]=[.S$8];1+MAX([.S$8:.S135]);&quot;&quot;);&quot;&quot;)" table:style-name="ce81"/>
          <table:table-cell office:value-type="string" office:string-value="" table:formula="of:=IF([.$E136]&gt;0;IF([.$K136]=[.T$8];1+MAX([.T$8:.T135]);&quot;&quot;);&quot;&quot;)" table:style-name="ce82"/>
          <table:table-cell office:value-type="string" office:string-value="" table:formula="of:=IF([.$E136]&gt;0;IF([.$K136]=[.U$8];1+MAX([.U$8:.U135]);&quot;&quot;);&quot;&quot;)" table:style-name="ce81"/>
          <table:table-cell office:value-type="string" office:string-value="" table:formula="of:=IF([.$E136]&gt;0;IF([.$K136]=[.V$8];1+MAX([.V$8:.V135]);&quot;&quot;);&quot;&quot;)" table:style-name="ce92"/>
          <table:table-cell office:value-type="string" office:string-value="" table:formula="of:=IF([.$E136]&gt;0;IF([.$K136]=[.W$8];1+MAX([.W$8:.W135]);&quot;&quot;);&quot;&quot;)" table:style-name="ce92"/>
          <table:table-cell office:value-type="string" office:string-value="" table:formula="of:=IF([.$E136]&gt;0;IF([.$K136]=[.X$8];1+MAX([.X$8:.X135]);&quot;&quot;);&quot;&quot;)" table:style-name="ce81"/>
          <table:table-cell office:value-type="string" office:string-value="" table:formula="of:=IF([.$E136]&gt;0;IF([.$K136]=[.Y$8];1+MAX([.Y$8:.Y135]);&quot;&quot;);&quot;&quot;)" table:style-name="ce81"/>
          <table:table-cell office:value-type="string" office:string-value="" table:formula="of:=IF([.$E136]&gt;0;IF([.$K136]=[.Z$8];1+MAX([.Z$8:.Z135]);&quot;&quot;);&quot;&quot;)" table:style-name="ce81"/>
          <table:table-cell office:value-type="string" office:string-value="" table:formula="of:=IF([.$E136]&gt;0;IF([.$K136]=[.AA$8];1+MAX([.AA$8:.AA135]);&quot;&quot;);&quot;&quot;)" table:style-name="ce81"/>
          <table:table-cell office:value-type="string" office:string-value="" table:formula="of:=IF([.$E136]&gt;0;IF([.$K136]=[.AB$8];1+MAX([.AB$8:.AB135]);&quot;&quot;);&quot;&quot;)" table:style-name="ce81"/>
          <table:table-cell office:value-type="string" office:string-value="" table:formula="of:=IF([.$E136]&gt;0;IF([.$K136]=[.AC$8];1+MAX([.AC$8:.AC135]);&quot;&quot;);&quot;&quot;)" table:style-name="ce81"/>
          <table:table-cell office:value-type="string" office:string-value="" table:formula="of:=IF([.$E136]&gt;0;IF([.$K136]=[.AD$8];1+MAX([.AD$8:.AD135]);&quot;&quot;);&quot;&quot;)" table:style-name="ce102"/>
          <table:table-cell table:number-columns-repeated="16354"/>
        </table:table-row>
        <table:table-row table:style-name="ro2">
          <table:table-cell office:value-type="float" office:value="131" table:style-name="ce60">
            <text:p>131</text:p>
          </table:table-cell>
          <table:table-cell office:value-type="float" office:value="26" table:style-name="ce86">
            <text:p>26</text:p>
          </table:table-cell>
          <table:table-cell office:value-type="float" office:value="82.48" table:style-name="ce87">
            <text:p>82.48</text:p>
          </table:table-cell>
          <table:table-cell table:style-name="ce88"/>
          <table:table-cell office:value-type="string" table:style-name="ce89">
            <text:p>Richard Borne</text:p>
          </table:table-cell>
          <table:table-cell office:value-type="string" table:style-name="ce90">
            <text:p>Mysteruns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37]&gt;0;IF([.$K137]=[.I$8];1+MAX([.I$8:.I136]);&quot;&quot;);&quot;&quot;)" table:style-name="ce79"/>
          <table:table-cell office:value-type="string" office:string-value="" table:formula="of:=IF([.$E137]&gt;0;IF([.$K137]=[.J$8];1+MAX([.J$8:.J136]);&quot;&quot;);&quot;&quot;)" table:style-name="ce81"/>
          <table:table-cell office:value-type="string" office:string-value="" table:formula="of:=IF([.$E137]&gt;0;IF([.$K137]=[.K$8];1+MAX([.K$8:.K136]);&quot;&quot;);&quot;&quot;)" table:style-name="ce81"/>
          <table:table-cell office:value-type="string" office:string-value="" table:formula="of:=IF([.$E137]&gt;0;IF([.$K137]=[.L$8];1+MAX([.L$8:.L136]);&quot;&quot;);&quot;&quot;)" table:style-name="ce81"/>
          <table:table-cell office:value-type="string" office:string-value="" table:formula="of:=IF([.$E137]&gt;0;IF([.$K137]=[.M$8];1+MAX([.M$8:.M136]);&quot;&quot;);&quot;&quot;)" table:style-name="ce81"/>
          <table:table-cell office:value-type="string" office:string-value="" table:formula="of:=IF([.$E137]&gt;0;IF([.$K137]=[.N$8];1+MAX([.N$8:.N136]);&quot;&quot;);&quot;&quot;)" table:style-name="ce81"/>
          <table:table-cell office:value-type="float" office:value="21" table:formula="of:=IF([.$E137]&gt;0;IF([.$K137]=[.O$8];1+MAX([.O$8:.O136]);&quot;&quot;);&quot;&quot;)" table:style-name="ce80">
            <text:p>21</text:p>
          </table:table-cell>
          <table:table-cell office:value-type="string" office:string-value="" table:formula="of:=IF([.$E137]&gt;0;IF([.$K137]=[.P$8];1+MAX([.P$8:.P136]);&quot;&quot;);&quot;&quot;)" table:style-name="ce80"/>
          <table:table-cell office:value-type="string" office:string-value="" table:formula="of:=IF([.$E137]&gt;0;IF([.$K137]=[.Q$8];1+MAX([.Q$8:.Q136]);&quot;&quot;);&quot;&quot;)" table:style-name="ce80"/>
          <table:table-cell office:value-type="string" office:string-value="" table:formula="of:=IF([.$E137]&gt;0;IF([.$K137]=[.R$8];1+MAX([.R$8:.R136]);&quot;&quot;);&quot;&quot;)" table:style-name="ce80"/>
          <table:table-cell office:value-type="string" office:string-value="" table:formula="of:=IF([.$E137]&gt;0;IF([.$K137]=[.S$8];1+MAX([.S$8:.S136]);&quot;&quot;);&quot;&quot;)" table:style-name="ce81"/>
          <table:table-cell office:value-type="string" office:string-value="" table:formula="of:=IF([.$E137]&gt;0;IF([.$K137]=[.T$8];1+MAX([.T$8:.T136]);&quot;&quot;);&quot;&quot;)" table:style-name="ce82"/>
          <table:table-cell office:value-type="string" office:string-value="" table:formula="of:=IF([.$E137]&gt;0;IF([.$K137]=[.U$8];1+MAX([.U$8:.U136]);&quot;&quot;);&quot;&quot;)" table:style-name="ce81"/>
          <table:table-cell office:value-type="string" office:string-value="" table:formula="of:=IF([.$E137]&gt;0;IF([.$K137]=[.V$8];1+MAX([.V$8:.V136]);&quot;&quot;);&quot;&quot;)" table:style-name="ce92"/>
          <table:table-cell office:value-type="string" office:string-value="" table:formula="of:=IF([.$E137]&gt;0;IF([.$K137]=[.W$8];1+MAX([.W$8:.W136]);&quot;&quot;);&quot;&quot;)" table:style-name="ce92"/>
          <table:table-cell office:value-type="string" office:string-value="" table:formula="of:=IF([.$E137]&gt;0;IF([.$K137]=[.X$8];1+MAX([.X$8:.X136]);&quot;&quot;);&quot;&quot;)" table:style-name="ce81"/>
          <table:table-cell office:value-type="string" office:string-value="" table:formula="of:=IF([.$E137]&gt;0;IF([.$K137]=[.Y$8];1+MAX([.Y$8:.Y136]);&quot;&quot;);&quot;&quot;)" table:style-name="ce81"/>
          <table:table-cell office:value-type="string" office:string-value="" table:formula="of:=IF([.$E137]&gt;0;IF([.$K137]=[.Z$8];1+MAX([.Z$8:.Z136]);&quot;&quot;);&quot;&quot;)" table:style-name="ce81"/>
          <table:table-cell office:value-type="string" office:string-value="" table:formula="of:=IF([.$E137]&gt;0;IF([.$K137]=[.AA$8];1+MAX([.AA$8:.AA136]);&quot;&quot;);&quot;&quot;)" table:style-name="ce81"/>
          <table:table-cell office:value-type="string" office:string-value="" table:formula="of:=IF([.$E137]&gt;0;IF([.$K137]=[.AB$8];1+MAX([.AB$8:.AB136]);&quot;&quot;);&quot;&quot;)" table:style-name="ce81"/>
          <table:table-cell office:value-type="string" office:string-value="" table:formula="of:=IF([.$E137]&gt;0;IF([.$K137]=[.AC$8];1+MAX([.AC$8:.AC136]);&quot;&quot;);&quot;&quot;)" table:style-name="ce81"/>
          <table:table-cell office:value-type="string" office:string-value="" table:formula="of:=IF([.$E137]&gt;0;IF([.$K137]=[.AD$8];1+MAX([.AD$8:.AD136]);&quot;&quot;);&quot;&quot;)" table:style-name="ce102"/>
          <table:table-cell table:number-columns-repeated="16354"/>
        </table:table-row>
        <table:table-row table:style-name="ro2">
          <table:table-cell office:value-type="float" office:value="132" table:style-name="ce60">
            <text:p>132</text:p>
          </table:table-cell>
          <table:table-cell office:value-type="float" office:value="186" table:style-name="ce86">
            <text:p>186</text:p>
          </table:table-cell>
          <table:table-cell office:value-type="float" office:value="82.55" table:style-name="ce87">
            <text:p>82.55</text:p>
          </table:table-cell>
          <table:table-cell table:style-name="ce88"/>
          <table:table-cell office:value-type="string" table:style-name="ce89">
            <text:p>Stephen Humphries</text:p>
          </table:table-cell>
          <table:table-cell office:value-type="string" table:style-name="ce90">
            <text:p>Night Crawlers</text:p>
          </table:table-cell>
          <table:table-cell table:style-name="ce91"/>
          <table:table-cell office:value-type="string" table:style-name="ce91">
            <text:p>M50</text:p>
          </table:table-cell>
          <table:table-cell office:value-type="string" office:string-value="" table:formula="of:=IF([.$E138]&gt;0;IF([.$K138]=[.I$8];1+MAX([.I$8:.I137]);&quot;&quot;);&quot;&quot;)" table:style-name="ce79"/>
          <table:table-cell office:value-type="string" office:string-value="" table:formula="of:=IF([.$E138]&gt;0;IF([.$K138]=[.J$8];1+MAX([.J$8:.J137]);&quot;&quot;);&quot;&quot;)" table:style-name="ce81"/>
          <table:table-cell office:value-type="string" office:string-value="" table:formula="of:=IF([.$E138]&gt;0;IF([.$K138]=[.K$8];1+MAX([.K$8:.K137]);&quot;&quot;);&quot;&quot;)" table:style-name="ce81"/>
          <table:table-cell office:value-type="string" office:string-value="" table:formula="of:=IF([.$E138]&gt;0;IF([.$K138]=[.L$8];1+MAX([.L$8:.L137]);&quot;&quot;);&quot;&quot;)" table:style-name="ce81"/>
          <table:table-cell office:value-type="string" office:string-value="" table:formula="of:=IF([.$E138]&gt;0;IF([.$K138]=[.M$8];1+MAX([.M$8:.M137]);&quot;&quot;);&quot;&quot;)" table:style-name="ce81"/>
          <table:table-cell office:value-type="string" office:string-value="" table:formula="of:=IF([.$E138]&gt;0;IF([.$K138]=[.N$8];1+MAX([.N$8:.N137]);&quot;&quot;);&quot;&quot;)" table:style-name="ce81"/>
          <table:table-cell office:value-type="float" office:value="22" table:formula="of:=IF([.$E138]&gt;0;IF([.$K138]=[.O$8];1+MAX([.O$8:.O137]);&quot;&quot;);&quot;&quot;)" table:style-name="ce80">
            <text:p>22</text:p>
          </table:table-cell>
          <table:table-cell office:value-type="string" office:string-value="" table:formula="of:=IF([.$E138]&gt;0;IF([.$K138]=[.P$8];1+MAX([.P$8:.P137]);&quot;&quot;);&quot;&quot;)" table:style-name="ce80"/>
          <table:table-cell office:value-type="string" office:string-value="" table:formula="of:=IF([.$E138]&gt;0;IF([.$K138]=[.Q$8];1+MAX([.Q$8:.Q137]);&quot;&quot;);&quot;&quot;)" table:style-name="ce80"/>
          <table:table-cell office:value-type="string" office:string-value="" table:formula="of:=IF([.$E138]&gt;0;IF([.$K138]=[.R$8];1+MAX([.R$8:.R137]);&quot;&quot;);&quot;&quot;)" table:style-name="ce80"/>
          <table:table-cell office:value-type="string" office:string-value="" table:formula="of:=IF([.$E138]&gt;0;IF([.$K138]=[.S$8];1+MAX([.S$8:.S137]);&quot;&quot;);&quot;&quot;)" table:style-name="ce81"/>
          <table:table-cell office:value-type="string" office:string-value="" table:formula="of:=IF([.$E138]&gt;0;IF([.$K138]=[.T$8];1+MAX([.T$8:.T137]);&quot;&quot;);&quot;&quot;)" table:style-name="ce82"/>
          <table:table-cell office:value-type="string" office:string-value="" table:formula="of:=IF([.$E138]&gt;0;IF([.$K138]=[.U$8];1+MAX([.U$8:.U137]);&quot;&quot;);&quot;&quot;)" table:style-name="ce81"/>
          <table:table-cell office:value-type="string" office:string-value="" table:formula="of:=IF([.$E138]&gt;0;IF([.$K138]=[.V$8];1+MAX([.V$8:.V137]);&quot;&quot;);&quot;&quot;)" table:style-name="ce92"/>
          <table:table-cell office:value-type="string" office:string-value="" table:formula="of:=IF([.$E138]&gt;0;IF([.$K138]=[.W$8];1+MAX([.W$8:.W137]);&quot;&quot;);&quot;&quot;)" table:style-name="ce92"/>
          <table:table-cell office:value-type="string" office:string-value="" table:formula="of:=IF([.$E138]&gt;0;IF([.$K138]=[.X$8];1+MAX([.X$8:.X137]);&quot;&quot;);&quot;&quot;)" table:style-name="ce81"/>
          <table:table-cell office:value-type="string" office:string-value="" table:formula="of:=IF([.$E138]&gt;0;IF([.$K138]=[.Y$8];1+MAX([.Y$8:.Y137]);&quot;&quot;);&quot;&quot;)" table:style-name="ce81"/>
          <table:table-cell office:value-type="string" office:string-value="" table:formula="of:=IF([.$E138]&gt;0;IF([.$K138]=[.Z$8];1+MAX([.Z$8:.Z137]);&quot;&quot;);&quot;&quot;)" table:style-name="ce81"/>
          <table:table-cell office:value-type="string" office:string-value="" table:formula="of:=IF([.$E138]&gt;0;IF([.$K138]=[.AA$8];1+MAX([.AA$8:.AA137]);&quot;&quot;);&quot;&quot;)" table:style-name="ce81"/>
          <table:table-cell office:value-type="string" office:string-value="" table:formula="of:=IF([.$E138]&gt;0;IF([.$K138]=[.AB$8];1+MAX([.AB$8:.AB137]);&quot;&quot;);&quot;&quot;)" table:style-name="ce81"/>
          <table:table-cell office:value-type="string" office:string-value="" table:formula="of:=IF([.$E138]&gt;0;IF([.$K138]=[.AC$8];1+MAX([.AC$8:.AC137]);&quot;&quot;);&quot;&quot;)" table:style-name="ce81"/>
          <table:table-cell office:value-type="string" office:string-value="" table:formula="of:=IF([.$E138]&gt;0;IF([.$K138]=[.AD$8];1+MAX([.AD$8:.AD137]);&quot;&quot;);&quot;&quot;)" table:style-name="ce102"/>
          <table:table-cell table:number-columns-repeated="16354"/>
        </table:table-row>
        <table:table-row table:style-name="ro2">
          <table:table-cell office:value-type="float" office:value="133" table:style-name="ce60">
            <text:p>133</text:p>
          </table:table-cell>
          <table:table-cell office:value-type="float" office:value="145" table:style-name="ce86">
            <text:p>145</text:p>
          </table:table-cell>
          <table:table-cell office:value-type="float" office:value="83.4" table:style-name="ce87">
            <text:p>83.40</text:p>
          </table:table-cell>
          <table:table-cell table:style-name="ce88"/>
          <table:table-cell office:value-type="string" table:style-name="ce89">
            <text:p>Matt Hail<text:s/></text:p>
          </table:table-cell>
          <table:table-cell office:value-type="string" table:style-name="ce90">
            <text:p>UA</text:p>
          </table:table-cell>
          <table:table-cell table:style-name="ce91"/>
          <table:table-cell office:value-type="string" table:style-name="ce91">
            <text:p>M40</text:p>
          </table:table-cell>
          <table:table-cell office:value-type="string" office:string-value="" table:formula="of:=IF([.$E139]&gt;0;IF([.$K139]=[.I$8];1+MAX([.I$8:.I138]);&quot;&quot;);&quot;&quot;)" table:style-name="ce79"/>
          <table:table-cell office:value-type="string" office:string-value="" table:formula="of:=IF([.$E139]&gt;0;IF([.$K139]=[.J$8];1+MAX([.J$8:.J138]);&quot;&quot;);&quot;&quot;)" table:style-name="ce81"/>
          <table:table-cell office:value-type="string" office:string-value="" table:formula="of:=IF([.$E139]&gt;0;IF([.$K139]=[.K$8];1+MAX([.K$8:.K138]);&quot;&quot;);&quot;&quot;)" table:style-name="ce81"/>
          <table:table-cell office:value-type="string" office:string-value="" table:formula="of:=IF([.$E139]&gt;0;IF([.$K139]=[.L$8];1+MAX([.L$8:.L138]);&quot;&quot;);&quot;&quot;)" table:style-name="ce81"/>
          <table:table-cell office:value-type="float" office:value="26" table:formula="of:=IF([.$E139]&gt;0;IF([.$K139]=[.M$8];1+MAX([.M$8:.M138]);&quot;&quot;);&quot;&quot;)" table:style-name="ce81">
            <text:p>26</text:p>
          </table:table-cell>
          <table:table-cell office:value-type="string" office:string-value="" table:formula="of:=IF([.$E139]&gt;0;IF([.$K139]=[.N$8];1+MAX([.N$8:.N138]);&quot;&quot;);&quot;&quot;)" table:style-name="ce81"/>
          <table:table-cell office:value-type="string" office:string-value="" table:formula="of:=IF([.$E139]&gt;0;IF([.$K139]=[.O$8];1+MAX([.O$8:.O138]);&quot;&quot;);&quot;&quot;)" table:style-name="ce80"/>
          <table:table-cell office:value-type="string" office:string-value="" table:formula="of:=IF([.$E139]&gt;0;IF([.$K139]=[.P$8];1+MAX([.P$8:.P138]);&quot;&quot;);&quot;&quot;)" table:style-name="ce80"/>
          <table:table-cell office:value-type="string" office:string-value="" table:formula="of:=IF([.$E139]&gt;0;IF([.$K139]=[.Q$8];1+MAX([.Q$8:.Q138]);&quot;&quot;);&quot;&quot;)" table:style-name="ce80"/>
          <table:table-cell office:value-type="string" office:string-value="" table:formula="of:=IF([.$E139]&gt;0;IF([.$K139]=[.R$8];1+MAX([.R$8:.R138]);&quot;&quot;);&quot;&quot;)" table:style-name="ce80"/>
          <table:table-cell office:value-type="string" office:string-value="" table:formula="of:=IF([.$E139]&gt;0;IF([.$K139]=[.S$8];1+MAX([.S$8:.S138]);&quot;&quot;);&quot;&quot;)" table:style-name="ce81"/>
          <table:table-cell office:value-type="string" office:string-value="" table:formula="of:=IF([.$E139]&gt;0;IF([.$K139]=[.T$8];1+MAX([.T$8:.T138]);&quot;&quot;);&quot;&quot;)" table:style-name="ce82"/>
          <table:table-cell office:value-type="string" office:string-value="" table:formula="of:=IF([.$E139]&gt;0;IF([.$K139]=[.U$8];1+MAX([.U$8:.U138]);&quot;&quot;);&quot;&quot;)" table:style-name="ce81"/>
          <table:table-cell office:value-type="string" office:string-value="" table:formula="of:=IF([.$E139]&gt;0;IF([.$K139]=[.V$8];1+MAX([.V$8:.V138]);&quot;&quot;);&quot;&quot;)" table:style-name="ce92"/>
          <table:table-cell office:value-type="string" office:string-value="" table:formula="of:=IF([.$E139]&gt;0;IF([.$K139]=[.W$8];1+MAX([.W$8:.W138]);&quot;&quot;);&quot;&quot;)" table:style-name="ce92"/>
          <table:table-cell office:value-type="string" office:string-value="" table:formula="of:=IF([.$E139]&gt;0;IF([.$K139]=[.X$8];1+MAX([.X$8:.X138]);&quot;&quot;);&quot;&quot;)" table:style-name="ce81"/>
          <table:table-cell office:value-type="string" office:string-value="" table:formula="of:=IF([.$E139]&gt;0;IF([.$K139]=[.Y$8];1+MAX([.Y$8:.Y138]);&quot;&quot;);&quot;&quot;)" table:style-name="ce81"/>
          <table:table-cell office:value-type="string" office:string-value="" table:formula="of:=IF([.$E139]&gt;0;IF([.$K139]=[.Z$8];1+MAX([.Z$8:.Z138]);&quot;&quot;);&quot;&quot;)" table:style-name="ce81"/>
          <table:table-cell office:value-type="string" office:string-value="" table:formula="of:=IF([.$E139]&gt;0;IF([.$K139]=[.AA$8];1+MAX([.AA$8:.AA138]);&quot;&quot;);&quot;&quot;)" table:style-name="ce81"/>
          <table:table-cell office:value-type="string" office:string-value="" table:formula="of:=IF([.$E139]&gt;0;IF([.$K139]=[.AB$8];1+MAX([.AB$8:.AB138]);&quot;&quot;);&quot;&quot;)" table:style-name="ce81"/>
          <table:table-cell office:value-type="string" office:string-value="" table:formula="of:=IF([.$E139]&gt;0;IF([.$K139]=[.AC$8];1+MAX([.AC$8:.AC138]);&quot;&quot;);&quot;&quot;)" table:style-name="ce81"/>
          <table:table-cell office:value-type="string" office:string-value="" table:formula="of:=IF([.$E139]&gt;0;IF([.$K139]=[.AD$8];1+MAX([.AD$8:.AD138]);&quot;&quot;);&quot;&quot;)" table:style-name="ce102"/>
          <table:table-cell table:number-columns-repeated="16354"/>
        </table:table-row>
        <table:table-row table:style-name="ro2">
          <table:table-cell office:value-type="float" office:value="134" table:style-name="ce60">
            <text:p>134</text:p>
          </table:table-cell>
          <table:table-cell office:value-type="float" office:value="51" table:style-name="ce86">
            <text:p>51</text:p>
          </table:table-cell>
          <table:table-cell office:value-type="float" office:value="84.35" table:style-name="ce87">
            <text:p>84.35</text:p>
          </table:table-cell>
          <table:table-cell table:style-name="ce88"/>
          <table:table-cell office:value-type="string" table:style-name="ce89">
            <text:p>Tiegan Rose Wood</text:p>
          </table:table-cell>
          <table:table-cell office:value-type="string" table:style-name="ce90">
            <text:p>Bangor</text:p>
          </table:table-cell>
          <table:table-cell table:style-name="ce91"/>
          <table:table-cell office:value-type="string" table:style-name="ce91">
            <text:p>FU23</text:p>
          </table:table-cell>
          <table:table-cell office:value-type="string" office:string-value="" table:formula="of:=IF([.$E140]&gt;0;IF([.$K140]=[.I$8];1+MAX([.I$8:.I139]);&quot;&quot;);&quot;&quot;)" table:style-name="ce79"/>
          <table:table-cell office:value-type="string" office:string-value="" table:formula="of:=IF([.$E140]&gt;0;IF([.$K140]=[.J$8];1+MAX([.J$8:.J139]);&quot;&quot;);&quot;&quot;)" table:style-name="ce81"/>
          <table:table-cell office:value-type="string" office:string-value="" table:formula="of:=IF([.$E140]&gt;0;IF([.$K140]=[.K$8];1+MAX([.K$8:.K139]);&quot;&quot;);&quot;&quot;)" table:style-name="ce81"/>
          <table:table-cell office:value-type="string" office:string-value="" table:formula="of:=IF([.$E140]&gt;0;IF([.$K140]=[.L$8];1+MAX([.L$8:.L139]);&quot;&quot;);&quot;&quot;)" table:style-name="ce81"/>
          <table:table-cell office:value-type="string" office:string-value="" table:formula="of:=IF([.$E140]&gt;0;IF([.$K140]=[.M$8];1+MAX([.M$8:.M139]);&quot;&quot;);&quot;&quot;)" table:style-name="ce81"/>
          <table:table-cell office:value-type="string" office:string-value="" table:formula="of:=IF([.$E140]&gt;0;IF([.$K140]=[.N$8];1+MAX([.N$8:.N139]);&quot;&quot;);&quot;&quot;)" table:style-name="ce81"/>
          <table:table-cell office:value-type="string" office:string-value="" table:formula="of:=IF([.$E140]&gt;0;IF([.$K140]=[.O$8];1+MAX([.O$8:.O139]);&quot;&quot;);&quot;&quot;)" table:style-name="ce80"/>
          <table:table-cell office:value-type="string" office:string-value="" table:formula="of:=IF([.$E140]&gt;0;IF([.$K140]=[.P$8];1+MAX([.P$8:.P139]);&quot;&quot;);&quot;&quot;)" table:style-name="ce80"/>
          <table:table-cell office:value-type="string" office:string-value="" table:formula="of:=IF([.$E140]&gt;0;IF([.$K140]=[.Q$8];1+MAX([.Q$8:.Q139]);&quot;&quot;);&quot;&quot;)" table:style-name="ce80"/>
          <table:table-cell office:value-type="string" office:string-value="" table:formula="of:=IF([.$E140]&gt;0;IF([.$K140]=[.R$8];1+MAX([.R$8:.R139]);&quot;&quot;);&quot;&quot;)" table:style-name="ce80"/>
          <table:table-cell office:value-type="string" office:string-value="" table:formula="of:=IF([.$E140]&gt;0;IF([.$K140]=[.S$8];1+MAX([.S$8:.S139]);&quot;&quot;);&quot;&quot;)" table:style-name="ce81"/>
          <table:table-cell office:value-type="string" office:string-value="" table:formula="of:=IF([.$E140]&gt;0;IF([.$K140]=[.T$8];1+MAX([.T$8:.T139]);&quot;&quot;);&quot;&quot;)" table:style-name="ce82"/>
          <table:table-cell office:value-type="float" office:value="3" table:formula="of:=IF([.$E140]&gt;0;IF([.$K140]=[.U$8];1+MAX([.U$8:.U139]);&quot;&quot;);&quot;&quot;)" table:style-name="ce81">
            <text:p>3</text:p>
          </table:table-cell>
          <table:table-cell office:value-type="string" office:string-value="" table:formula="of:=IF([.$E140]&gt;0;IF([.$K140]=[.V$8];1+MAX([.V$8:.V139]);&quot;&quot;);&quot;&quot;)" table:style-name="ce92"/>
          <table:table-cell office:value-type="string" office:string-value="" table:formula="of:=IF([.$E140]&gt;0;IF([.$K140]=[.W$8];1+MAX([.W$8:.W139]);&quot;&quot;);&quot;&quot;)" table:style-name="ce92"/>
          <table:table-cell office:value-type="string" office:string-value="" table:formula="of:=IF([.$E140]&gt;0;IF([.$K140]=[.X$8];1+MAX([.X$8:.X139]);&quot;&quot;);&quot;&quot;)" table:style-name="ce81"/>
          <table:table-cell office:value-type="string" office:string-value="" table:formula="of:=IF([.$E140]&gt;0;IF([.$K140]=[.Y$8];1+MAX([.Y$8:.Y139]);&quot;&quot;);&quot;&quot;)" table:style-name="ce81"/>
          <table:table-cell office:value-type="string" office:string-value="" table:formula="of:=IF([.$E140]&gt;0;IF([.$K140]=[.Z$8];1+MAX([.Z$8:.Z139]);&quot;&quot;);&quot;&quot;)" table:style-name="ce81"/>
          <table:table-cell office:value-type="string" office:string-value="" table:formula="of:=IF([.$E140]&gt;0;IF([.$K140]=[.AA$8];1+MAX([.AA$8:.AA139]);&quot;&quot;);&quot;&quot;)" table:style-name="ce81"/>
          <table:table-cell office:value-type="string" office:string-value="" table:formula="of:=IF([.$E140]&gt;0;IF([.$K140]=[.AB$8];1+MAX([.AB$8:.AB139]);&quot;&quot;);&quot;&quot;)" table:style-name="ce81"/>
          <table:table-cell office:value-type="string" office:string-value="" table:formula="of:=IF([.$E140]&gt;0;IF([.$K140]=[.AC$8];1+MAX([.AC$8:.AC139]);&quot;&quot;);&quot;&quot;)" table:style-name="ce81"/>
          <table:table-cell office:value-type="string" office:string-value="" table:formula="of:=IF([.$E140]&gt;0;IF([.$K140]=[.AD$8];1+MAX([.AD$8:.AD139]);&quot;&quot;);&quot;&quot;)" table:style-name="ce102"/>
          <table:table-cell table:number-columns-repeated="16354"/>
        </table:table-row>
        <table:table-row table:style-name="ro2">
          <table:table-cell office:value-type="float" office:value="135" table:style-name="ce60">
            <text:p>135</text:p>
          </table:table-cell>
          <table:table-cell office:value-type="float" office:value="150" table:style-name="ce86">
            <text:p>150</text:p>
          </table:table-cell>
          <table:table-cell office:value-type="float" office:value="85.55" table:style-name="ce87">
            <text:p>85.55</text:p>
          </table:table-cell>
          <table:table-cell table:style-name="ce88"/>
          <table:table-cell office:value-type="string" table:style-name="ce89">
            <text:p>Nigel Crompton</text:p>
          </table:table-cell>
          <table:table-cell office:value-type="string" table:style-name="ce90">
            <text:p>Pensby Runners</text:p>
          </table:table-cell>
          <table:table-cell table:style-name="ce91"/>
          <table:table-cell office:value-type="string" table:style-name="ce91">
            <text:p>M60</text:p>
          </table:table-cell>
          <table:table-cell office:value-type="string" office:string-value="" table:formula="of:=IF([.$E141]&gt;0;IF([.$K141]=[.I$8];1+MAX([.I$8:.I140]);&quot;&quot;);&quot;&quot;)" table:style-name="ce79"/>
          <table:table-cell office:value-type="string" office:string-value="" table:formula="of:=IF([.$E141]&gt;0;IF([.$K141]=[.J$8];1+MAX([.J$8:.J140]);&quot;&quot;);&quot;&quot;)" table:style-name="ce81"/>
          <table:table-cell office:value-type="string" office:string-value="" table:formula="of:=IF([.$E141]&gt;0;IF([.$K141]=[.K$8];1+MAX([.K$8:.K140]);&quot;&quot;);&quot;&quot;)" table:style-name="ce81"/>
          <table:table-cell office:value-type="string" office:string-value="" table:formula="of:=IF([.$E141]&gt;0;IF([.$K141]=[.L$8];1+MAX([.L$8:.L140]);&quot;&quot;);&quot;&quot;)" table:style-name="ce81"/>
          <table:table-cell office:value-type="string" office:string-value="" table:formula="of:=IF([.$E141]&gt;0;IF([.$K141]=[.M$8];1+MAX([.M$8:.M140]);&quot;&quot;);&quot;&quot;)" table:style-name="ce81"/>
          <table:table-cell office:value-type="string" office:string-value="" table:formula="of:=IF([.$E141]&gt;0;IF([.$K141]=[.N$8];1+MAX([.N$8:.N140]);&quot;&quot;);&quot;&quot;)" table:style-name="ce81"/>
          <table:table-cell office:value-type="string" office:string-value="" table:formula="of:=IF([.$E141]&gt;0;IF([.$K141]=[.O$8];1+MAX([.O$8:.O140]);&quot;&quot;);&quot;&quot;)" table:style-name="ce80"/>
          <table:table-cell office:value-type="string" office:string-value="" table:formula="of:=IF([.$E141]&gt;0;IF([.$K141]=[.P$8];1+MAX([.P$8:.P140]);&quot;&quot;);&quot;&quot;)" table:style-name="ce80"/>
          <table:table-cell office:value-type="float" office:value="9" table:formula="of:=IF([.$E141]&gt;0;IF([.$K141]=[.Q$8];1+MAX([.Q$8:.Q140]);&quot;&quot;);&quot;&quot;)" table:style-name="ce80">
            <text:p>9</text:p>
          </table:table-cell>
          <table:table-cell office:value-type="string" office:string-value="" table:formula="of:=IF([.$E141]&gt;0;IF([.$K141]=[.R$8];1+MAX([.R$8:.R140]);&quot;&quot;);&quot;&quot;)" table:style-name="ce80"/>
          <table:table-cell office:value-type="string" office:string-value="" table:formula="of:=IF([.$E141]&gt;0;IF([.$K141]=[.S$8];1+MAX([.S$8:.S140]);&quot;&quot;);&quot;&quot;)" table:style-name="ce81"/>
          <table:table-cell office:value-type="string" office:string-value="" table:formula="of:=IF([.$E141]&gt;0;IF([.$K141]=[.T$8];1+MAX([.T$8:.T140]);&quot;&quot;);&quot;&quot;)" table:style-name="ce82"/>
          <table:table-cell office:value-type="string" office:string-value="" table:formula="of:=IF([.$E141]&gt;0;IF([.$K141]=[.U$8];1+MAX([.U$8:.U140]);&quot;&quot;);&quot;&quot;)" table:style-name="ce81"/>
          <table:table-cell office:value-type="string" office:string-value="" table:formula="of:=IF([.$E141]&gt;0;IF([.$K141]=[.V$8];1+MAX([.V$8:.V140]);&quot;&quot;);&quot;&quot;)" table:style-name="ce92"/>
          <table:table-cell office:value-type="string" office:string-value="" table:formula="of:=IF([.$E141]&gt;0;IF([.$K141]=[.W$8];1+MAX([.W$8:.W140]);&quot;&quot;);&quot;&quot;)" table:style-name="ce92"/>
          <table:table-cell office:value-type="string" office:string-value="" table:formula="of:=IF([.$E141]&gt;0;IF([.$K141]=[.X$8];1+MAX([.X$8:.X140]);&quot;&quot;);&quot;&quot;)" table:style-name="ce81"/>
          <table:table-cell office:value-type="string" office:string-value="" table:formula="of:=IF([.$E141]&gt;0;IF([.$K141]=[.Y$8];1+MAX([.Y$8:.Y140]);&quot;&quot;);&quot;&quot;)" table:style-name="ce81"/>
          <table:table-cell office:value-type="string" office:string-value="" table:formula="of:=IF([.$E141]&gt;0;IF([.$K141]=[.Z$8];1+MAX([.Z$8:.Z140]);&quot;&quot;);&quot;&quot;)" table:style-name="ce81"/>
          <table:table-cell office:value-type="string" office:string-value="" table:formula="of:=IF([.$E141]&gt;0;IF([.$K141]=[.AA$8];1+MAX([.AA$8:.AA140]);&quot;&quot;);&quot;&quot;)" table:style-name="ce81"/>
          <table:table-cell office:value-type="string" office:string-value="" table:formula="of:=IF([.$E141]&gt;0;IF([.$K141]=[.AB$8];1+MAX([.AB$8:.AB140]);&quot;&quot;);&quot;&quot;)" table:style-name="ce81"/>
          <table:table-cell office:value-type="string" office:string-value="" table:formula="of:=IF([.$E141]&gt;0;IF([.$K141]=[.AC$8];1+MAX([.AC$8:.AC140]);&quot;&quot;);&quot;&quot;)" table:style-name="ce81"/>
          <table:table-cell office:value-type="string" office:string-value="" table:formula="of:=IF([.$E141]&gt;0;IF([.$K141]=[.AD$8];1+MAX([.AD$8:.AD140]);&quot;&quot;);&quot;&quot;)" table:style-name="ce102"/>
          <table:table-cell table:number-columns-repeated="16354"/>
        </table:table-row>
        <table:table-row table:style-name="ro2">
          <table:table-cell office:value-type="float" office:value="136" table:style-name="ce60">
            <text:p>136</text:p>
          </table:table-cell>
          <table:table-cell office:value-type="float" office:value="22" table:style-name="ce63">
            <text:p>22</text:p>
          </table:table-cell>
          <table:table-cell office:value-type="float" office:value="85.5" table:style-name="ce69">
            <text:p>85.50</text:p>
          </table:table-cell>
          <table:table-cell table:style-name="ce70"/>
          <table:table-cell office:value-type="string" table:style-name="ce71">
            <text:p>Arfon Roberts</text:p>
          </table:table-cell>
          <table:table-cell office:value-type="string" table:style-name="ce72">
            <text:p>Dwygy Dashers</text:p>
          </table:table-cell>
          <table:table-cell table:style-name="ce73"/>
          <table:table-cell office:value-type="string" table:style-name="ce73">
            <text:p>M60</text:p>
          </table:table-cell>
          <table:table-cell office:value-type="string" office:string-value="" table:formula="of:=IF([.$E142]&gt;0;IF([.$K142]=[.I$8];1+MAX([.I$8:.I141]);&quot;&quot;);&quot;&quot;)" table:style-name="ce79"/>
          <table:table-cell office:value-type="string" office:string-value="" table:formula="of:=IF([.$E142]&gt;0;IF([.$K142]=[.J$8];1+MAX([.J$8:.J141]);&quot;&quot;);&quot;&quot;)" table:style-name="ce81"/>
          <table:table-cell office:value-type="string" office:string-value="" table:formula="of:=IF([.$E142]&gt;0;IF([.$K142]=[.K$8];1+MAX([.K$8:.K141]);&quot;&quot;);&quot;&quot;)" table:style-name="ce81"/>
          <table:table-cell office:value-type="string" office:string-value="" table:formula="of:=IF([.$E142]&gt;0;IF([.$K142]=[.L$8];1+MAX([.L$8:.L141]);&quot;&quot;);&quot;&quot;)" table:style-name="ce81"/>
          <table:table-cell office:value-type="string" office:string-value="" table:formula="of:=IF([.$E142]&gt;0;IF([.$K142]=[.M$8];1+MAX([.M$8:.M141]);&quot;&quot;);&quot;&quot;)" table:style-name="ce81"/>
          <table:table-cell office:value-type="string" office:string-value="" table:formula="of:=IF([.$E142]&gt;0;IF([.$K142]=[.N$8];1+MAX([.N$8:.N141]);&quot;&quot;);&quot;&quot;)" table:style-name="ce81"/>
          <table:table-cell office:value-type="string" office:string-value="" table:formula="of:=IF([.$E142]&gt;0;IF([.$K142]=[.O$8];1+MAX([.O$8:.O141]);&quot;&quot;);&quot;&quot;)" table:style-name="ce80"/>
          <table:table-cell office:value-type="string" office:string-value="" table:formula="of:=IF([.$E142]&gt;0;IF([.$K142]=[.P$8];1+MAX([.P$8:.P141]);&quot;&quot;);&quot;&quot;)" table:style-name="ce80"/>
          <table:table-cell office:value-type="float" office:value="10" table:formula="of:=IF([.$E142]&gt;0;IF([.$K142]=[.Q$8];1+MAX([.Q$8:.Q141]);&quot;&quot;);&quot;&quot;)" table:style-name="ce80">
            <text:p>10</text:p>
          </table:table-cell>
          <table:table-cell office:value-type="string" office:string-value="" table:formula="of:=IF([.$E142]&gt;0;IF([.$K142]=[.R$8];1+MAX([.R$8:.R141]);&quot;&quot;);&quot;&quot;)" table:style-name="ce80"/>
          <table:table-cell office:value-type="string" office:string-value="" table:formula="of:=IF([.$E142]&gt;0;IF([.$K142]=[.S$8];1+MAX([.S$8:.S141]);&quot;&quot;);&quot;&quot;)" table:style-name="ce81"/>
          <table:table-cell office:value-type="string" office:string-value="" table:formula="of:=IF([.$E142]&gt;0;IF([.$K142]=[.T$8];1+MAX([.T$8:.T141]);&quot;&quot;);&quot;&quot;)" table:style-name="ce82"/>
          <table:table-cell office:value-type="string" office:string-value="" table:formula="of:=IF([.$E142]&gt;0;IF([.$K142]=[.U$8];1+MAX([.U$8:.U141]);&quot;&quot;);&quot;&quot;)" table:style-name="ce81"/>
          <table:table-cell office:value-type="string" office:string-value="" table:formula="of:=IF([.$E142]&gt;0;IF([.$K142]=[.V$8];1+MAX([.V$8:.V141]);&quot;&quot;);&quot;&quot;)" table:style-name="ce92"/>
          <table:table-cell office:value-type="string" office:string-value="" table:formula="of:=IF([.$E142]&gt;0;IF([.$K142]=[.W$8];1+MAX([.W$8:.W141]);&quot;&quot;);&quot;&quot;)" table:style-name="ce92"/>
          <table:table-cell office:value-type="string" office:string-value="" table:formula="of:=IF([.$E142]&gt;0;IF([.$K142]=[.X$8];1+MAX([.X$8:.X141]);&quot;&quot;);&quot;&quot;)" table:style-name="ce81"/>
          <table:table-cell office:value-type="string" office:string-value="" table:formula="of:=IF([.$E142]&gt;0;IF([.$K142]=[.Y$8];1+MAX([.Y$8:.Y141]);&quot;&quot;);&quot;&quot;)" table:style-name="ce81"/>
          <table:table-cell office:value-type="string" office:string-value="" table:formula="of:=IF([.$E142]&gt;0;IF([.$K142]=[.Z$8];1+MAX([.Z$8:.Z141]);&quot;&quot;);&quot;&quot;)" table:style-name="ce81"/>
          <table:table-cell office:value-type="string" office:string-value="" table:formula="of:=IF([.$E142]&gt;0;IF([.$K142]=[.AA$8];1+MAX([.AA$8:.AA141]);&quot;&quot;);&quot;&quot;)" table:style-name="ce81"/>
          <table:table-cell office:value-type="string" office:string-value="" table:formula="of:=IF([.$E142]&gt;0;IF([.$K142]=[.AB$8];1+MAX([.AB$8:.AB141]);&quot;&quot;);&quot;&quot;)" table:style-name="ce81"/>
          <table:table-cell office:value-type="string" office:string-value="" table:formula="of:=IF([.$E142]&gt;0;IF([.$K142]=[.AC$8];1+MAX([.AC$8:.AC141]);&quot;&quot;);&quot;&quot;)" table:style-name="ce81"/>
          <table:table-cell office:value-type="string" office:string-value="" table:formula="of:=IF([.$E142]&gt;0;IF([.$K142]=[.AD$8];1+MAX([.AD$8:.AD141]);&quot;&quot;);&quot;&quot;)" table:style-name="ce102"/>
          <table:table-cell table:number-columns-repeated="16354"/>
        </table:table-row>
        <table:table-row table:style-name="ro3">
          <table:table-cell office:value-type="float" office:value="137" table:style-name="ce38">
            <text:p>137</text:p>
          </table:table-cell>
          <table:table-cell office:value-type="float" office:value="173" table:style-name="ce39">
            <text:p>173</text:p>
          </table:table-cell>
          <table:table-cell office:value-type="float" office:value="86.55" table:style-name="ce40">
            <text:p>86.55</text:p>
          </table:table-cell>
          <table:table-cell office:value-type="string" table:style-name="ce41">
            <text:p>.</text:p>
          </table:table-cell>
          <table:table-cell office:value-type="string" table:style-name="ce71">
            <text:p>Tina Usherwood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F60</text:p>
          </table:table-cell>
          <table:table-cell office:value-type="string" office:string-value="" table:formula="of:=IF([.$E143]&gt;0;IF([.$K143]=[.I$8];1+MAX([.I$8:.I142]);&quot;&quot;);&quot;&quot;)" table:style-name="ce79"/>
          <table:table-cell office:value-type="string" office:string-value="" table:formula="of:=IF([.$E143]&gt;0;IF([.$K143]=[.J$8];1+MAX([.J$8:.J142]);&quot;&quot;);&quot;&quot;)" table:style-name="ce81"/>
          <table:table-cell office:value-type="string" office:string-value="" table:formula="of:=IF([.$E143]&gt;0;IF([.$K143]=[.K$8];1+MAX([.K$8:.K142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43]&gt;0;IF([.$K143]=[.M$8];1+MAX([.M$8:.M142]);&quot;&quot;);&quot;&quot;)" table:style-name="ce81"/>
          <table:table-cell office:value-type="string" office:string-value="" table:formula="of:=IF([.$E143]&gt;0;IF([.$K143]=[.N$8];1+MAX([.N$8:.N142]);&quot;&quot;);&quot;&quot;)" table:style-name="ce81"/>
          <table:table-cell office:value-type="string" office:string-value="" table:formula="of:=IF([.$E143]&gt;0;IF([.$K143]=[.O$8];1+MAX([.O$8:.O142]);&quot;&quot;);&quot;&quot;)" table:style-name="ce80"/>
          <table:table-cell office:value-type="string" office:string-value="" table:formula="of:=IF([.$E143]&gt;0;IF([.$K143]=[.P$8];1+MAX([.P$8:.P142]);&quot;&quot;);&quot;&quot;)" table:style-name="ce80"/>
          <table:table-cell office:value-type="string" office:string-value="" table:formula="of:=IF([.$E143]&gt;0;IF([.$K143]=[.Q$8];1+MAX([.Q$8:.Q142]);&quot;&quot;);&quot;&quot;)" table:style-name="ce80"/>
          <table:table-cell office:value-type="string" office:string-value="" table:formula="of:=IF([.$E143]&gt;0;IF([.$K143]=[.R$8];1+MAX([.R$8:.R142]);&quot;&quot;);&quot;&quot;)" table:style-name="ce80"/>
          <table:table-cell office:value-type="string" office:string-value="" table:formula="of:=IF([.$E143]&gt;0;IF([.$K143]=[.S$8];1+MAX([.S$8:.S142]);&quot;&quot;);&quot;&quot;)" table:style-name="ce81"/>
          <table:table-cell office:value-type="string" office:string-value="" table:formula="of:=IF([.$E143]&gt;0;IF([.$K143]=[.T$8];1+MAX([.T$8:.T142]);&quot;&quot;);&quot;&quot;)" table:style-name="ce82"/>
          <table:table-cell office:value-type="string" office:string-value="" table:formula="of:=IF([.$E143]&gt;0;IF([.$K143]=[.U$8];1+MAX([.U$8:.U142]);&quot;&quot;);&quot;&quot;)" table:style-name="ce81"/>
          <table:table-cell office:value-type="string" office:string-value="" table:formula="of:=IF([.$E143]&gt;0;IF([.$K143]=[.V$8];1+MAX([.V$8:.V142]);&quot;&quot;);&quot;&quot;)" table:style-name="ce92"/>
          <table:table-cell office:value-type="string" office:string-value="" table:formula="of:=IF([.$E143]&gt;0;IF([.$K143]=[.W$8];1+MAX([.W$8:.W142]);&quot;&quot;);&quot;&quot;)" table:style-name="ce92"/>
          <table:table-cell office:value-type="string" office:string-value="" table:formula="of:=IF([.$E143]&gt;0;IF([.$K143]=[.X$8];1+MAX([.X$8:.X142]);&quot;&quot;);&quot;&quot;)" table:style-name="ce81"/>
          <table:table-cell office:value-type="string" office:string-value="" table:formula="of:=IF([.$E143]&gt;0;IF([.$K143]=[.Y$8];1+MAX([.Y$8:.Y142]);&quot;&quot;);&quot;&quot;)" table:style-name="ce81"/>
          <table:table-cell office:value-type="string" office:string-value="" table:formula="of:=IF([.$E143]&gt;0;IF([.$K143]=[.Z$8];1+MAX([.Z$8:.Z142]);&quot;&quot;);&quot;&quot;)" table:style-name="ce81"/>
          <table:table-cell office:value-type="string" office:string-value="" table:formula="of:=IF([.$E143]&gt;0;IF([.$K143]=[.AA$8];1+MAX([.AA$8:.AA142]);&quot;&quot;);&quot;&quot;)" table:style-name="ce81"/>
          <table:table-cell office:value-type="float" office:value="1" table:formula="of:=IF([.$E143]&gt;0;IF([.$K143]=[.AB$8];1+MAX([.AB$8:.AB142]);&quot;&quot;);&quot;&quot;)" table:style-name="ce81">
            <text:p>1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54"/>
        </table:table-row>
        <table:table-row table:style-name="ro3">
          <table:table-cell office:value-type="float" office:value="138" table:style-name="ce60">
            <text:p>138</text:p>
          </table:table-cell>
          <table:table-cell office:value-type="float" office:value="132" table:style-name="ce39">
            <text:p>132</text:p>
          </table:table-cell>
          <table:table-cell office:value-type="float" office:value="88.24" table:style-name="ce40">
            <text:p>88.24</text:p>
          </table:table-cell>
          <table:table-cell table:style-name="ce44"/>
          <table:table-cell office:value-type="string" table:style-name="ce71">
            <text:p>Jack Gulliver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office:string-value="" table:formula="of:=IF([.$E144]&gt;0;IF([.$K144]=[.I$8];1+MAX([.I$8:.I143]);&quot;&quot;);&quot;&quot;)" table:style-name="ce79"/>
          <table:table-cell office:value-type="string" office:string-value="" table:formula="of:=IF([.$E144]&gt;0;IF([.$K144]=[.J$8];1+MAX([.J$8:.J143]);&quot;&quot;);&quot;&quot;)" table:style-name="ce81"/>
          <table:table-cell office:value-type="float" office:value="40" table:formula="of:=IF([.$E144]&gt;0;IF([.$K144]=[.K$8];1+MAX([.K$8:.K143]);&quot;&quot;);&quot;&quot;)" table:style-name="ce81">
            <text:p>40</text:p>
          </table:table-cell>
          <table:table-cell office:value-type="string" table:style-name="ce93">
            <text:p>.</text:p>
          </table:table-cell>
          <table:table-cell office:value-type="string" office:string-value="" table:formula="of:=IF([.$E144]&gt;0;IF([.$K144]=[.M$8];1+MAX([.M$8:.M143]);&quot;&quot;);&quot;&quot;)" table:style-name="ce81"/>
          <table:table-cell office:value-type="string" office:string-value="" table:formula="of:=IF([.$E144]&gt;0;IF([.$K144]=[.N$8];1+MAX([.N$8:.N143]);&quot;&quot;);&quot;&quot;)" table:style-name="ce81"/>
          <table:table-cell office:value-type="string" office:string-value="" table:formula="of:=IF([.$E144]&gt;0;IF([.$K144]=[.O$8];1+MAX([.O$8:.O143]);&quot;&quot;);&quot;&quot;)" table:style-name="ce80"/>
          <table:table-cell office:value-type="string" office:string-value="" table:formula="of:=IF([.$E144]&gt;0;IF([.$K144]=[.P$8];1+MAX([.P$8:.P143]);&quot;&quot;);&quot;&quot;)" table:style-name="ce80"/>
          <table:table-cell office:value-type="string" office:string-value="" table:formula="of:=IF([.$E144]&gt;0;IF([.$K144]=[.Q$8];1+MAX([.Q$8:.Q143]);&quot;&quot;);&quot;&quot;)" table:style-name="ce80"/>
          <table:table-cell office:value-type="string" office:string-value="" table:formula="of:=IF([.$E144]&gt;0;IF([.$K144]=[.R$8];1+MAX([.R$8:.R143]);&quot;&quot;);&quot;&quot;)" table:style-name="ce80"/>
          <table:table-cell office:value-type="string" office:string-value="" table:formula="of:=IF([.$E144]&gt;0;IF([.$K144]=[.S$8];1+MAX([.S$8:.S143]);&quot;&quot;);&quot;&quot;)" table:style-name="ce81"/>
          <table:table-cell office:value-type="string" office:string-value="" table:formula="of:=IF([.$E144]&gt;0;IF([.$K144]=[.T$8];1+MAX([.T$8:.T143]);&quot;&quot;);&quot;&quot;)" table:style-name="ce82"/>
          <table:table-cell office:value-type="string" office:string-value="" table:formula="of:=IF([.$E144]&gt;0;IF([.$K144]=[.U$8];1+MAX([.U$8:.U143]);&quot;&quot;);&quot;&quot;)" table:style-name="ce81"/>
          <table:table-cell office:value-type="string" office:string-value="" table:formula="of:=IF([.$E144]&gt;0;IF([.$K144]=[.V$8];1+MAX([.V$8:.V143]);&quot;&quot;);&quot;&quot;)" table:style-name="ce92"/>
          <table:table-cell office:value-type="string" office:string-value="" table:formula="of:=IF([.$E144]&gt;0;IF([.$K144]=[.W$8];1+MAX([.W$8:.W143]);&quot;&quot;);&quot;&quot;)" table:style-name="ce92"/>
          <table:table-cell office:value-type="string" office:string-value="" table:formula="of:=IF([.$E144]&gt;0;IF([.$K144]=[.X$8];1+MAX([.X$8:.X143]);&quot;&quot;);&quot;&quot;)" table:style-name="ce81"/>
          <table:table-cell office:value-type="string" office:string-value="" table:formula="of:=IF([.$E144]&gt;0;IF([.$K144]=[.Y$8];1+MAX([.Y$8:.Y143]);&quot;&quot;);&quot;&quot;)" table:style-name="ce81"/>
          <table:table-cell office:value-type="string" office:string-value="" table:formula="of:=IF([.$E144]&gt;0;IF([.$K144]=[.Z$8];1+MAX([.Z$8:.Z143]);&quot;&quot;);&quot;&quot;)" table:style-name="ce81"/>
          <table:table-cell office:value-type="string" office:string-value="" table:formula="of:=IF([.$E144]&gt;0;IF([.$K144]=[.AA$8];1+MAX([.AA$8:.AA143]);&quot;&quot;);&quot;&quot;)" table:style-name="ce81"/>
          <table:table-cell office:value-type="string" office:string-value="" table:formula="of:=IF([.$E144]&gt;0;IF([.$K144]=[.AB$8];1+MAX([.AB$8:.AB143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39" table:style-name="ce60">
            <text:p>139</text:p>
          </table:table-cell>
          <table:table-cell office:value-type="float" office:value="4" table:style-name="ce39">
            <text:p>4</text:p>
          </table:table-cell>
          <table:table-cell office:value-type="float" office:value="88.3" table:style-name="ce40">
            <text:p>88.30</text:p>
          </table:table-cell>
          <table:table-cell table:style-name="ce44"/>
          <table:table-cell office:value-type="string" table:style-name="ce71">
            <text:p>Elli Salisbury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F60</text:p>
          </table:table-cell>
          <table:table-cell office:value-type="string" office:string-value="" table:formula="of:=IF([.$E145]&gt;0;IF([.$K145]=[.I$8];1+MAX([.I$8:.I144]);&quot;&quot;);&quot;&quot;)" table:style-name="ce79"/>
          <table:table-cell office:value-type="string" office:string-value="" table:formula="of:=IF([.$E145]&gt;0;IF([.$K145]=[.J$8];1+MAX([.J$8:.J144]);&quot;&quot;);&quot;&quot;)" table:style-name="ce81"/>
          <table:table-cell office:value-type="string" office:string-value="" table:formula="of:=IF([.$E145]&gt;0;IF([.$K145]=[.K$8];1+MAX([.K$8:.K144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45]&gt;0;IF([.$K145]=[.M$8];1+MAX([.M$8:.M144]);&quot;&quot;);&quot;&quot;)" table:style-name="ce81"/>
          <table:table-cell office:value-type="string" office:string-value="" table:formula="of:=IF([.$E145]&gt;0;IF([.$K145]=[.N$8];1+MAX([.N$8:.N144]);&quot;&quot;);&quot;&quot;)" table:style-name="ce81"/>
          <table:table-cell office:value-type="string" office:string-value="" table:formula="of:=IF([.$E145]&gt;0;IF([.$K145]=[.O$8];1+MAX([.O$8:.O144]);&quot;&quot;);&quot;&quot;)" table:style-name="ce80"/>
          <table:table-cell office:value-type="string" office:string-value="" table:formula="of:=IF([.$E145]&gt;0;IF([.$K145]=[.P$8];1+MAX([.P$8:.P144]);&quot;&quot;);&quot;&quot;)" table:style-name="ce80"/>
          <table:table-cell office:value-type="string" office:string-value="" table:formula="of:=IF([.$E145]&gt;0;IF([.$K145]=[.Q$8];1+MAX([.Q$8:.Q144]);&quot;&quot;);&quot;&quot;)" table:style-name="ce80"/>
          <table:table-cell office:value-type="string" office:string-value="" table:formula="of:=IF([.$E145]&gt;0;IF([.$K145]=[.R$8];1+MAX([.R$8:.R144]);&quot;&quot;);&quot;&quot;)" table:style-name="ce80"/>
          <table:table-cell office:value-type="string" office:string-value="" table:formula="of:=IF([.$E145]&gt;0;IF([.$K145]=[.S$8];1+MAX([.S$8:.S144]);&quot;&quot;);&quot;&quot;)" table:style-name="ce81"/>
          <table:table-cell office:value-type="string" office:string-value="" table:formula="of:=IF([.$E145]&gt;0;IF([.$K145]=[.T$8];1+MAX([.T$8:.T144]);&quot;&quot;);&quot;&quot;)" table:style-name="ce82"/>
          <table:table-cell office:value-type="string" office:string-value="" table:formula="of:=IF([.$E145]&gt;0;IF([.$K145]=[.U$8];1+MAX([.U$8:.U144]);&quot;&quot;);&quot;&quot;)" table:style-name="ce81"/>
          <table:table-cell office:value-type="string" office:string-value="" table:formula="of:=IF([.$E145]&gt;0;IF([.$K145]=[.V$8];1+MAX([.V$8:.V144]);&quot;&quot;);&quot;&quot;)" table:style-name="ce92"/>
          <table:table-cell office:value-type="string" office:string-value="" table:formula="of:=IF([.$E145]&gt;0;IF([.$K145]=[.W$8];1+MAX([.W$8:.W144]);&quot;&quot;);&quot;&quot;)" table:style-name="ce92"/>
          <table:table-cell office:value-type="string" office:string-value="" table:formula="of:=IF([.$E145]&gt;0;IF([.$K145]=[.X$8];1+MAX([.X$8:.X144]);&quot;&quot;);&quot;&quot;)" table:style-name="ce81"/>
          <table:table-cell office:value-type="string" office:string-value="" table:formula="of:=IF([.$E145]&gt;0;IF([.$K145]=[.Y$8];1+MAX([.Y$8:.Y144]);&quot;&quot;);&quot;&quot;)" table:style-name="ce81"/>
          <table:table-cell office:value-type="string" office:string-value="" table:formula="of:=IF([.$E145]&gt;0;IF([.$K145]=[.Z$8];1+MAX([.Z$8:.Z144]);&quot;&quot;);&quot;&quot;)" table:style-name="ce81"/>
          <table:table-cell office:value-type="string" office:string-value="" table:formula="of:=IF([.$E145]&gt;0;IF([.$K145]=[.AA$8];1+MAX([.AA$8:.AA144]);&quot;&quot;);&quot;&quot;)" table:style-name="ce81"/>
          <table:table-cell office:value-type="float" office:value="2" table:formula="of:=IF([.$E145]&gt;0;IF([.$K145]=[.AB$8];1+MAX([.AB$8:.AB144]);&quot;&quot;);&quot;&quot;)" table:style-name="ce81">
            <text:p>2</text:p>
          </table:table-cell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0" table:style-name="ce60">
            <text:p>140</text:p>
          </table:table-cell>
          <table:table-cell office:value-type="float" office:value="58" table:style-name="ce39">
            <text:p>58</text:p>
          </table:table-cell>
          <table:table-cell office:value-type="float" office:value="88.32" table:style-name="ce40">
            <text:p>88.32</text:p>
          </table:table-cell>
          <table:table-cell table:style-name="ce44"/>
          <table:table-cell office:value-type="string" table:style-name="ce71">
            <text:p>Nem James</text:p>
          </table:table-cell>
          <table:table-cell office:value-type="string" table:style-name="ce72">
            <text:p>Prestatyn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office:string-value="" table:formula="of:=IF([.$E146]&gt;0;IF([.$K146]=[.I$8];1+MAX([.I$8:.I145]);&quot;&quot;);&quot;&quot;)" table:style-name="ce79"/>
          <table:table-cell office:value-type="string" office:string-value="" table:formula="of:=IF([.$E146]&gt;0;IF([.$K146]=[.J$8];1+MAX([.J$8:.J145]);&quot;&quot;);&quot;&quot;)" table:style-name="ce81"/>
          <table:table-cell office:value-type="float" office:value="41" table:formula="of:=IF([.$E146]&gt;0;IF([.$K146]=[.K$8];1+MAX([.K$8:.K145]);&quot;&quot;);&quot;&quot;)" table:style-name="ce81">
            <text:p>41</text:p>
          </table:table-cell>
          <table:table-cell office:value-type="string" table:style-name="ce93">
            <text:p>.</text:p>
          </table:table-cell>
          <table:table-cell office:value-type="string" office:string-value="" table:formula="of:=IF([.$E146]&gt;0;IF([.$K146]=[.M$8];1+MAX([.M$8:.M145]);&quot;&quot;);&quot;&quot;)" table:style-name="ce81"/>
          <table:table-cell office:value-type="string" office:string-value="" table:formula="of:=IF([.$E146]&gt;0;IF([.$K146]=[.N$8];1+MAX([.N$8:.N145]);&quot;&quot;);&quot;&quot;)" table:style-name="ce81"/>
          <table:table-cell office:value-type="string" office:string-value="" table:formula="of:=IF([.$E146]&gt;0;IF([.$K146]=[.O$8];1+MAX([.O$8:.O145]);&quot;&quot;);&quot;&quot;)" table:style-name="ce80"/>
          <table:table-cell office:value-type="string" office:string-value="" table:formula="of:=IF([.$E146]&gt;0;IF([.$K146]=[.P$8];1+MAX([.P$8:.P145]);&quot;&quot;);&quot;&quot;)" table:style-name="ce80"/>
          <table:table-cell office:value-type="string" office:string-value="" table:formula="of:=IF([.$E146]&gt;0;IF([.$K146]=[.Q$8];1+MAX([.Q$8:.Q145]);&quot;&quot;);&quot;&quot;)" table:style-name="ce80"/>
          <table:table-cell office:value-type="string" office:string-value="" table:formula="of:=IF([.$E146]&gt;0;IF([.$K146]=[.R$8];1+MAX([.R$8:.R145]);&quot;&quot;);&quot;&quot;)" table:style-name="ce80"/>
          <table:table-cell office:value-type="string" office:string-value="" table:formula="of:=IF([.$E146]&gt;0;IF([.$K146]=[.S$8];1+MAX([.S$8:.S145]);&quot;&quot;);&quot;&quot;)" table:style-name="ce81"/>
          <table:table-cell office:value-type="string" office:string-value="" table:formula="of:=IF([.$E146]&gt;0;IF([.$K146]=[.T$8];1+MAX([.T$8:.T145]);&quot;&quot;);&quot;&quot;)" table:style-name="ce82"/>
          <table:table-cell office:value-type="string" office:string-value="" table:formula="of:=IF([.$E146]&gt;0;IF([.$K146]=[.U$8];1+MAX([.U$8:.U145]);&quot;&quot;);&quot;&quot;)" table:style-name="ce81"/>
          <table:table-cell office:value-type="string" office:string-value="" table:formula="of:=IF([.$E146]&gt;0;IF([.$K146]=[.V$8];1+MAX([.V$8:.V145]);&quot;&quot;);&quot;&quot;)" table:style-name="ce92"/>
          <table:table-cell office:value-type="string" office:string-value="" table:formula="of:=IF([.$E146]&gt;0;IF([.$K146]=[.W$8];1+MAX([.W$8:.W145]);&quot;&quot;);&quot;&quot;)" table:style-name="ce92"/>
          <table:table-cell office:value-type="string" office:string-value="" table:formula="of:=IF([.$E146]&gt;0;IF([.$K146]=[.X$8];1+MAX([.X$8:.X145]);&quot;&quot;);&quot;&quot;)" table:style-name="ce81"/>
          <table:table-cell office:value-type="string" office:string-value="" table:formula="of:=IF([.$E146]&gt;0;IF([.$K146]=[.Y$8];1+MAX([.Y$8:.Y145]);&quot;&quot;);&quot;&quot;)" table:style-name="ce81"/>
          <table:table-cell office:value-type="string" office:string-value="" table:formula="of:=IF([.$E146]&gt;0;IF([.$K146]=[.Z$8];1+MAX([.Z$8:.Z145]);&quot;&quot;);&quot;&quot;)" table:style-name="ce81"/>
          <table:table-cell office:value-type="string" office:string-value="" table:formula="of:=IF([.$E146]&gt;0;IF([.$K146]=[.AA$8];1+MAX([.AA$8:.AA145]);&quot;&quot;);&quot;&quot;)" table:style-name="ce81"/>
          <table:table-cell office:value-type="string" office:string-value="" table:formula="of:=IF([.$E146]&gt;0;IF([.$K146]=[.AB$8];1+MAX([.AB$8:.AB145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1" table:style-name="ce60">
            <text:p>141</text:p>
          </table:table-cell>
          <table:table-cell office:value-type="float" office:value="188" table:style-name="ce39">
            <text:p>188</text:p>
          </table:table-cell>
          <table:table-cell office:value-type="float" office:value="88.38" table:style-name="ce40">
            <text:p>88.38</text:p>
          </table:table-cell>
          <table:table-cell table:style-name="ce44"/>
          <table:table-cell office:value-type="string" table:style-name="ce71">
            <text:p>Mark Dakeyne</text:p>
          </table:table-cell>
          <table:table-cell office:value-type="string" table:style-name="ce72">
            <text:p>Prestatyn</text:p>
          </table:table-cell>
          <table:table-cell table:style-name="ce73"/>
          <table:table-cell office:value-type="string" table:style-name="ce73">
            <text:p>M60</text:p>
          </table:table-cell>
          <table:table-cell office:value-type="string" office:string-value="" table:formula="of:=IF([.$E147]&gt;0;IF([.$K147]=[.I$8];1+MAX([.I$8:.I146]);&quot;&quot;);&quot;&quot;)" table:style-name="ce79"/>
          <table:table-cell office:value-type="string" office:string-value="" table:formula="of:=IF([.$E147]&gt;0;IF([.$K147]=[.J$8];1+MAX([.J$8:.J146]);&quot;&quot;);&quot;&quot;)" table:style-name="ce81"/>
          <table:table-cell office:value-type="string" office:string-value="" table:formula="of:=IF([.$E147]&gt;0;IF([.$K147]=[.K$8];1+MAX([.K$8:.K146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47]&gt;0;IF([.$K147]=[.M$8];1+MAX([.M$8:.M146]);&quot;&quot;);&quot;&quot;)" table:style-name="ce81"/>
          <table:table-cell office:value-type="string" office:string-value="" table:formula="of:=IF([.$E147]&gt;0;IF([.$K147]=[.N$8];1+MAX([.N$8:.N146]);&quot;&quot;);&quot;&quot;)" table:style-name="ce81"/>
          <table:table-cell office:value-type="string" office:string-value="" table:formula="of:=IF([.$E147]&gt;0;IF([.$K147]=[.O$8];1+MAX([.O$8:.O146]);&quot;&quot;);&quot;&quot;)" table:style-name="ce80"/>
          <table:table-cell office:value-type="string" office:string-value="" table:formula="of:=IF([.$E147]&gt;0;IF([.$K147]=[.P$8];1+MAX([.P$8:.P146]);&quot;&quot;);&quot;&quot;)" table:style-name="ce80"/>
          <table:table-cell office:value-type="float" office:value="11" table:formula="of:=IF([.$E147]&gt;0;IF([.$K147]=[.Q$8];1+MAX([.Q$8:.Q146]);&quot;&quot;);&quot;&quot;)" table:style-name="ce80">
            <text:p>11</text:p>
          </table:table-cell>
          <table:table-cell office:value-type="string" office:string-value="" table:formula="of:=IF([.$E147]&gt;0;IF([.$K147]=[.R$8];1+MAX([.R$8:.R146]);&quot;&quot;);&quot;&quot;)" table:style-name="ce80"/>
          <table:table-cell office:value-type="string" office:string-value="" table:formula="of:=IF([.$E147]&gt;0;IF([.$K147]=[.S$8];1+MAX([.S$8:.S146]);&quot;&quot;);&quot;&quot;)" table:style-name="ce81"/>
          <table:table-cell office:value-type="string" office:string-value="" table:formula="of:=IF([.$E147]&gt;0;IF([.$K147]=[.T$8];1+MAX([.T$8:.T146]);&quot;&quot;);&quot;&quot;)" table:style-name="ce82"/>
          <table:table-cell office:value-type="string" office:string-value="" table:formula="of:=IF([.$E147]&gt;0;IF([.$K147]=[.U$8];1+MAX([.U$8:.U146]);&quot;&quot;);&quot;&quot;)" table:style-name="ce81"/>
          <table:table-cell office:value-type="string" office:string-value="" table:formula="of:=IF([.$E147]&gt;0;IF([.$K147]=[.V$8];1+MAX([.V$8:.V146]);&quot;&quot;);&quot;&quot;)" table:style-name="ce92"/>
          <table:table-cell office:value-type="string" office:string-value="" table:formula="of:=IF([.$E147]&gt;0;IF([.$K147]=[.W$8];1+MAX([.W$8:.W146]);&quot;&quot;);&quot;&quot;)" table:style-name="ce92"/>
          <table:table-cell office:value-type="string" office:string-value="" table:formula="of:=IF([.$E147]&gt;0;IF([.$K147]=[.X$8];1+MAX([.X$8:.X146]);&quot;&quot;);&quot;&quot;)" table:style-name="ce81"/>
          <table:table-cell office:value-type="string" office:string-value="" table:formula="of:=IF([.$E147]&gt;0;IF([.$K147]=[.Y$8];1+MAX([.Y$8:.Y146]);&quot;&quot;);&quot;&quot;)" table:style-name="ce81"/>
          <table:table-cell office:value-type="string" office:string-value="" table:formula="of:=IF([.$E147]&gt;0;IF([.$K147]=[.Z$8];1+MAX([.Z$8:.Z146]);&quot;&quot;);&quot;&quot;)" table:style-name="ce81"/>
          <table:table-cell office:value-type="string" office:string-value="" table:formula="of:=IF([.$E147]&gt;0;IF([.$K147]=[.AA$8];1+MAX([.AA$8:.AA146]);&quot;&quot;);&quot;&quot;)" table:style-name="ce81"/>
          <table:table-cell office:value-type="string" office:string-value="" table:formula="of:=IF([.$E147]&gt;0;IF([.$K147]=[.AB$8];1+MAX([.AB$8:.AB146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2" table:style-name="ce60">
            <text:p>142</text:p>
          </table:table-cell>
          <table:table-cell office:value-type="float" office:value="162" table:style-name="ce39">
            <text:p>162</text:p>
          </table:table-cell>
          <table:table-cell office:value-type="float" office:value="89.5" table:style-name="ce40">
            <text:p>89.50</text:p>
          </table:table-cell>
          <table:table-cell table:style-name="ce44"/>
          <table:table-cell office:value-type="string" table:style-name="ce71">
            <text:p>Carola Robinson</text:p>
          </table:table-cell>
          <table:table-cell office:value-type="string" table:style-name="ce72">
            <text:p>Mersey Tri</text:p>
          </table:table-cell>
          <table:table-cell table:style-name="ce73"/>
          <table:table-cell office:value-type="string" table:style-name="ce73">
            <text:p>F50</text:p>
          </table:table-cell>
          <table:table-cell office:value-type="string" office:string-value="" table:formula="of:=IF([.$E148]&gt;0;IF([.$K148]=[.I$8];1+MAX([.I$8:.I147]);&quot;&quot;);&quot;&quot;)" table:style-name="ce79"/>
          <table:table-cell office:value-type="string" office:string-value="" table:formula="of:=IF([.$E148]&gt;0;IF([.$K148]=[.J$8];1+MAX([.J$8:.J147]);&quot;&quot;);&quot;&quot;)" table:style-name="ce81"/>
          <table:table-cell office:value-type="string" office:string-value="" table:formula="of:=IF([.$E148]&gt;0;IF([.$K148]=[.K$8];1+MAX([.K$8:.K147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48]&gt;0;IF([.$K148]=[.M$8];1+MAX([.M$8:.M147]);&quot;&quot;);&quot;&quot;)" table:style-name="ce81"/>
          <table:table-cell office:value-type="string" office:string-value="" table:formula="of:=IF([.$E148]&gt;0;IF([.$K148]=[.N$8];1+MAX([.N$8:.N147]);&quot;&quot;);&quot;&quot;)" table:style-name="ce81"/>
          <table:table-cell office:value-type="string" office:string-value="" table:formula="of:=IF([.$E148]&gt;0;IF([.$K148]=[.O$8];1+MAX([.O$8:.O147]);&quot;&quot;);&quot;&quot;)" table:style-name="ce80"/>
          <table:table-cell office:value-type="string" office:string-value="" table:formula="of:=IF([.$E148]&gt;0;IF([.$K148]=[.P$8];1+MAX([.P$8:.P147]);&quot;&quot;);&quot;&quot;)" table:style-name="ce80"/>
          <table:table-cell office:value-type="string" office:string-value="" table:formula="of:=IF([.$E148]&gt;0;IF([.$K148]=[.Q$8];1+MAX([.Q$8:.Q147]);&quot;&quot;);&quot;&quot;)" table:style-name="ce80"/>
          <table:table-cell office:value-type="string" office:string-value="" table:formula="of:=IF([.$E148]&gt;0;IF([.$K148]=[.R$8];1+MAX([.R$8:.R147]);&quot;&quot;);&quot;&quot;)" table:style-name="ce80"/>
          <table:table-cell office:value-type="string" office:string-value="" table:formula="of:=IF([.$E148]&gt;0;IF([.$K148]=[.S$8];1+MAX([.S$8:.S147]);&quot;&quot;);&quot;&quot;)" table:style-name="ce81"/>
          <table:table-cell office:value-type="string" office:string-value="" table:formula="of:=IF([.$E148]&gt;0;IF([.$K148]=[.T$8];1+MAX([.T$8:.T147]);&quot;&quot;);&quot;&quot;)" table:style-name="ce82"/>
          <table:table-cell office:value-type="string" office:string-value="" table:formula="of:=IF([.$E148]&gt;0;IF([.$K148]=[.U$8];1+MAX([.U$8:.U147]);&quot;&quot;);&quot;&quot;)" table:style-name="ce81"/>
          <table:table-cell office:value-type="string" office:string-value="" table:formula="of:=IF([.$E148]&gt;0;IF([.$K148]=[.V$8];1+MAX([.V$8:.V147]);&quot;&quot;);&quot;&quot;)" table:style-name="ce92"/>
          <table:table-cell office:value-type="string" office:string-value="" table:formula="of:=IF([.$E148]&gt;0;IF([.$K148]=[.W$8];1+MAX([.W$8:.W147]);&quot;&quot;);&quot;&quot;)" table:style-name="ce92"/>
          <table:table-cell office:value-type="string" office:string-value="" table:formula="of:=IF([.$E148]&gt;0;IF([.$K148]=[.X$8];1+MAX([.X$8:.X147]);&quot;&quot;);&quot;&quot;)" table:style-name="ce81"/>
          <table:table-cell office:value-type="string" office:string-value="" table:formula="of:=IF([.$E148]&gt;0;IF([.$K148]=[.Y$8];1+MAX([.Y$8:.Y147]);&quot;&quot;);&quot;&quot;)" table:style-name="ce81"/>
          <table:table-cell office:value-type="float" office:value="10" table:formula="of:=IF([.$E148]&gt;0;IF([.$K148]=[.Z$8];1+MAX([.Z$8:.Z147]);&quot;&quot;);&quot;&quot;)" table:style-name="ce81">
            <text:p>10</text:p>
          </table:table-cell>
          <table:table-cell office:value-type="string" office:string-value="" table:formula="of:=IF([.$E148]&gt;0;IF([.$K148]=[.AA$8];1+MAX([.AA$8:.AA147]);&quot;&quot;);&quot;&quot;)" table:style-name="ce81"/>
          <table:table-cell office:value-type="string" office:string-value="" table:formula="of:=IF([.$E148]&gt;0;IF([.$K148]=[.AB$8];1+MAX([.AB$8:.AB147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3" table:style-name="ce60">
            <text:p>143</text:p>
          </table:table-cell>
          <table:table-cell office:value-type="float" office:value="43" table:style-name="ce39">
            <text:p>43</text:p>
          </table:table-cell>
          <table:table-cell office:value-type="float" office:value="89.55" table:style-name="ce40">
            <text:p>89.55</text:p>
          </table:table-cell>
          <table:table-cell table:style-name="ce44"/>
          <table:table-cell office:value-type="string" table:style-name="ce71">
            <text:p>Stephen Coe</text:p>
          </table:table-cell>
          <table:table-cell office:value-type="string" table:style-name="ce72">
            <text:p>Chester Triathlon Club</text:p>
          </table:table-cell>
          <table:table-cell table:style-name="ce73"/>
          <table:table-cell office:value-type="string" table:style-name="ce73">
            <text:p>M40</text:p>
          </table:table-cell>
          <table:table-cell office:value-type="string" office:string-value="" table:formula="of:=IF([.$E149]&gt;0;IF([.$K149]=[.I$8];1+MAX([.I$8:.I148]);&quot;&quot;);&quot;&quot;)" table:style-name="ce79"/>
          <table:table-cell office:value-type="string" office:string-value="" table:formula="of:=IF([.$E149]&gt;0;IF([.$K149]=[.J$8];1+MAX([.J$8:.J148]);&quot;&quot;);&quot;&quot;)" table:style-name="ce81"/>
          <table:table-cell office:value-type="string" office:string-value="" table:formula="of:=IF([.$E149]&gt;0;IF([.$K149]=[.K$8];1+MAX([.K$8:.K148]);&quot;&quot;);&quot;&quot;)" table:style-name="ce81"/>
          <table:table-cell office:value-type="string" table:style-name="ce93">
            <text:p>.</text:p>
          </table:table-cell>
          <table:table-cell office:value-type="float" office:value="27" table:formula="of:=IF([.$E149]&gt;0;IF([.$K149]=[.M$8];1+MAX([.M$8:.M148]);&quot;&quot;);&quot;&quot;)" table:style-name="ce81">
            <text:p>27</text:p>
          </table:table-cell>
          <table:table-cell office:value-type="string" office:string-value="" table:formula="of:=IF([.$E149]&gt;0;IF([.$K149]=[.N$8];1+MAX([.N$8:.N148]);&quot;&quot;);&quot;&quot;)" table:style-name="ce81"/>
          <table:table-cell office:value-type="string" office:string-value="" table:formula="of:=IF([.$E149]&gt;0;IF([.$K149]=[.O$8];1+MAX([.O$8:.O148]);&quot;&quot;);&quot;&quot;)" table:style-name="ce80"/>
          <table:table-cell office:value-type="string" office:string-value="" table:formula="of:=IF([.$E149]&gt;0;IF([.$K149]=[.P$8];1+MAX([.P$8:.P148]);&quot;&quot;);&quot;&quot;)" table:style-name="ce80"/>
          <table:table-cell office:value-type="string" office:string-value="" table:formula="of:=IF([.$E149]&gt;0;IF([.$K149]=[.Q$8];1+MAX([.Q$8:.Q148]);&quot;&quot;);&quot;&quot;)" table:style-name="ce80"/>
          <table:table-cell office:value-type="string" office:string-value="" table:formula="of:=IF([.$E149]&gt;0;IF([.$K149]=[.R$8];1+MAX([.R$8:.R148]);&quot;&quot;);&quot;&quot;)" table:style-name="ce80"/>
          <table:table-cell office:value-type="string" office:string-value="" table:formula="of:=IF([.$E149]&gt;0;IF([.$K149]=[.S$8];1+MAX([.S$8:.S148]);&quot;&quot;);&quot;&quot;)" table:style-name="ce81"/>
          <table:table-cell office:value-type="string" office:string-value="" table:formula="of:=IF([.$E149]&gt;0;IF([.$K149]=[.T$8];1+MAX([.T$8:.T148]);&quot;&quot;);&quot;&quot;)" table:style-name="ce82"/>
          <table:table-cell office:value-type="string" office:string-value="" table:formula="of:=IF([.$E149]&gt;0;IF([.$K149]=[.U$8];1+MAX([.U$8:.U148]);&quot;&quot;);&quot;&quot;)" table:style-name="ce81"/>
          <table:table-cell office:value-type="string" office:string-value="" table:formula="of:=IF([.$E149]&gt;0;IF([.$K149]=[.V$8];1+MAX([.V$8:.V148]);&quot;&quot;);&quot;&quot;)" table:style-name="ce92"/>
          <table:table-cell office:value-type="string" office:string-value="" table:formula="of:=IF([.$E149]&gt;0;IF([.$K149]=[.W$8];1+MAX([.W$8:.W148]);&quot;&quot;);&quot;&quot;)" table:style-name="ce92"/>
          <table:table-cell office:value-type="string" office:string-value="" table:formula="of:=IF([.$E149]&gt;0;IF([.$K149]=[.X$8];1+MAX([.X$8:.X148]);&quot;&quot;);&quot;&quot;)" table:style-name="ce81"/>
          <table:table-cell office:value-type="string" office:string-value="" table:formula="of:=IF([.$E149]&gt;0;IF([.$K149]=[.Y$8];1+MAX([.Y$8:.Y148]);&quot;&quot;);&quot;&quot;)" table:style-name="ce81"/>
          <table:table-cell office:value-type="string" office:string-value="" table:formula="of:=IF([.$E149]&gt;0;IF([.$K149]=[.Z$8];1+MAX([.Z$8:.Z148]);&quot;&quot;);&quot;&quot;)" table:style-name="ce81"/>
          <table:table-cell office:value-type="string" office:string-value="" table:formula="of:=IF([.$E149]&gt;0;IF([.$K149]=[.AA$8];1+MAX([.AA$8:.AA148]);&quot;&quot;);&quot;&quot;)" table:style-name="ce81"/>
          <table:table-cell office:value-type="string" office:string-value="" table:formula="of:=IF([.$E149]&gt;0;IF([.$K149]=[.AB$8];1+MAX([.AB$8:.AB148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4" table:style-name="ce60">
            <text:p>144</text:p>
          </table:table-cell>
          <table:table-cell office:value-type="float" office:value="44" table:style-name="ce39">
            <text:p>44</text:p>
          </table:table-cell>
          <table:table-cell office:value-type="float" office:value="89.56" table:style-name="ce40">
            <text:p>89.56</text:p>
          </table:table-cell>
          <table:table-cell table:style-name="ce44"/>
          <table:table-cell office:value-type="string" table:style-name="ce71">
            <text:p>Gemma Coe</text:p>
          </table:table-cell>
          <table:table-cell office:value-type="string" table:style-name="ce72">
            <text:p>Chester Triathlon Club</text:p>
          </table:table-cell>
          <table:table-cell table:style-name="ce73"/>
          <table:table-cell office:value-type="string" table:style-name="ce73">
            <text:p>F40</text:p>
          </table:table-cell>
          <table:table-cell office:value-type="string" office:string-value="" table:formula="of:=IF([.$E150]&gt;0;IF([.$K150]=[.I$8];1+MAX([.I$8:.I149]);&quot;&quot;);&quot;&quot;)" table:style-name="ce79"/>
          <table:table-cell office:value-type="string" office:string-value="" table:formula="of:=IF([.$E150]&gt;0;IF([.$K150]=[.J$8];1+MAX([.J$8:.J149]);&quot;&quot;);&quot;&quot;)" table:style-name="ce81"/>
          <table:table-cell office:value-type="string" office:string-value="" table:formula="of:=IF([.$E150]&gt;0;IF([.$K150]=[.K$8];1+MAX([.K$8:.K149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0]&gt;0;IF([.$K150]=[.M$8];1+MAX([.M$8:.M149]);&quot;&quot;);&quot;&quot;)" table:style-name="ce81"/>
          <table:table-cell office:value-type="string" office:string-value="" table:formula="of:=IF([.$E150]&gt;0;IF([.$K150]=[.N$8];1+MAX([.N$8:.N149]);&quot;&quot;);&quot;&quot;)" table:style-name="ce81"/>
          <table:table-cell office:value-type="string" office:string-value="" table:formula="of:=IF([.$E150]&gt;0;IF([.$K150]=[.O$8];1+MAX([.O$8:.O149]);&quot;&quot;);&quot;&quot;)" table:style-name="ce80"/>
          <table:table-cell office:value-type="string" office:string-value="" table:formula="of:=IF([.$E150]&gt;0;IF([.$K150]=[.P$8];1+MAX([.P$8:.P149]);&quot;&quot;);&quot;&quot;)" table:style-name="ce80"/>
          <table:table-cell office:value-type="string" office:string-value="" table:formula="of:=IF([.$E150]&gt;0;IF([.$K150]=[.Q$8];1+MAX([.Q$8:.Q149]);&quot;&quot;);&quot;&quot;)" table:style-name="ce80"/>
          <table:table-cell office:value-type="string" office:string-value="" table:formula="of:=IF([.$E150]&gt;0;IF([.$K150]=[.R$8];1+MAX([.R$8:.R149]);&quot;&quot;);&quot;&quot;)" table:style-name="ce80"/>
          <table:table-cell office:value-type="string" office:string-value="" table:formula="of:=IF([.$E150]&gt;0;IF([.$K150]=[.S$8];1+MAX([.S$8:.S149]);&quot;&quot;);&quot;&quot;)" table:style-name="ce81"/>
          <table:table-cell office:value-type="string" office:string-value="" table:formula="of:=IF([.$E150]&gt;0;IF([.$K150]=[.T$8];1+MAX([.T$8:.T149]);&quot;&quot;);&quot;&quot;)" table:style-name="ce82"/>
          <table:table-cell office:value-type="string" office:string-value="" table:formula="of:=IF([.$E150]&gt;0;IF([.$K150]=[.U$8];1+MAX([.U$8:.U149]);&quot;&quot;);&quot;&quot;)" table:style-name="ce81"/>
          <table:table-cell office:value-type="string" office:string-value="" table:formula="of:=IF([.$E150]&gt;0;IF([.$K150]=[.V$8];1+MAX([.V$8:.V149]);&quot;&quot;);&quot;&quot;)" table:style-name="ce92"/>
          <table:table-cell office:value-type="string" office:string-value="" table:formula="of:=IF([.$E150]&gt;0;IF([.$K150]=[.W$8];1+MAX([.W$8:.W149]);&quot;&quot;);&quot;&quot;)" table:style-name="ce92"/>
          <table:table-cell office:value-type="float" office:value="15" table:formula="of:=IF([.$E150]&gt;0;IF([.$K150]=[.X$8];1+MAX([.X$8:.X149]);&quot;&quot;);&quot;&quot;)" table:style-name="ce81">
            <text:p>15</text:p>
          </table:table-cell>
          <table:table-cell office:value-type="string" office:string-value="" table:formula="of:=IF([.$E150]&gt;0;IF([.$K150]=[.Y$8];1+MAX([.Y$8:.Y149]);&quot;&quot;);&quot;&quot;)" table:style-name="ce81"/>
          <table:table-cell office:value-type="string" office:string-value="" table:formula="of:=IF([.$E150]&gt;0;IF([.$K150]=[.Z$8];1+MAX([.Z$8:.Z149]);&quot;&quot;);&quot;&quot;)" table:style-name="ce81"/>
          <table:table-cell office:value-type="string" office:string-value="" table:formula="of:=IF([.$E150]&gt;0;IF([.$K150]=[.AA$8];1+MAX([.AA$8:.AA149]);&quot;&quot;);&quot;&quot;)" table:style-name="ce81"/>
          <table:table-cell office:value-type="string" office:string-value="" table:formula="of:=IF([.$E150]&gt;0;IF([.$K150]=[.AB$8];1+MAX([.AB$8:.AB149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5" table:style-name="ce60">
            <text:p>145</text:p>
          </table:table-cell>
          <table:table-cell office:value-type="float" office:value="169" table:style-name="ce39">
            <text:p>169</text:p>
          </table:table-cell>
          <table:table-cell office:value-type="float" office:value="89.58" table:style-name="ce40">
            <text:p>89.58</text:p>
          </table:table-cell>
          <table:table-cell table:style-name="ce44"/>
          <table:table-cell office:value-type="string" table:style-name="ce71">
            <text:p>Fenella Higgins</text:p>
          </table:table-cell>
          <table:table-cell office:value-type="string" table:style-name="ce72">
            <text:p>Buckley<text:s/></text:p>
          </table:table-cell>
          <table:table-cell table:style-name="ce73"/>
          <table:table-cell office:value-type="string" table:style-name="ce73">
            <text:p>F50</text:p>
          </table:table-cell>
          <table:table-cell office:value-type="string" office:string-value="" table:formula="of:=IF([.$E151]&gt;0;IF([.$K151]=[.I$8];1+MAX([.I$8:.I150]);&quot;&quot;);&quot;&quot;)" table:style-name="ce79"/>
          <table:table-cell office:value-type="string" office:string-value="" table:formula="of:=IF([.$E151]&gt;0;IF([.$K151]=[.J$8];1+MAX([.J$8:.J150]);&quot;&quot;);&quot;&quot;)" table:style-name="ce81"/>
          <table:table-cell office:value-type="string" office:string-value="" table:formula="of:=IF([.$E151]&gt;0;IF([.$K151]=[.K$8];1+MAX([.K$8:.K150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1]&gt;0;IF([.$K151]=[.M$8];1+MAX([.M$8:.M150]);&quot;&quot;);&quot;&quot;)" table:style-name="ce81"/>
          <table:table-cell office:value-type="string" office:string-value="" table:formula="of:=IF([.$E151]&gt;0;IF([.$K151]=[.N$8];1+MAX([.N$8:.N150]);&quot;&quot;);&quot;&quot;)" table:style-name="ce81"/>
          <table:table-cell office:value-type="string" office:string-value="" table:formula="of:=IF([.$E151]&gt;0;IF([.$K151]=[.O$8];1+MAX([.O$8:.O150]);&quot;&quot;);&quot;&quot;)" table:style-name="ce80"/>
          <table:table-cell office:value-type="string" office:string-value="" table:formula="of:=IF([.$E151]&gt;0;IF([.$K151]=[.P$8];1+MAX([.P$8:.P150]);&quot;&quot;);&quot;&quot;)" table:style-name="ce80"/>
          <table:table-cell office:value-type="string" office:string-value="" table:formula="of:=IF([.$E151]&gt;0;IF([.$K151]=[.Q$8];1+MAX([.Q$8:.Q150]);&quot;&quot;);&quot;&quot;)" table:style-name="ce80"/>
          <table:table-cell office:value-type="string" office:string-value="" table:formula="of:=IF([.$E151]&gt;0;IF([.$K151]=[.R$8];1+MAX([.R$8:.R150]);&quot;&quot;);&quot;&quot;)" table:style-name="ce80"/>
          <table:table-cell office:value-type="string" office:string-value="" table:formula="of:=IF([.$E151]&gt;0;IF([.$K151]=[.S$8];1+MAX([.S$8:.S150]);&quot;&quot;);&quot;&quot;)" table:style-name="ce81"/>
          <table:table-cell office:value-type="string" office:string-value="" table:formula="of:=IF([.$E151]&gt;0;IF([.$K151]=[.T$8];1+MAX([.T$8:.T150]);&quot;&quot;);&quot;&quot;)" table:style-name="ce82"/>
          <table:table-cell office:value-type="string" office:string-value="" table:formula="of:=IF([.$E151]&gt;0;IF([.$K151]=[.U$8];1+MAX([.U$8:.U150]);&quot;&quot;);&quot;&quot;)" table:style-name="ce81"/>
          <table:table-cell office:value-type="string" office:string-value="" table:formula="of:=IF([.$E151]&gt;0;IF([.$K151]=[.V$8];1+MAX([.V$8:.V150]);&quot;&quot;);&quot;&quot;)" table:style-name="ce92"/>
          <table:table-cell office:value-type="string" office:string-value="" table:formula="of:=IF([.$E151]&gt;0;IF([.$K151]=[.W$8];1+MAX([.W$8:.W150]);&quot;&quot;);&quot;&quot;)" table:style-name="ce92"/>
          <table:table-cell office:value-type="string" office:string-value="" table:formula="of:=IF([.$E151]&gt;0;IF([.$K151]=[.X$8];1+MAX([.X$8:.X150]);&quot;&quot;);&quot;&quot;)" table:style-name="ce81"/>
          <table:table-cell office:value-type="string" office:string-value="" table:formula="of:=IF([.$E151]&gt;0;IF([.$K151]=[.Y$8];1+MAX([.Y$8:.Y150]);&quot;&quot;);&quot;&quot;)" table:style-name="ce81"/>
          <table:table-cell office:value-type="float" office:value="11" table:formula="of:=IF([.$E151]&gt;0;IF([.$K151]=[.Z$8];1+MAX([.Z$8:.Z150]);&quot;&quot;);&quot;&quot;)" table:style-name="ce81">
            <text:p>11</text:p>
          </table:table-cell>
          <table:table-cell office:value-type="string" office:string-value="" table:formula="of:=IF([.$E151]&gt;0;IF([.$K151]=[.AA$8];1+MAX([.AA$8:.AA150]);&quot;&quot;);&quot;&quot;)" table:style-name="ce81"/>
          <table:table-cell office:value-type="string" office:string-value="" table:formula="of:=IF([.$E151]&gt;0;IF([.$K151]=[.AB$8];1+MAX([.AB$8:.AB150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6" table:style-name="ce60">
            <text:p>146</text:p>
          </table:table-cell>
          <table:table-cell office:value-type="float" office:value="152" table:style-name="ce39">
            <text:p>152</text:p>
          </table:table-cell>
          <table:table-cell office:value-type="float" office:value="91.3" table:style-name="ce40">
            <text:p>91.30</text:p>
          </table:table-cell>
          <table:table-cell table:style-name="ce44"/>
          <table:table-cell office:value-type="string" table:style-name="ce71">
            <text:p>Seghir Messamah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M60</text:p>
          </table:table-cell>
          <table:table-cell office:value-type="string" office:string-value="" table:formula="of:=IF([.$E152]&gt;0;IF([.$K152]=[.I$8];1+MAX([.I$8:.I151]);&quot;&quot;);&quot;&quot;)" table:style-name="ce79"/>
          <table:table-cell office:value-type="string" office:string-value="" table:formula="of:=IF([.$E152]&gt;0;IF([.$K152]=[.J$8];1+MAX([.J$8:.J151]);&quot;&quot;);&quot;&quot;)" table:style-name="ce81"/>
          <table:table-cell office:value-type="string" office:string-value="" table:formula="of:=IF([.$E152]&gt;0;IF([.$K152]=[.K$8];1+MAX([.K$8:.K151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2]&gt;0;IF([.$K152]=[.M$8];1+MAX([.M$8:.M151]);&quot;&quot;);&quot;&quot;)" table:style-name="ce81"/>
          <table:table-cell office:value-type="string" office:string-value="" table:formula="of:=IF([.$E152]&gt;0;IF([.$K152]=[.N$8];1+MAX([.N$8:.N151]);&quot;&quot;);&quot;&quot;)" table:style-name="ce81"/>
          <table:table-cell office:value-type="string" office:string-value="" table:formula="of:=IF([.$E152]&gt;0;IF([.$K152]=[.O$8];1+MAX([.O$8:.O151]);&quot;&quot;);&quot;&quot;)" table:style-name="ce80"/>
          <table:table-cell office:value-type="string" office:string-value="" table:formula="of:=IF([.$E152]&gt;0;IF([.$K152]=[.P$8];1+MAX([.P$8:.P151]);&quot;&quot;);&quot;&quot;)" table:style-name="ce80"/>
          <table:table-cell office:value-type="float" office:value="12" table:formula="of:=IF([.$E152]&gt;0;IF([.$K152]=[.Q$8];1+MAX([.Q$8:.Q151]);&quot;&quot;);&quot;&quot;)" table:style-name="ce80">
            <text:p>12</text:p>
          </table:table-cell>
          <table:table-cell office:value-type="string" office:string-value="" table:formula="of:=IF([.$E152]&gt;0;IF([.$K152]=[.R$8];1+MAX([.R$8:.R151]);&quot;&quot;);&quot;&quot;)" table:style-name="ce80"/>
          <table:table-cell office:value-type="string" office:string-value="" table:formula="of:=IF([.$E152]&gt;0;IF([.$K152]=[.S$8];1+MAX([.S$8:.S151]);&quot;&quot;);&quot;&quot;)" table:style-name="ce81"/>
          <table:table-cell office:value-type="string" office:string-value="" table:formula="of:=IF([.$E152]&gt;0;IF([.$K152]=[.T$8];1+MAX([.T$8:.T151]);&quot;&quot;);&quot;&quot;)" table:style-name="ce82"/>
          <table:table-cell office:value-type="string" office:string-value="" table:formula="of:=IF([.$E152]&gt;0;IF([.$K152]=[.U$8];1+MAX([.U$8:.U151]);&quot;&quot;);&quot;&quot;)" table:style-name="ce81"/>
          <table:table-cell office:value-type="string" office:string-value="" table:formula="of:=IF([.$E152]&gt;0;IF([.$K152]=[.V$8];1+MAX([.V$8:.V151]);&quot;&quot;);&quot;&quot;)" table:style-name="ce92"/>
          <table:table-cell office:value-type="string" office:string-value="" table:formula="of:=IF([.$E152]&gt;0;IF([.$K152]=[.W$8];1+MAX([.W$8:.W151]);&quot;&quot;);&quot;&quot;)" table:style-name="ce92"/>
          <table:table-cell office:value-type="string" office:string-value="" table:formula="of:=IF([.$E152]&gt;0;IF([.$K152]=[.X$8];1+MAX([.X$8:.X151]);&quot;&quot;);&quot;&quot;)" table:style-name="ce81"/>
          <table:table-cell office:value-type="string" office:string-value="" table:formula="of:=IF([.$E152]&gt;0;IF([.$K152]=[.Y$8];1+MAX([.Y$8:.Y151]);&quot;&quot;);&quot;&quot;)" table:style-name="ce81"/>
          <table:table-cell office:value-type="string" office:string-value="" table:formula="of:=IF([.$E152]&gt;0;IF([.$K152]=[.Z$8];1+MAX([.Z$8:.Z151]);&quot;&quot;);&quot;&quot;)" table:style-name="ce81"/>
          <table:table-cell office:value-type="string" office:string-value="" table:formula="of:=IF([.$E152]&gt;0;IF([.$K152]=[.AA$8];1+MAX([.AA$8:.AA151]);&quot;&quot;);&quot;&quot;)" table:style-name="ce81"/>
          <table:table-cell office:value-type="string" office:string-value="" table:formula="of:=IF([.$E152]&gt;0;IF([.$K152]=[.AB$8];1+MAX([.AB$8:.AB151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7" table:style-name="ce60">
            <text:p>147</text:p>
          </table:table-cell>
          <table:table-cell office:value-type="float" office:value="12" table:style-name="ce39">
            <text:p>12</text:p>
          </table:table-cell>
          <table:table-cell office:value-type="float" office:value="91.5" table:style-name="ce40">
            <text:p>91.50</text:p>
          </table:table-cell>
          <table:table-cell table:style-name="ce44"/>
          <table:table-cell office:value-type="string" table:style-name="ce71">
            <text:p>Menai Baugh</text:p>
          </table:table-cell>
          <table:table-cell office:value-type="string" table:style-name="ce72">
            <text:p>Denbigh Harriers</text:p>
          </table:table-cell>
          <table:table-cell table:style-name="ce73"/>
          <table:table-cell office:value-type="string" table:style-name="ce73">
            <text:p>F60</text:p>
          </table:table-cell>
          <table:table-cell office:value-type="string" office:string-value="" table:formula="of:=IF([.$E153]&gt;0;IF([.$K153]=[.I$8];1+MAX([.I$8:.I152]);&quot;&quot;);&quot;&quot;)" table:style-name="ce79"/>
          <table:table-cell office:value-type="string" office:string-value="" table:formula="of:=IF([.$E153]&gt;0;IF([.$K153]=[.J$8];1+MAX([.J$8:.J152]);&quot;&quot;);&quot;&quot;)" table:style-name="ce81"/>
          <table:table-cell office:value-type="string" office:string-value="" table:formula="of:=IF([.$E153]&gt;0;IF([.$K153]=[.K$8];1+MAX([.K$8:.K152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3]&gt;0;IF([.$K153]=[.M$8];1+MAX([.M$8:.M152]);&quot;&quot;);&quot;&quot;)" table:style-name="ce81"/>
          <table:table-cell office:value-type="string" office:string-value="" table:formula="of:=IF([.$E153]&gt;0;IF([.$K153]=[.N$8];1+MAX([.N$8:.N152]);&quot;&quot;);&quot;&quot;)" table:style-name="ce81"/>
          <table:table-cell office:value-type="string" office:string-value="" table:formula="of:=IF([.$E153]&gt;0;IF([.$K153]=[.O$8];1+MAX([.O$8:.O152]);&quot;&quot;);&quot;&quot;)" table:style-name="ce80"/>
          <table:table-cell office:value-type="string" office:string-value="" table:formula="of:=IF([.$E153]&gt;0;IF([.$K153]=[.P$8];1+MAX([.P$8:.P152]);&quot;&quot;);&quot;&quot;)" table:style-name="ce80"/>
          <table:table-cell office:value-type="string" office:string-value="" table:formula="of:=IF([.$E153]&gt;0;IF([.$K153]=[.Q$8];1+MAX([.Q$8:.Q152]);&quot;&quot;);&quot;&quot;)" table:style-name="ce80"/>
          <table:table-cell office:value-type="string" office:string-value="" table:formula="of:=IF([.$E153]&gt;0;IF([.$K153]=[.R$8];1+MAX([.R$8:.R152]);&quot;&quot;);&quot;&quot;)" table:style-name="ce80"/>
          <table:table-cell office:value-type="string" office:string-value="" table:formula="of:=IF([.$E153]&gt;0;IF([.$K153]=[.S$8];1+MAX([.S$8:.S152]);&quot;&quot;);&quot;&quot;)" table:style-name="ce81"/>
          <table:table-cell office:value-type="string" office:string-value="" table:formula="of:=IF([.$E153]&gt;0;IF([.$K153]=[.T$8];1+MAX([.T$8:.T152]);&quot;&quot;);&quot;&quot;)" table:style-name="ce82"/>
          <table:table-cell office:value-type="string" office:string-value="" table:formula="of:=IF([.$E153]&gt;0;IF([.$K153]=[.U$8];1+MAX([.U$8:.U152]);&quot;&quot;);&quot;&quot;)" table:style-name="ce81"/>
          <table:table-cell office:value-type="string" office:string-value="" table:formula="of:=IF([.$E153]&gt;0;IF([.$K153]=[.V$8];1+MAX([.V$8:.V152]);&quot;&quot;);&quot;&quot;)" table:style-name="ce92"/>
          <table:table-cell office:value-type="string" office:string-value="" table:formula="of:=IF([.$E153]&gt;0;IF([.$K153]=[.W$8];1+MAX([.W$8:.W152]);&quot;&quot;);&quot;&quot;)" table:style-name="ce92"/>
          <table:table-cell office:value-type="string" office:string-value="" table:formula="of:=IF([.$E153]&gt;0;IF([.$K153]=[.X$8];1+MAX([.X$8:.X152]);&quot;&quot;);&quot;&quot;)" table:style-name="ce81"/>
          <table:table-cell office:value-type="string" office:string-value="" table:formula="of:=IF([.$E153]&gt;0;IF([.$K153]=[.Y$8];1+MAX([.Y$8:.Y152]);&quot;&quot;);&quot;&quot;)" table:style-name="ce81"/>
          <table:table-cell office:value-type="string" office:string-value="" table:formula="of:=IF([.$E153]&gt;0;IF([.$K153]=[.Z$8];1+MAX([.Z$8:.Z152]);&quot;&quot;);&quot;&quot;)" table:style-name="ce81"/>
          <table:table-cell office:value-type="string" office:string-value="" table:formula="of:=IF([.$E153]&gt;0;IF([.$K153]=[.AA$8];1+MAX([.AA$8:.AA152]);&quot;&quot;);&quot;&quot;)" table:style-name="ce81"/>
          <table:table-cell office:value-type="float" office:value="3" table:formula="of:=IF([.$E153]&gt;0;IF([.$K153]=[.AB$8];1+MAX([.AB$8:.AB152]);&quot;&quot;);&quot;&quot;)" table:style-name="ce81">
            <text:p>3</text:p>
          </table:table-cell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8" table:style-name="ce60">
            <text:p>148</text:p>
          </table:table-cell>
          <table:table-cell office:value-type="float" office:value="14" table:style-name="ce39">
            <text:p>14</text:p>
          </table:table-cell>
          <table:table-cell office:value-type="float" office:value="92.5" table:style-name="ce40">
            <text:p>92.50</text:p>
          </table:table-cell>
          <table:table-cell table:style-name="ce44"/>
          <table:table-cell office:value-type="string" table:style-name="ce71">
            <text:p>Janey Morrison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FO</text:p>
          </table:table-cell>
          <table:table-cell office:value-type="string" office:string-value="" table:formula="of:=IF([.$E154]&gt;0;IF([.$K154]=[.I$8];1+MAX([.I$8:.I153]);&quot;&quot;);&quot;&quot;)" table:style-name="ce79"/>
          <table:table-cell office:value-type="string" office:string-value="" table:formula="of:=IF([.$E154]&gt;0;IF([.$K154]=[.J$8];1+MAX([.J$8:.J153]);&quot;&quot;);&quot;&quot;)" table:style-name="ce81"/>
          <table:table-cell office:value-type="string" office:string-value="" table:formula="of:=IF([.$E154]&gt;0;IF([.$K154]=[.K$8];1+MAX([.K$8:.K153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4]&gt;0;IF([.$K154]=[.M$8];1+MAX([.M$8:.M153]);&quot;&quot;);&quot;&quot;)" table:style-name="ce81"/>
          <table:table-cell office:value-type="string" office:string-value="" table:formula="of:=IF([.$E154]&gt;0;IF([.$K154]=[.N$8];1+MAX([.N$8:.N153]);&quot;&quot;);&quot;&quot;)" table:style-name="ce81"/>
          <table:table-cell office:value-type="string" office:string-value="" table:formula="of:=IF([.$E154]&gt;0;IF([.$K154]=[.O$8];1+MAX([.O$8:.O153]);&quot;&quot;);&quot;&quot;)" table:style-name="ce80"/>
          <table:table-cell office:value-type="string" office:string-value="" table:formula="of:=IF([.$E154]&gt;0;IF([.$K154]=[.P$8];1+MAX([.P$8:.P153]);&quot;&quot;);&quot;&quot;)" table:style-name="ce80"/>
          <table:table-cell office:value-type="string" office:string-value="" table:formula="of:=IF([.$E154]&gt;0;IF([.$K154]=[.Q$8];1+MAX([.Q$8:.Q153]);&quot;&quot;);&quot;&quot;)" table:style-name="ce80"/>
          <table:table-cell office:value-type="string" office:string-value="" table:formula="of:=IF([.$E154]&gt;0;IF([.$K154]=[.R$8];1+MAX([.R$8:.R153]);&quot;&quot;);&quot;&quot;)" table:style-name="ce80"/>
          <table:table-cell office:value-type="string" office:string-value="" table:formula="of:=IF([.$E154]&gt;0;IF([.$K154]=[.S$8];1+MAX([.S$8:.S153]);&quot;&quot;);&quot;&quot;)" table:style-name="ce81"/>
          <table:table-cell office:value-type="string" office:string-value="" table:formula="of:=IF([.$E154]&gt;0;IF([.$K154]=[.T$8];1+MAX([.T$8:.T153]);&quot;&quot;);&quot;&quot;)" table:style-name="ce82"/>
          <table:table-cell office:value-type="string" office:string-value="" table:formula="of:=IF([.$E154]&gt;0;IF([.$K154]=[.U$8];1+MAX([.U$8:.U153]);&quot;&quot;);&quot;&quot;)" table:style-name="ce81"/>
          <table:table-cell office:value-type="float" office:value="11" table:formula="of:=IF([.$E154]&gt;0;IF([.$K154]=[.V$8];1+MAX([.V$8:.V153]);&quot;&quot;);&quot;&quot;)" table:style-name="ce92">
            <text:p>11</text:p>
          </table:table-cell>
          <table:table-cell office:value-type="string" office:string-value="" table:formula="of:=IF([.$E154]&gt;0;IF([.$K154]=[.W$8];1+MAX([.W$8:.W153]);&quot;&quot;);&quot;&quot;)" table:style-name="ce92"/>
          <table:table-cell office:value-type="string" office:string-value="" table:formula="of:=IF([.$E154]&gt;0;IF([.$K154]=[.X$8];1+MAX([.X$8:.X153]);&quot;&quot;);&quot;&quot;)" table:style-name="ce81"/>
          <table:table-cell office:value-type="string" office:string-value="" table:formula="of:=IF([.$E154]&gt;0;IF([.$K154]=[.Y$8];1+MAX([.Y$8:.Y153]);&quot;&quot;);&quot;&quot;)" table:style-name="ce81"/>
          <table:table-cell office:value-type="string" office:string-value="" table:formula="of:=IF([.$E154]&gt;0;IF([.$K154]=[.Z$8];1+MAX([.Z$8:.Z153]);&quot;&quot;);&quot;&quot;)" table:style-name="ce81"/>
          <table:table-cell office:value-type="string" office:string-value="" table:formula="of:=IF([.$E154]&gt;0;IF([.$K154]=[.AA$8];1+MAX([.AA$8:.AA153]);&quot;&quot;);&quot;&quot;)" table:style-name="ce81"/>
          <table:table-cell office:value-type="string" office:string-value="" table:formula="of:=IF([.$E154]&gt;0;IF([.$K154]=[.AB$8];1+MAX([.AB$8:.AB153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49" table:style-name="ce60">
            <text:p>149</text:p>
          </table:table-cell>
          <table:table-cell office:value-type="float" office:value="8" table:style-name="ce39">
            <text:p>8</text:p>
          </table:table-cell>
          <table:table-cell office:value-type="float" office:value="93.4" table:style-name="ce40">
            <text:p>93.40</text:p>
          </table:table-cell>
          <table:table-cell table:style-name="ce44"/>
          <table:table-cell office:value-type="string" table:style-name="ce71">
            <text:p>Julie fairhurst</text:p>
          </table:table-cell>
          <table:table-cell office:value-type="string" table:style-name="ce72">
            <text:p>Porth Eirias Runners</text:p>
          </table:table-cell>
          <table:table-cell table:style-name="ce73"/>
          <table:table-cell office:value-type="string" table:style-name="ce73">
            <text:p>F40</text:p>
          </table:table-cell>
          <table:table-cell office:value-type="string" office:string-value="" table:formula="of:=IF([.$E155]&gt;0;IF([.$K155]=[.I$8];1+MAX([.I$8:.I154]);&quot;&quot;);&quot;&quot;)" table:style-name="ce79"/>
          <table:table-cell office:value-type="string" office:string-value="" table:formula="of:=IF([.$E155]&gt;0;IF([.$K155]=[.J$8];1+MAX([.J$8:.J154]);&quot;&quot;);&quot;&quot;)" table:style-name="ce81"/>
          <table:table-cell office:value-type="string" office:string-value="" table:formula="of:=IF([.$E155]&gt;0;IF([.$K155]=[.K$8];1+MAX([.K$8:.K154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5]&gt;0;IF([.$K155]=[.M$8];1+MAX([.M$8:.M154]);&quot;&quot;);&quot;&quot;)" table:style-name="ce81"/>
          <table:table-cell office:value-type="string" office:string-value="" table:formula="of:=IF([.$E155]&gt;0;IF([.$K155]=[.N$8];1+MAX([.N$8:.N154]);&quot;&quot;);&quot;&quot;)" table:style-name="ce81"/>
          <table:table-cell office:value-type="string" office:string-value="" table:formula="of:=IF([.$E155]&gt;0;IF([.$K155]=[.O$8];1+MAX([.O$8:.O154]);&quot;&quot;);&quot;&quot;)" table:style-name="ce80"/>
          <table:table-cell office:value-type="string" office:string-value="" table:formula="of:=IF([.$E155]&gt;0;IF([.$K155]=[.P$8];1+MAX([.P$8:.P154]);&quot;&quot;);&quot;&quot;)" table:style-name="ce80"/>
          <table:table-cell office:value-type="string" office:string-value="" table:formula="of:=IF([.$E155]&gt;0;IF([.$K155]=[.Q$8];1+MAX([.Q$8:.Q154]);&quot;&quot;);&quot;&quot;)" table:style-name="ce80"/>
          <table:table-cell office:value-type="string" office:string-value="" table:formula="of:=IF([.$E155]&gt;0;IF([.$K155]=[.R$8];1+MAX([.R$8:.R154]);&quot;&quot;);&quot;&quot;)" table:style-name="ce80"/>
          <table:table-cell office:value-type="string" office:string-value="" table:formula="of:=IF([.$E155]&gt;0;IF([.$K155]=[.S$8];1+MAX([.S$8:.S154]);&quot;&quot;);&quot;&quot;)" table:style-name="ce81"/>
          <table:table-cell office:value-type="string" office:string-value="" table:formula="of:=IF([.$E155]&gt;0;IF([.$K155]=[.T$8];1+MAX([.T$8:.T154]);&quot;&quot;);&quot;&quot;)" table:style-name="ce82"/>
          <table:table-cell office:value-type="string" office:string-value="" table:formula="of:=IF([.$E155]&gt;0;IF([.$K155]=[.U$8];1+MAX([.U$8:.U154]);&quot;&quot;);&quot;&quot;)" table:style-name="ce81"/>
          <table:table-cell office:value-type="string" office:string-value="" table:formula="of:=IF([.$E155]&gt;0;IF([.$K155]=[.V$8];1+MAX([.V$8:.V154]);&quot;&quot;);&quot;&quot;)" table:style-name="ce92"/>
          <table:table-cell office:value-type="string" office:string-value="" table:formula="of:=IF([.$E155]&gt;0;IF([.$K155]=[.W$8];1+MAX([.W$8:.W154]);&quot;&quot;);&quot;&quot;)" table:style-name="ce92"/>
          <table:table-cell office:value-type="float" office:value="16" table:formula="of:=IF([.$E155]&gt;0;IF([.$K155]=[.X$8];1+MAX([.X$8:.X154]);&quot;&quot;);&quot;&quot;)" table:style-name="ce81">
            <text:p>16</text:p>
          </table:table-cell>
          <table:table-cell office:value-type="string" office:string-value="" table:formula="of:=IF([.$E155]&gt;0;IF([.$K155]=[.Y$8];1+MAX([.Y$8:.Y154]);&quot;&quot;);&quot;&quot;)" table:style-name="ce81"/>
          <table:table-cell office:value-type="string" office:string-value="" table:formula="of:=IF([.$E155]&gt;0;IF([.$K155]=[.Z$8];1+MAX([.Z$8:.Z154]);&quot;&quot;);&quot;&quot;)" table:style-name="ce81"/>
          <table:table-cell office:value-type="string" office:string-value="" table:formula="of:=IF([.$E155]&gt;0;IF([.$K155]=[.AA$8];1+MAX([.AA$8:.AA154]);&quot;&quot;);&quot;&quot;)" table:style-name="ce81"/>
          <table:table-cell office:value-type="string" office:string-value="" table:formula="of:=IF([.$E155]&gt;0;IF([.$K155]=[.AB$8];1+MAX([.AB$8:.AB154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0" table:style-name="ce60">
            <text:p>150</text:p>
          </table:table-cell>
          <table:table-cell office:value-type="float" office:value="16" table:style-name="ce39">
            <text:p>16</text:p>
          </table:table-cell>
          <table:table-cell office:value-type="float" office:value="93.42" table:style-name="ce40">
            <text:p>93.42</text:p>
          </table:table-cell>
          <table:table-cell table:style-name="ce44"/>
          <table:table-cell office:value-type="string" table:style-name="ce71">
            <text:p>Richard Dodd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M50</text:p>
          </table:table-cell>
          <table:table-cell office:value-type="string" office:string-value="" table:formula="of:=IF([.$E156]&gt;0;IF([.$K156]=[.I$8];1+MAX([.I$8:.I155]);&quot;&quot;);&quot;&quot;)" table:style-name="ce79"/>
          <table:table-cell office:value-type="string" office:string-value="" table:formula="of:=IF([.$E156]&gt;0;IF([.$K156]=[.J$8];1+MAX([.J$8:.J155]);&quot;&quot;);&quot;&quot;)" table:style-name="ce81"/>
          <table:table-cell office:value-type="string" office:string-value="" table:formula="of:=IF([.$E156]&gt;0;IF([.$K156]=[.K$8];1+MAX([.K$8:.K155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6]&gt;0;IF([.$K156]=[.M$8];1+MAX([.M$8:.M155]);&quot;&quot;);&quot;&quot;)" table:style-name="ce81"/>
          <table:table-cell office:value-type="string" office:string-value="" table:formula="of:=IF([.$E156]&gt;0;IF([.$K156]=[.N$8];1+MAX([.N$8:.N155]);&quot;&quot;);&quot;&quot;)" table:style-name="ce81"/>
          <table:table-cell office:value-type="float" office:value="23" table:formula="of:=IF([.$E156]&gt;0;IF([.$K156]=[.O$8];1+MAX([.O$8:.O155]);&quot;&quot;);&quot;&quot;)" table:style-name="ce80">
            <text:p>23</text:p>
          </table:table-cell>
          <table:table-cell office:value-type="string" office:string-value="" table:formula="of:=IF([.$E156]&gt;0;IF([.$K156]=[.P$8];1+MAX([.P$8:.P155]);&quot;&quot;);&quot;&quot;)" table:style-name="ce80"/>
          <table:table-cell office:value-type="string" office:string-value="" table:formula="of:=IF([.$E156]&gt;0;IF([.$K156]=[.Q$8];1+MAX([.Q$8:.Q155]);&quot;&quot;);&quot;&quot;)" table:style-name="ce80"/>
          <table:table-cell office:value-type="string" office:string-value="" table:formula="of:=IF([.$E156]&gt;0;IF([.$K156]=[.R$8];1+MAX([.R$8:.R155]);&quot;&quot;);&quot;&quot;)" table:style-name="ce80"/>
          <table:table-cell office:value-type="string" office:string-value="" table:formula="of:=IF([.$E156]&gt;0;IF([.$K156]=[.S$8];1+MAX([.S$8:.S155]);&quot;&quot;);&quot;&quot;)" table:style-name="ce81"/>
          <table:table-cell office:value-type="string" office:string-value="" table:formula="of:=IF([.$E156]&gt;0;IF([.$K156]=[.T$8];1+MAX([.T$8:.T155]);&quot;&quot;);&quot;&quot;)" table:style-name="ce82"/>
          <table:table-cell office:value-type="string" office:string-value="" table:formula="of:=IF([.$E156]&gt;0;IF([.$K156]=[.U$8];1+MAX([.U$8:.U155]);&quot;&quot;);&quot;&quot;)" table:style-name="ce81"/>
          <table:table-cell office:value-type="string" office:string-value="" table:formula="of:=IF([.$E156]&gt;0;IF([.$K156]=[.V$8];1+MAX([.V$8:.V155]);&quot;&quot;);&quot;&quot;)" table:style-name="ce92"/>
          <table:table-cell office:value-type="string" office:string-value="" table:formula="of:=IF([.$E156]&gt;0;IF([.$K156]=[.W$8];1+MAX([.W$8:.W155]);&quot;&quot;);&quot;&quot;)" table:style-name="ce92"/>
          <table:table-cell office:value-type="string" office:string-value="" table:formula="of:=IF([.$E156]&gt;0;IF([.$K156]=[.X$8];1+MAX([.X$8:.X155]);&quot;&quot;);&quot;&quot;)" table:style-name="ce81"/>
          <table:table-cell office:value-type="string" office:string-value="" table:formula="of:=IF([.$E156]&gt;0;IF([.$K156]=[.Y$8];1+MAX([.Y$8:.Y155]);&quot;&quot;);&quot;&quot;)" table:style-name="ce81"/>
          <table:table-cell office:value-type="string" office:string-value="" table:formula="of:=IF([.$E156]&gt;0;IF([.$K156]=[.Z$8];1+MAX([.Z$8:.Z155]);&quot;&quot;);&quot;&quot;)" table:style-name="ce81"/>
          <table:table-cell office:value-type="string" office:string-value="" table:formula="of:=IF([.$E156]&gt;0;IF([.$K156]=[.AA$8];1+MAX([.AA$8:.AA155]);&quot;&quot;);&quot;&quot;)" table:style-name="ce81"/>
          <table:table-cell office:value-type="string" office:string-value="" table:formula="of:=IF([.$E156]&gt;0;IF([.$K156]=[.AB$8];1+MAX([.AB$8:.AB155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1" table:style-name="ce60">
            <text:p>151</text:p>
          </table:table-cell>
          <table:table-cell office:value-type="float" office:value="185" table:style-name="ce39">
            <text:p>185</text:p>
          </table:table-cell>
          <table:table-cell office:value-type="float" office:value="93.48" table:style-name="ce40">
            <text:p>93.48</text:p>
          </table:table-cell>
          <table:table-cell table:style-name="ce44"/>
          <table:table-cell office:value-type="string" table:style-name="ce71">
            <text:p>Rebecca Parry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F40</text:p>
          </table:table-cell>
          <table:table-cell office:value-type="string" office:string-value="" table:formula="of:=IF([.$E157]&gt;0;IF([.$K157]=[.I$8];1+MAX([.I$8:.I156]);&quot;&quot;);&quot;&quot;)" table:style-name="ce79"/>
          <table:table-cell office:value-type="string" office:string-value="" table:formula="of:=IF([.$E157]&gt;0;IF([.$K157]=[.J$8];1+MAX([.J$8:.J156]);&quot;&quot;);&quot;&quot;)" table:style-name="ce81"/>
          <table:table-cell office:value-type="string" office:string-value="" table:formula="of:=IF([.$E157]&gt;0;IF([.$K157]=[.K$8];1+MAX([.K$8:.K156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7]&gt;0;IF([.$K157]=[.M$8];1+MAX([.M$8:.M156]);&quot;&quot;);&quot;&quot;)" table:style-name="ce81"/>
          <table:table-cell office:value-type="string" office:string-value="" table:formula="of:=IF([.$E157]&gt;0;IF([.$K157]=[.N$8];1+MAX([.N$8:.N156]);&quot;&quot;);&quot;&quot;)" table:style-name="ce81"/>
          <table:table-cell office:value-type="string" office:string-value="" table:formula="of:=IF([.$E157]&gt;0;IF([.$K157]=[.O$8];1+MAX([.O$8:.O156]);&quot;&quot;);&quot;&quot;)" table:style-name="ce80"/>
          <table:table-cell office:value-type="string" office:string-value="" table:formula="of:=IF([.$E157]&gt;0;IF([.$K157]=[.P$8];1+MAX([.P$8:.P156]);&quot;&quot;);&quot;&quot;)" table:style-name="ce80"/>
          <table:table-cell office:value-type="string" office:string-value="" table:formula="of:=IF([.$E157]&gt;0;IF([.$K157]=[.Q$8];1+MAX([.Q$8:.Q156]);&quot;&quot;);&quot;&quot;)" table:style-name="ce80"/>
          <table:table-cell office:value-type="string" office:string-value="" table:formula="of:=IF([.$E157]&gt;0;IF([.$K157]=[.R$8];1+MAX([.R$8:.R156]);&quot;&quot;);&quot;&quot;)" table:style-name="ce80"/>
          <table:table-cell office:value-type="string" office:string-value="" table:formula="of:=IF([.$E157]&gt;0;IF([.$K157]=[.S$8];1+MAX([.S$8:.S156]);&quot;&quot;);&quot;&quot;)" table:style-name="ce81"/>
          <table:table-cell office:value-type="string" office:string-value="" table:formula="of:=IF([.$E157]&gt;0;IF([.$K157]=[.T$8];1+MAX([.T$8:.T156]);&quot;&quot;);&quot;&quot;)" table:style-name="ce82"/>
          <table:table-cell office:value-type="string" office:string-value="" table:formula="of:=IF([.$E157]&gt;0;IF([.$K157]=[.U$8];1+MAX([.U$8:.U156]);&quot;&quot;);&quot;&quot;)" table:style-name="ce81"/>
          <table:table-cell office:value-type="string" office:string-value="" table:formula="of:=IF([.$E157]&gt;0;IF([.$K157]=[.V$8];1+MAX([.V$8:.V156]);&quot;&quot;);&quot;&quot;)" table:style-name="ce92"/>
          <table:table-cell office:value-type="string" office:string-value="" table:formula="of:=IF([.$E157]&gt;0;IF([.$K157]=[.W$8];1+MAX([.W$8:.W156]);&quot;&quot;);&quot;&quot;)" table:style-name="ce92"/>
          <table:table-cell office:value-type="float" office:value="17" table:formula="of:=IF([.$E157]&gt;0;IF([.$K157]=[.X$8];1+MAX([.X$8:.X156]);&quot;&quot;);&quot;&quot;)" table:style-name="ce81">
            <text:p>17</text:p>
          </table:table-cell>
          <table:table-cell office:value-type="string" office:string-value="" table:formula="of:=IF([.$E157]&gt;0;IF([.$K157]=[.Y$8];1+MAX([.Y$8:.Y156]);&quot;&quot;);&quot;&quot;)" table:style-name="ce81"/>
          <table:table-cell office:value-type="string" office:string-value="" table:formula="of:=IF([.$E157]&gt;0;IF([.$K157]=[.Z$8];1+MAX([.Z$8:.Z156]);&quot;&quot;);&quot;&quot;)" table:style-name="ce81"/>
          <table:table-cell office:value-type="string" office:string-value="" table:formula="of:=IF([.$E157]&gt;0;IF([.$K157]=[.AA$8];1+MAX([.AA$8:.AA156]);&quot;&quot;);&quot;&quot;)" table:style-name="ce81"/>
          <table:table-cell office:value-type="string" office:string-value="" table:formula="of:=IF([.$E157]&gt;0;IF([.$K157]=[.AB$8];1+MAX([.AB$8:.AB156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2" table:style-name="ce60">
            <text:p>152</text:p>
          </table:table-cell>
          <table:table-cell office:value-type="float" office:value="193" table:style-name="ce39">
            <text:p>193</text:p>
          </table:table-cell>
          <table:table-cell office:value-type="float" office:value="93.59" table:style-name="ce40">
            <text:p>93.59</text:p>
          </table:table-cell>
          <table:table-cell table:style-name="ce44"/>
          <table:table-cell office:value-type="string" table:style-name="ce71">
            <text:p>Mark Downey</text:p>
          </table:table-cell>
          <table:table-cell office:value-type="string" table:style-name="ce72">
            <text:p>Porth Eirias Runners</text:p>
          </table:table-cell>
          <table:table-cell table:style-name="ce73"/>
          <table:table-cell office:value-type="string" table:style-name="ce73">
            <text:p>M50</text:p>
          </table:table-cell>
          <table:table-cell office:value-type="string" office:string-value="" table:formula="of:=IF([.$E158]&gt;0;IF([.$K158]=[.I$8];1+MAX([.I$8:.I157]);&quot;&quot;);&quot;&quot;)" table:style-name="ce79"/>
          <table:table-cell office:value-type="string" office:string-value="" table:formula="of:=IF([.$E158]&gt;0;IF([.$K158]=[.J$8];1+MAX([.J$8:.J157]);&quot;&quot;);&quot;&quot;)" table:style-name="ce81"/>
          <table:table-cell office:value-type="string" office:string-value="" table:formula="of:=IF([.$E158]&gt;0;IF([.$K158]=[.K$8];1+MAX([.K$8:.K157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8]&gt;0;IF([.$K158]=[.M$8];1+MAX([.M$8:.M157]);&quot;&quot;);&quot;&quot;)" table:style-name="ce81"/>
          <table:table-cell office:value-type="string" office:string-value="" table:formula="of:=IF([.$E158]&gt;0;IF([.$K158]=[.N$8];1+MAX([.N$8:.N157]);&quot;&quot;);&quot;&quot;)" table:style-name="ce81"/>
          <table:table-cell office:value-type="float" office:value="24" table:formula="of:=IF([.$E158]&gt;0;IF([.$K158]=[.O$8];1+MAX([.O$8:.O157]);&quot;&quot;);&quot;&quot;)" table:style-name="ce80">
            <text:p>24</text:p>
          </table:table-cell>
          <table:table-cell office:value-type="string" office:string-value="" table:formula="of:=IF([.$E158]&gt;0;IF([.$K158]=[.P$8];1+MAX([.P$8:.P157]);&quot;&quot;);&quot;&quot;)" table:style-name="ce80"/>
          <table:table-cell office:value-type="string" office:string-value="" table:formula="of:=IF([.$E158]&gt;0;IF([.$K158]=[.Q$8];1+MAX([.Q$8:.Q157]);&quot;&quot;);&quot;&quot;)" table:style-name="ce80"/>
          <table:table-cell office:value-type="string" office:string-value="" table:formula="of:=IF([.$E158]&gt;0;IF([.$K158]=[.R$8];1+MAX([.R$8:.R157]);&quot;&quot;);&quot;&quot;)" table:style-name="ce80"/>
          <table:table-cell office:value-type="string" office:string-value="" table:formula="of:=IF([.$E158]&gt;0;IF([.$K158]=[.S$8];1+MAX([.S$8:.S157]);&quot;&quot;);&quot;&quot;)" table:style-name="ce81"/>
          <table:table-cell office:value-type="string" office:string-value="" table:formula="of:=IF([.$E158]&gt;0;IF([.$K158]=[.T$8];1+MAX([.T$8:.T157]);&quot;&quot;);&quot;&quot;)" table:style-name="ce82"/>
          <table:table-cell office:value-type="string" office:string-value="" table:formula="of:=IF([.$E158]&gt;0;IF([.$K158]=[.U$8];1+MAX([.U$8:.U157]);&quot;&quot;);&quot;&quot;)" table:style-name="ce81"/>
          <table:table-cell office:value-type="string" office:string-value="" table:formula="of:=IF([.$E158]&gt;0;IF([.$K158]=[.V$8];1+MAX([.V$8:.V157]);&quot;&quot;);&quot;&quot;)" table:style-name="ce92"/>
          <table:table-cell office:value-type="string" office:string-value="" table:formula="of:=IF([.$E158]&gt;0;IF([.$K158]=[.W$8];1+MAX([.W$8:.W157]);&quot;&quot;);&quot;&quot;)" table:style-name="ce92"/>
          <table:table-cell office:value-type="string" office:string-value="" table:formula="of:=IF([.$E158]&gt;0;IF([.$K158]=[.X$8];1+MAX([.X$8:.X157]);&quot;&quot;);&quot;&quot;)" table:style-name="ce81"/>
          <table:table-cell office:value-type="string" office:string-value="" table:formula="of:=IF([.$E158]&gt;0;IF([.$K158]=[.Y$8];1+MAX([.Y$8:.Y157]);&quot;&quot;);&quot;&quot;)" table:style-name="ce81"/>
          <table:table-cell office:value-type="string" office:string-value="" table:formula="of:=IF([.$E158]&gt;0;IF([.$K158]=[.Z$8];1+MAX([.Z$8:.Z157]);&quot;&quot;);&quot;&quot;)" table:style-name="ce81"/>
          <table:table-cell office:value-type="string" office:string-value="" table:formula="of:=IF([.$E158]&gt;0;IF([.$K158]=[.AA$8];1+MAX([.AA$8:.AA157]);&quot;&quot;);&quot;&quot;)" table:style-name="ce81"/>
          <table:table-cell office:value-type="string" office:string-value="" table:formula="of:=IF([.$E158]&gt;0;IF([.$K158]=[.AB$8];1+MAX([.AB$8:.AB157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3" table:style-name="ce60">
            <text:p>153</text:p>
          </table:table-cell>
          <table:table-cell office:value-type="float" office:value="7" table:style-name="ce39">
            <text:p>7</text:p>
          </table:table-cell>
          <table:table-cell office:value-type="float" office:value="95.1" table:style-name="ce40">
            <text:p>95.10</text:p>
          </table:table-cell>
          <table:table-cell table:style-name="ce44"/>
          <table:table-cell office:value-type="string" table:style-name="ce71">
            <text:p>Jayne price</text:p>
          </table:table-cell>
          <table:table-cell office:value-type="string" table:style-name="ce72">
            <text:p>Pensby Runners</text:p>
          </table:table-cell>
          <table:table-cell table:style-name="ce73"/>
          <table:table-cell office:value-type="string" table:style-name="ce73">
            <text:p>FO</text:p>
          </table:table-cell>
          <table:table-cell office:value-type="string" office:string-value="" table:formula="of:=IF([.$E159]&gt;0;IF([.$K159]=[.I$8];1+MAX([.I$8:.I158]);&quot;&quot;);&quot;&quot;)" table:style-name="ce79"/>
          <table:table-cell office:value-type="string" office:string-value="" table:formula="of:=IF([.$E159]&gt;0;IF([.$K159]=[.J$8];1+MAX([.J$8:.J158]);&quot;&quot;);&quot;&quot;)" table:style-name="ce81"/>
          <table:table-cell office:value-type="string" office:string-value="" table:formula="of:=IF([.$E159]&gt;0;IF([.$K159]=[.K$8];1+MAX([.K$8:.K158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59]&gt;0;IF([.$K159]=[.M$8];1+MAX([.M$8:.M158]);&quot;&quot;);&quot;&quot;)" table:style-name="ce81"/>
          <table:table-cell office:value-type="string" office:string-value="" table:formula="of:=IF([.$E159]&gt;0;IF([.$K159]=[.N$8];1+MAX([.N$8:.N158]);&quot;&quot;);&quot;&quot;)" table:style-name="ce81"/>
          <table:table-cell office:value-type="string" office:string-value="" table:formula="of:=IF([.$E159]&gt;0;IF([.$K159]=[.O$8];1+MAX([.O$8:.O158]);&quot;&quot;);&quot;&quot;)" table:style-name="ce80"/>
          <table:table-cell office:value-type="string" office:string-value="" table:formula="of:=IF([.$E159]&gt;0;IF([.$K159]=[.P$8];1+MAX([.P$8:.P158]);&quot;&quot;);&quot;&quot;)" table:style-name="ce80"/>
          <table:table-cell office:value-type="string" office:string-value="" table:formula="of:=IF([.$E159]&gt;0;IF([.$K159]=[.Q$8];1+MAX([.Q$8:.Q158]);&quot;&quot;);&quot;&quot;)" table:style-name="ce80"/>
          <table:table-cell office:value-type="string" office:string-value="" table:formula="of:=IF([.$E159]&gt;0;IF([.$K159]=[.R$8];1+MAX([.R$8:.R158]);&quot;&quot;);&quot;&quot;)" table:style-name="ce80"/>
          <table:table-cell office:value-type="string" office:string-value="" table:formula="of:=IF([.$E159]&gt;0;IF([.$K159]=[.S$8];1+MAX([.S$8:.S158]);&quot;&quot;);&quot;&quot;)" table:style-name="ce81"/>
          <table:table-cell office:value-type="string" office:string-value="" table:formula="of:=IF([.$E159]&gt;0;IF([.$K159]=[.T$8];1+MAX([.T$8:.T158]);&quot;&quot;);&quot;&quot;)" table:style-name="ce82"/>
          <table:table-cell office:value-type="string" office:string-value="" table:formula="of:=IF([.$E159]&gt;0;IF([.$K159]=[.U$8];1+MAX([.U$8:.U158]);&quot;&quot;);&quot;&quot;)" table:style-name="ce81"/>
          <table:table-cell office:value-type="float" office:value="12" table:formula="of:=IF([.$E159]&gt;0;IF([.$K159]=[.V$8];1+MAX([.V$8:.V158]);&quot;&quot;);&quot;&quot;)" table:style-name="ce92">
            <text:p>12</text:p>
          </table:table-cell>
          <table:table-cell office:value-type="string" office:string-value="" table:formula="of:=IF([.$E159]&gt;0;IF([.$K159]=[.W$8];1+MAX([.W$8:.W158]);&quot;&quot;);&quot;&quot;)" table:style-name="ce92"/>
          <table:table-cell office:value-type="string" office:string-value="" table:formula="of:=IF([.$E159]&gt;0;IF([.$K159]=[.X$8];1+MAX([.X$8:.X158]);&quot;&quot;);&quot;&quot;)" table:style-name="ce81"/>
          <table:table-cell office:value-type="string" office:string-value="" table:formula="of:=IF([.$E159]&gt;0;IF([.$K159]=[.Y$8];1+MAX([.Y$8:.Y158]);&quot;&quot;);&quot;&quot;)" table:style-name="ce81"/>
          <table:table-cell office:value-type="string" office:string-value="" table:formula="of:=IF([.$E159]&gt;0;IF([.$K159]=[.Z$8];1+MAX([.Z$8:.Z158]);&quot;&quot;);&quot;&quot;)" table:style-name="ce81"/>
          <table:table-cell office:value-type="string" office:string-value="" table:formula="of:=IF([.$E159]&gt;0;IF([.$K159]=[.AA$8];1+MAX([.AA$8:.AA158]);&quot;&quot;);&quot;&quot;)" table:style-name="ce81"/>
          <table:table-cell office:value-type="string" office:string-value="" table:formula="of:=IF([.$E159]&gt;0;IF([.$K159]=[.AB$8];1+MAX([.AB$8:.AB158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4" table:style-name="ce60">
            <text:p>154</text:p>
          </table:table-cell>
          <table:table-cell office:value-type="float" office:value="63" table:style-name="ce39">
            <text:p>63</text:p>
          </table:table-cell>
          <table:table-cell office:value-type="float" office:value="95.28" table:style-name="ce40">
            <text:p>95.28</text:p>
          </table:table-cell>
          <table:table-cell table:style-name="ce44"/>
          <table:table-cell office:value-type="string" table:style-name="ce71">
            <text:p>Nicki Triggs</text:p>
          </table:table-cell>
          <table:table-cell office:value-type="string" table:style-name="ce72">
            <text:p>Prestatyn</text:p>
          </table:table-cell>
          <table:table-cell table:style-name="ce73"/>
          <table:table-cell office:value-type="string" table:style-name="ce73">
            <text:p>FO</text:p>
          </table:table-cell>
          <table:table-cell office:value-type="string" office:string-value="" table:formula="of:=IF([.$E160]&gt;0;IF([.$K160]=[.I$8];1+MAX([.I$8:.I159]);&quot;&quot;);&quot;&quot;)" table:style-name="ce79"/>
          <table:table-cell office:value-type="string" office:string-value="" table:formula="of:=IF([.$E160]&gt;0;IF([.$K160]=[.J$8];1+MAX([.J$8:.J159]);&quot;&quot;);&quot;&quot;)" table:style-name="ce81"/>
          <table:table-cell office:value-type="string" office:string-value="" table:formula="of:=IF([.$E160]&gt;0;IF([.$K160]=[.K$8];1+MAX([.K$8:.K159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0]&gt;0;IF([.$K160]=[.M$8];1+MAX([.M$8:.M159]);&quot;&quot;);&quot;&quot;)" table:style-name="ce81"/>
          <table:table-cell office:value-type="string" office:string-value="" table:formula="of:=IF([.$E160]&gt;0;IF([.$K160]=[.N$8];1+MAX([.N$8:.N159]);&quot;&quot;);&quot;&quot;)" table:style-name="ce81"/>
          <table:table-cell office:value-type="string" office:string-value="" table:formula="of:=IF([.$E160]&gt;0;IF([.$K160]=[.O$8];1+MAX([.O$8:.O159]);&quot;&quot;);&quot;&quot;)" table:style-name="ce80"/>
          <table:table-cell office:value-type="string" office:string-value="" table:formula="of:=IF([.$E160]&gt;0;IF([.$K160]=[.P$8];1+MAX([.P$8:.P159]);&quot;&quot;);&quot;&quot;)" table:style-name="ce80"/>
          <table:table-cell office:value-type="string" office:string-value="" table:formula="of:=IF([.$E160]&gt;0;IF([.$K160]=[.Q$8];1+MAX([.Q$8:.Q159]);&quot;&quot;);&quot;&quot;)" table:style-name="ce80"/>
          <table:table-cell office:value-type="string" office:string-value="" table:formula="of:=IF([.$E160]&gt;0;IF([.$K160]=[.R$8];1+MAX([.R$8:.R159]);&quot;&quot;);&quot;&quot;)" table:style-name="ce80"/>
          <table:table-cell office:value-type="string" office:string-value="" table:formula="of:=IF([.$E160]&gt;0;IF([.$K160]=[.S$8];1+MAX([.S$8:.S159]);&quot;&quot;);&quot;&quot;)" table:style-name="ce81"/>
          <table:table-cell office:value-type="string" office:string-value="" table:formula="of:=IF([.$E160]&gt;0;IF([.$K160]=[.T$8];1+MAX([.T$8:.T159]);&quot;&quot;);&quot;&quot;)" table:style-name="ce82"/>
          <table:table-cell office:value-type="string" office:string-value="" table:formula="of:=IF([.$E160]&gt;0;IF([.$K160]=[.U$8];1+MAX([.U$8:.U159]);&quot;&quot;);&quot;&quot;)" table:style-name="ce81"/>
          <table:table-cell office:value-type="float" office:value="13" table:formula="of:=IF([.$E160]&gt;0;IF([.$K160]=[.V$8];1+MAX([.V$8:.V159]);&quot;&quot;);&quot;&quot;)" table:style-name="ce92">
            <text:p>13</text:p>
          </table:table-cell>
          <table:table-cell office:value-type="string" office:string-value="" table:formula="of:=IF([.$E160]&gt;0;IF([.$K160]=[.W$8];1+MAX([.W$8:.W159]);&quot;&quot;);&quot;&quot;)" table:style-name="ce92"/>
          <table:table-cell office:value-type="string" office:string-value="" table:formula="of:=IF([.$E160]&gt;0;IF([.$K160]=[.X$8];1+MAX([.X$8:.X159]);&quot;&quot;);&quot;&quot;)" table:style-name="ce81"/>
          <table:table-cell office:value-type="string" office:string-value="" table:formula="of:=IF([.$E160]&gt;0;IF([.$K160]=[.Y$8];1+MAX([.Y$8:.Y159]);&quot;&quot;);&quot;&quot;)" table:style-name="ce81"/>
          <table:table-cell office:value-type="string" office:string-value="" table:formula="of:=IF([.$E160]&gt;0;IF([.$K160]=[.Z$8];1+MAX([.Z$8:.Z159]);&quot;&quot;);&quot;&quot;)" table:style-name="ce81"/>
          <table:table-cell office:value-type="string" office:string-value="" table:formula="of:=IF([.$E160]&gt;0;IF([.$K160]=[.AA$8];1+MAX([.AA$8:.AA159]);&quot;&quot;);&quot;&quot;)" table:style-name="ce81"/>
          <table:table-cell office:value-type="string" office:string-value="" table:formula="of:=IF([.$E160]&gt;0;IF([.$K160]=[.AB$8];1+MAX([.AB$8:.AB159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5" table:style-name="ce60">
            <text:p>155</text:p>
          </table:table-cell>
          <table:table-cell office:value-type="float" office:value="153" table:style-name="ce39">
            <text:p>153</text:p>
          </table:table-cell>
          <table:table-cell office:value-type="float" office:value="95.58" table:style-name="ce40">
            <text:p>95.58</text:p>
          </table:table-cell>
          <table:table-cell table:style-name="ce44"/>
          <table:table-cell office:value-type="string" table:style-name="ce71">
            <text:p>Gary Jones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M50</text:p>
          </table:table-cell>
          <table:table-cell office:value-type="string" office:string-value="" table:formula="of:=IF([.$E161]&gt;0;IF([.$K161]=[.I$8];1+MAX([.I$8:.I160]);&quot;&quot;);&quot;&quot;)" table:style-name="ce79"/>
          <table:table-cell office:value-type="string" office:string-value="" table:formula="of:=IF([.$E161]&gt;0;IF([.$K161]=[.J$8];1+MAX([.J$8:.J160]);&quot;&quot;);&quot;&quot;)" table:style-name="ce81"/>
          <table:table-cell office:value-type="string" office:string-value="" table:formula="of:=IF([.$E161]&gt;0;IF([.$K161]=[.K$8];1+MAX([.K$8:.K160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1]&gt;0;IF([.$K161]=[.M$8];1+MAX([.M$8:.M160]);&quot;&quot;);&quot;&quot;)" table:style-name="ce81"/>
          <table:table-cell office:value-type="string" office:string-value="" table:formula="of:=IF([.$E161]&gt;0;IF([.$K161]=[.N$8];1+MAX([.N$8:.N160]);&quot;&quot;);&quot;&quot;)" table:style-name="ce81"/>
          <table:table-cell office:value-type="float" office:value="25" table:formula="of:=IF([.$E161]&gt;0;IF([.$K161]=[.O$8];1+MAX([.O$8:.O160]);&quot;&quot;);&quot;&quot;)" table:style-name="ce80">
            <text:p>25</text:p>
          </table:table-cell>
          <table:table-cell office:value-type="string" office:string-value="" table:formula="of:=IF([.$E161]&gt;0;IF([.$K161]=[.P$8];1+MAX([.P$8:.P160]);&quot;&quot;);&quot;&quot;)" table:style-name="ce80"/>
          <table:table-cell office:value-type="string" office:string-value="" table:formula="of:=IF([.$E161]&gt;0;IF([.$K161]=[.Q$8];1+MAX([.Q$8:.Q160]);&quot;&quot;);&quot;&quot;)" table:style-name="ce80"/>
          <table:table-cell office:value-type="string" office:string-value="" table:formula="of:=IF([.$E161]&gt;0;IF([.$K161]=[.R$8];1+MAX([.R$8:.R160]);&quot;&quot;);&quot;&quot;)" table:style-name="ce80"/>
          <table:table-cell office:value-type="string" office:string-value="" table:formula="of:=IF([.$E161]&gt;0;IF([.$K161]=[.S$8];1+MAX([.S$8:.S160]);&quot;&quot;);&quot;&quot;)" table:style-name="ce81"/>
          <table:table-cell office:value-type="string" office:string-value="" table:formula="of:=IF([.$E161]&gt;0;IF([.$K161]=[.T$8];1+MAX([.T$8:.T160]);&quot;&quot;);&quot;&quot;)" table:style-name="ce82"/>
          <table:table-cell office:value-type="string" office:string-value="" table:formula="of:=IF([.$E161]&gt;0;IF([.$K161]=[.U$8];1+MAX([.U$8:.U160]);&quot;&quot;);&quot;&quot;)" table:style-name="ce81"/>
          <table:table-cell office:value-type="string" office:string-value="" table:formula="of:=IF([.$E161]&gt;0;IF([.$K161]=[.V$8];1+MAX([.V$8:.V160]);&quot;&quot;);&quot;&quot;)" table:style-name="ce92"/>
          <table:table-cell office:value-type="string" office:string-value="" table:formula="of:=IF([.$E161]&gt;0;IF([.$K161]=[.W$8];1+MAX([.W$8:.W160]);&quot;&quot;);&quot;&quot;)" table:style-name="ce92"/>
          <table:table-cell office:value-type="string" office:string-value="" table:formula="of:=IF([.$E161]&gt;0;IF([.$K161]=[.X$8];1+MAX([.X$8:.X160]);&quot;&quot;);&quot;&quot;)" table:style-name="ce81"/>
          <table:table-cell office:value-type="string" office:string-value="" table:formula="of:=IF([.$E161]&gt;0;IF([.$K161]=[.Y$8];1+MAX([.Y$8:.Y160]);&quot;&quot;);&quot;&quot;)" table:style-name="ce81"/>
          <table:table-cell office:value-type="string" office:string-value="" table:formula="of:=IF([.$E161]&gt;0;IF([.$K161]=[.Z$8];1+MAX([.Z$8:.Z160]);&quot;&quot;);&quot;&quot;)" table:style-name="ce81"/>
          <table:table-cell office:value-type="string" office:string-value="" table:formula="of:=IF([.$E161]&gt;0;IF([.$K161]=[.AA$8];1+MAX([.AA$8:.AA160]);&quot;&quot;);&quot;&quot;)" table:style-name="ce81"/>
          <table:table-cell office:value-type="string" office:string-value="" table:formula="of:=IF([.$E161]&gt;0;IF([.$K161]=[.AB$8];1+MAX([.AB$8:.AB160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6" table:style-name="ce60">
            <text:p>156</text:p>
          </table:table-cell>
          <table:table-cell office:value-type="float" office:value="17" table:style-name="ce39">
            <text:p>17</text:p>
          </table:table-cell>
          <table:table-cell office:value-type="float" office:value="97.26" table:style-name="ce40">
            <text:p>97.26</text:p>
          </table:table-cell>
          <table:table-cell table:style-name="ce44"/>
          <table:table-cell office:value-type="string" table:style-name="ce71">
            <text:p>Helen Kelsey</text:p>
          </table:table-cell>
          <table:table-cell office:value-type="string" table:style-name="ce72">
            <text:p>Wells Harriers</text:p>
          </table:table-cell>
          <table:table-cell table:style-name="ce73"/>
          <table:table-cell office:value-type="string" table:style-name="ce73">
            <text:p>F60</text:p>
          </table:table-cell>
          <table:table-cell office:value-type="string" office:string-value="" table:formula="of:=IF([.$E162]&gt;0;IF([.$K162]=[.I$8];1+MAX([.I$8:.I161]);&quot;&quot;);&quot;&quot;)" table:style-name="ce79"/>
          <table:table-cell office:value-type="string" office:string-value="" table:formula="of:=IF([.$E162]&gt;0;IF([.$K162]=[.J$8];1+MAX([.J$8:.J161]);&quot;&quot;);&quot;&quot;)" table:style-name="ce81"/>
          <table:table-cell office:value-type="string" office:string-value="" table:formula="of:=IF([.$E162]&gt;0;IF([.$K162]=[.K$8];1+MAX([.K$8:.K161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2]&gt;0;IF([.$K162]=[.M$8];1+MAX([.M$8:.M161]);&quot;&quot;);&quot;&quot;)" table:style-name="ce81"/>
          <table:table-cell office:value-type="string" office:string-value="" table:formula="of:=IF([.$E162]&gt;0;IF([.$K162]=[.N$8];1+MAX([.N$8:.N161]);&quot;&quot;);&quot;&quot;)" table:style-name="ce81"/>
          <table:table-cell office:value-type="string" office:string-value="" table:formula="of:=IF([.$E162]&gt;0;IF([.$K162]=[.O$8];1+MAX([.O$8:.O161]);&quot;&quot;);&quot;&quot;)" table:style-name="ce80"/>
          <table:table-cell office:value-type="string" office:string-value="" table:formula="of:=IF([.$E162]&gt;0;IF([.$K162]=[.P$8];1+MAX([.P$8:.P161]);&quot;&quot;);&quot;&quot;)" table:style-name="ce80"/>
          <table:table-cell office:value-type="string" office:string-value="" table:formula="of:=IF([.$E162]&gt;0;IF([.$K162]=[.Q$8];1+MAX([.Q$8:.Q161]);&quot;&quot;);&quot;&quot;)" table:style-name="ce80"/>
          <table:table-cell office:value-type="string" office:string-value="" table:formula="of:=IF([.$E162]&gt;0;IF([.$K162]=[.R$8];1+MAX([.R$8:.R161]);&quot;&quot;);&quot;&quot;)" table:style-name="ce80"/>
          <table:table-cell office:value-type="string" office:string-value="" table:formula="of:=IF([.$E162]&gt;0;IF([.$K162]=[.S$8];1+MAX([.S$8:.S161]);&quot;&quot;);&quot;&quot;)" table:style-name="ce81"/>
          <table:table-cell office:value-type="string" office:string-value="" table:formula="of:=IF([.$E162]&gt;0;IF([.$K162]=[.T$8];1+MAX([.T$8:.T161]);&quot;&quot;);&quot;&quot;)" table:style-name="ce82"/>
          <table:table-cell office:value-type="string" office:string-value="" table:formula="of:=IF([.$E162]&gt;0;IF([.$K162]=[.U$8];1+MAX([.U$8:.U161]);&quot;&quot;);&quot;&quot;)" table:style-name="ce81"/>
          <table:table-cell office:value-type="string" office:string-value="" table:formula="of:=IF([.$E162]&gt;0;IF([.$K162]=[.V$8];1+MAX([.V$8:.V161]);&quot;&quot;);&quot;&quot;)" table:style-name="ce92"/>
          <table:table-cell office:value-type="string" office:string-value="" table:formula="of:=IF([.$E162]&gt;0;IF([.$K162]=[.W$8];1+MAX([.W$8:.W161]);&quot;&quot;);&quot;&quot;)" table:style-name="ce92"/>
          <table:table-cell office:value-type="string" office:string-value="" table:formula="of:=IF([.$E162]&gt;0;IF([.$K162]=[.X$8];1+MAX([.X$8:.X161]);&quot;&quot;);&quot;&quot;)" table:style-name="ce81"/>
          <table:table-cell office:value-type="string" office:string-value="" table:formula="of:=IF([.$E162]&gt;0;IF([.$K162]=[.Y$8];1+MAX([.Y$8:.Y161]);&quot;&quot;);&quot;&quot;)" table:style-name="ce81"/>
          <table:table-cell office:value-type="string" office:string-value="" table:formula="of:=IF([.$E162]&gt;0;IF([.$K162]=[.Z$8];1+MAX([.Z$8:.Z161]);&quot;&quot;);&quot;&quot;)" table:style-name="ce81"/>
          <table:table-cell office:value-type="string" office:string-value="" table:formula="of:=IF([.$E162]&gt;0;IF([.$K162]=[.AA$8];1+MAX([.AA$8:.AA161]);&quot;&quot;);&quot;&quot;)" table:style-name="ce81"/>
          <table:table-cell office:value-type="float" office:value="4" table:formula="of:=IF([.$E162]&gt;0;IF([.$K162]=[.AB$8];1+MAX([.AB$8:.AB161]);&quot;&quot;);&quot;&quot;)" table:style-name="ce81">
            <text:p>4</text:p>
          </table:table-cell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7" table:style-name="ce60">
            <text:p>157</text:p>
          </table:table-cell>
          <table:table-cell office:value-type="float" office:value="2" table:style-name="ce39">
            <text:p>2</text:p>
          </table:table-cell>
          <table:table-cell office:value-type="float" office:value="97.3" table:style-name="ce40">
            <text:p>97.30</text:p>
          </table:table-cell>
          <table:table-cell table:style-name="ce44"/>
          <table:table-cell office:value-type="string" table:style-name="ce71">
            <text:p>Brian Robbins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M70</text:p>
          </table:table-cell>
          <table:table-cell office:value-type="string" office:string-value="" table:formula="of:=IF([.$E163]&gt;0;IF([.$K163]=[.I$8];1+MAX([.I$8:.I162]);&quot;&quot;);&quot;&quot;)" table:style-name="ce79"/>
          <table:table-cell office:value-type="string" office:string-value="" table:formula="of:=IF([.$E163]&gt;0;IF([.$K163]=[.J$8];1+MAX([.J$8:.J162]);&quot;&quot;);&quot;&quot;)" table:style-name="ce81"/>
          <table:table-cell office:value-type="string" office:string-value="" table:formula="of:=IF([.$E163]&gt;0;IF([.$K163]=[.K$8];1+MAX([.K$8:.K162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3]&gt;0;IF([.$K163]=[.M$8];1+MAX([.M$8:.M162]);&quot;&quot;);&quot;&quot;)" table:style-name="ce81"/>
          <table:table-cell office:value-type="string" office:string-value="" table:formula="of:=IF([.$E163]&gt;0;IF([.$K163]=[.N$8];1+MAX([.N$8:.N162]);&quot;&quot;);&quot;&quot;)" table:style-name="ce81"/>
          <table:table-cell office:value-type="string" office:string-value="" table:formula="of:=IF([.$E163]&gt;0;IF([.$K163]=[.O$8];1+MAX([.O$8:.O162]);&quot;&quot;);&quot;&quot;)" table:style-name="ce80"/>
          <table:table-cell office:value-type="string" office:string-value="" table:formula="of:=IF([.$E163]&gt;0;IF([.$K163]=[.P$8];1+MAX([.P$8:.P162]);&quot;&quot;);&quot;&quot;)" table:style-name="ce80"/>
          <table:table-cell office:value-type="string" office:string-value="" table:formula="of:=IF([.$E163]&gt;0;IF([.$K163]=[.Q$8];1+MAX([.Q$8:.Q162]);&quot;&quot;);&quot;&quot;)" table:style-name="ce80"/>
          <table:table-cell office:value-type="string" office:string-value="" table:formula="of:=IF([.$E163]&gt;0;IF([.$K163]=[.R$8];1+MAX([.R$8:.R162]);&quot;&quot;);&quot;&quot;)" table:style-name="ce80"/>
          <table:table-cell office:value-type="float" office:value="1" table:formula="of:=IF([.$E163]&gt;0;IF([.$K163]=[.S$8];1+MAX([.S$8:.S162]);&quot;&quot;);&quot;&quot;)" table:style-name="ce81">
            <text:p>1</text:p>
          </table:table-cell>
          <table:table-cell office:value-type="string" office:string-value="" table:formula="of:=IF([.$E163]&gt;0;IF([.$K163]=[.T$8];1+MAX([.T$8:.T162]);&quot;&quot;);&quot;&quot;)" table:style-name="ce82"/>
          <table:table-cell office:value-type="string" office:string-value="" table:formula="of:=IF([.$E163]&gt;0;IF([.$K163]=[.U$8];1+MAX([.U$8:.U162]);&quot;&quot;);&quot;&quot;)" table:style-name="ce81"/>
          <table:table-cell office:value-type="string" office:string-value="" table:formula="of:=IF([.$E163]&gt;0;IF([.$K163]=[.V$8];1+MAX([.V$8:.V162]);&quot;&quot;);&quot;&quot;)" table:style-name="ce92"/>
          <table:table-cell office:value-type="string" office:string-value="" table:formula="of:=IF([.$E163]&gt;0;IF([.$K163]=[.W$8];1+MAX([.W$8:.W162]);&quot;&quot;);&quot;&quot;)" table:style-name="ce92"/>
          <table:table-cell office:value-type="string" office:string-value="" table:formula="of:=IF([.$E163]&gt;0;IF([.$K163]=[.X$8];1+MAX([.X$8:.X162]);&quot;&quot;);&quot;&quot;)" table:style-name="ce81"/>
          <table:table-cell office:value-type="string" office:string-value="" table:formula="of:=IF([.$E163]&gt;0;IF([.$K163]=[.Y$8];1+MAX([.Y$8:.Y162]);&quot;&quot;);&quot;&quot;)" table:style-name="ce81"/>
          <table:table-cell office:value-type="string" office:string-value="" table:formula="of:=IF([.$E163]&gt;0;IF([.$K163]=[.Z$8];1+MAX([.Z$8:.Z162]);&quot;&quot;);&quot;&quot;)" table:style-name="ce81"/>
          <table:table-cell office:value-type="string" office:string-value="" table:formula="of:=IF([.$E163]&gt;0;IF([.$K163]=[.AA$8];1+MAX([.AA$8:.AA162]);&quot;&quot;);&quot;&quot;)" table:style-name="ce81"/>
          <table:table-cell office:value-type="string" office:string-value="" table:formula="of:=IF([.$E163]&gt;0;IF([.$K163]=[.AB$8];1+MAX([.AB$8:.AB162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8" table:style-name="ce60">
            <text:p>158</text:p>
          </table:table-cell>
          <table:table-cell office:value-type="float" office:value="15" table:style-name="ce39">
            <text:p>15</text:p>
          </table:table-cell>
          <table:table-cell office:value-type="float" office:value="99.12" table:style-name="ce40">
            <text:p>99.12</text:p>
          </table:table-cell>
          <table:table-cell table:style-name="ce44"/>
          <table:table-cell office:value-type="string" table:style-name="ce71">
            <text:p>martin Rugen Hankey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M50</text:p>
          </table:table-cell>
          <table:table-cell office:value-type="string" office:string-value="" table:formula="of:=IF([.$E164]&gt;0;IF([.$K164]=[.I$8];1+MAX([.I$8:.I163]);&quot;&quot;);&quot;&quot;)" table:style-name="ce79"/>
          <table:table-cell office:value-type="string" office:string-value="" table:formula="of:=IF([.$E164]&gt;0;IF([.$K164]=[.J$8];1+MAX([.J$8:.J163]);&quot;&quot;);&quot;&quot;)" table:style-name="ce81"/>
          <table:table-cell office:value-type="string" office:string-value="" table:formula="of:=IF([.$E164]&gt;0;IF([.$K164]=[.K$8];1+MAX([.K$8:.K163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4]&gt;0;IF([.$K164]=[.M$8];1+MAX([.M$8:.M163]);&quot;&quot;);&quot;&quot;)" table:style-name="ce81"/>
          <table:table-cell office:value-type="string" office:string-value="" table:formula="of:=IF([.$E164]&gt;0;IF([.$K164]=[.N$8];1+MAX([.N$8:.N163]);&quot;&quot;);&quot;&quot;)" table:style-name="ce81"/>
          <table:table-cell office:value-type="float" office:value="26" table:formula="of:=IF([.$E164]&gt;0;IF([.$K164]=[.O$8];1+MAX([.O$8:.O163]);&quot;&quot;);&quot;&quot;)" table:style-name="ce80">
            <text:p>26</text:p>
          </table:table-cell>
          <table:table-cell office:value-type="string" office:string-value="" table:formula="of:=IF([.$E164]&gt;0;IF([.$K164]=[.P$8];1+MAX([.P$8:.P163]);&quot;&quot;);&quot;&quot;)" table:style-name="ce80"/>
          <table:table-cell office:value-type="string" office:string-value="" table:formula="of:=IF([.$E164]&gt;0;IF([.$K164]=[.Q$8];1+MAX([.Q$8:.Q163]);&quot;&quot;);&quot;&quot;)" table:style-name="ce80"/>
          <table:table-cell office:value-type="string" office:string-value="" table:formula="of:=IF([.$E164]&gt;0;IF([.$K164]=[.R$8];1+MAX([.R$8:.R163]);&quot;&quot;);&quot;&quot;)" table:style-name="ce80"/>
          <table:table-cell office:value-type="string" office:string-value="" table:formula="of:=IF([.$E164]&gt;0;IF([.$K164]=[.S$8];1+MAX([.S$8:.S163]);&quot;&quot;);&quot;&quot;)" table:style-name="ce81"/>
          <table:table-cell office:value-type="string" office:string-value="" table:formula="of:=IF([.$E164]&gt;0;IF([.$K164]=[.T$8];1+MAX([.T$8:.T163]);&quot;&quot;);&quot;&quot;)" table:style-name="ce82"/>
          <table:table-cell office:value-type="string" office:string-value="" table:formula="of:=IF([.$E164]&gt;0;IF([.$K164]=[.U$8];1+MAX([.U$8:.U163]);&quot;&quot;);&quot;&quot;)" table:style-name="ce81"/>
          <table:table-cell office:value-type="string" office:string-value="" table:formula="of:=IF([.$E164]&gt;0;IF([.$K164]=[.V$8];1+MAX([.V$8:.V163]);&quot;&quot;);&quot;&quot;)" table:style-name="ce92"/>
          <table:table-cell office:value-type="string" office:string-value="" table:formula="of:=IF([.$E164]&gt;0;IF([.$K164]=[.W$8];1+MAX([.W$8:.W163]);&quot;&quot;);&quot;&quot;)" table:style-name="ce92"/>
          <table:table-cell office:value-type="string" office:string-value="" table:formula="of:=IF([.$E164]&gt;0;IF([.$K164]=[.X$8];1+MAX([.X$8:.X163]);&quot;&quot;);&quot;&quot;)" table:style-name="ce81"/>
          <table:table-cell office:value-type="string" office:string-value="" table:formula="of:=IF([.$E164]&gt;0;IF([.$K164]=[.Y$8];1+MAX([.Y$8:.Y163]);&quot;&quot;);&quot;&quot;)" table:style-name="ce81"/>
          <table:table-cell office:value-type="string" office:string-value="" table:formula="of:=IF([.$E164]&gt;0;IF([.$K164]=[.Z$8];1+MAX([.Z$8:.Z163]);&quot;&quot;);&quot;&quot;)" table:style-name="ce81"/>
          <table:table-cell office:value-type="string" office:string-value="" table:formula="of:=IF([.$E164]&gt;0;IF([.$K164]=[.AA$8];1+MAX([.AA$8:.AA163]);&quot;&quot;);&quot;&quot;)" table:style-name="ce81"/>
          <table:table-cell office:value-type="string" office:string-value="" table:formula="of:=IF([.$E164]&gt;0;IF([.$K164]=[.AB$8];1+MAX([.AB$8:.AB163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59" table:style-name="ce60">
            <text:p>159</text:p>
          </table:table-cell>
          <table:table-cell office:value-type="float" office:value="3" table:style-name="ce39">
            <text:p>3</text:p>
          </table:table-cell>
          <table:table-cell office:value-type="float" office:value="99.2" table:style-name="ce40">
            <text:p>99.20</text:p>
          </table:table-cell>
          <table:table-cell table:style-name="ce44"/>
          <table:table-cell office:value-type="string" table:style-name="ce71">
            <text:p>John Morris</text:p>
          </table:table-cell>
          <table:table-cell office:value-type="string" table:style-name="ce72">
            <text:p>Buckley<text:s/></text:p>
          </table:table-cell>
          <table:table-cell table:style-name="ce73"/>
          <table:table-cell office:value-type="string" table:style-name="ce73">
            <text:p>M70</text:p>
          </table:table-cell>
          <table:table-cell office:value-type="string" office:string-value="" table:formula="of:=IF([.$E165]&gt;0;IF([.$K165]=[.I$8];1+MAX([.I$8:.I164]);&quot;&quot;);&quot;&quot;)" table:style-name="ce79"/>
          <table:table-cell office:value-type="string" office:string-value="" table:formula="of:=IF([.$E165]&gt;0;IF([.$K165]=[.J$8];1+MAX([.J$8:.J164]);&quot;&quot;);&quot;&quot;)" table:style-name="ce81"/>
          <table:table-cell office:value-type="string" office:string-value="" table:formula="of:=IF([.$E165]&gt;0;IF([.$K165]=[.K$8];1+MAX([.K$8:.K164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5]&gt;0;IF([.$K165]=[.M$8];1+MAX([.M$8:.M164]);&quot;&quot;);&quot;&quot;)" table:style-name="ce81"/>
          <table:table-cell office:value-type="string" office:string-value="" table:formula="of:=IF([.$E165]&gt;0;IF([.$K165]=[.N$8];1+MAX([.N$8:.N164]);&quot;&quot;);&quot;&quot;)" table:style-name="ce81"/>
          <table:table-cell office:value-type="string" office:string-value="" table:formula="of:=IF([.$E165]&gt;0;IF([.$K165]=[.O$8];1+MAX([.O$8:.O164]);&quot;&quot;);&quot;&quot;)" table:style-name="ce80"/>
          <table:table-cell office:value-type="string" office:string-value="" table:formula="of:=IF([.$E165]&gt;0;IF([.$K165]=[.P$8];1+MAX([.P$8:.P164]);&quot;&quot;);&quot;&quot;)" table:style-name="ce80"/>
          <table:table-cell office:value-type="string" office:string-value="" table:formula="of:=IF([.$E165]&gt;0;IF([.$K165]=[.Q$8];1+MAX([.Q$8:.Q164]);&quot;&quot;);&quot;&quot;)" table:style-name="ce80"/>
          <table:table-cell office:value-type="string" office:string-value="" table:formula="of:=IF([.$E165]&gt;0;IF([.$K165]=[.R$8];1+MAX([.R$8:.R164]);&quot;&quot;);&quot;&quot;)" table:style-name="ce80"/>
          <table:table-cell office:value-type="float" office:value="2" table:formula="of:=IF([.$E165]&gt;0;IF([.$K165]=[.S$8];1+MAX([.S$8:.S164]);&quot;&quot;);&quot;&quot;)" table:style-name="ce81">
            <text:p>2</text:p>
          </table:table-cell>
          <table:table-cell office:value-type="string" office:string-value="" table:formula="of:=IF([.$E165]&gt;0;IF([.$K165]=[.T$8];1+MAX([.T$8:.T164]);&quot;&quot;);&quot;&quot;)" table:style-name="ce82"/>
          <table:table-cell office:value-type="string" office:string-value="" table:formula="of:=IF([.$E165]&gt;0;IF([.$K165]=[.U$8];1+MAX([.U$8:.U164]);&quot;&quot;);&quot;&quot;)" table:style-name="ce81"/>
          <table:table-cell office:value-type="string" office:string-value="" table:formula="of:=IF([.$E165]&gt;0;IF([.$K165]=[.V$8];1+MAX([.V$8:.V164]);&quot;&quot;);&quot;&quot;)" table:style-name="ce92"/>
          <table:table-cell office:value-type="string" office:string-value="" table:formula="of:=IF([.$E165]&gt;0;IF([.$K165]=[.W$8];1+MAX([.W$8:.W164]);&quot;&quot;);&quot;&quot;)" table:style-name="ce92"/>
          <table:table-cell office:value-type="string" office:string-value="" table:formula="of:=IF([.$E165]&gt;0;IF([.$K165]=[.X$8];1+MAX([.X$8:.X164]);&quot;&quot;);&quot;&quot;)" table:style-name="ce81"/>
          <table:table-cell office:value-type="string" office:string-value="" table:formula="of:=IF([.$E165]&gt;0;IF([.$K165]=[.Y$8];1+MAX([.Y$8:.Y164]);&quot;&quot;);&quot;&quot;)" table:style-name="ce81"/>
          <table:table-cell office:value-type="string" office:string-value="" table:formula="of:=IF([.$E165]&gt;0;IF([.$K165]=[.Z$8];1+MAX([.Z$8:.Z164]);&quot;&quot;);&quot;&quot;)" table:style-name="ce81"/>
          <table:table-cell office:value-type="string" office:string-value="" table:formula="of:=IF([.$E165]&gt;0;IF([.$K165]=[.AA$8];1+MAX([.AA$8:.AA164]);&quot;&quot;);&quot;&quot;)" table:style-name="ce81"/>
          <table:table-cell office:value-type="string" office:string-value="" table:formula="of:=IF([.$E165]&gt;0;IF([.$K165]=[.AB$8];1+MAX([.AB$8:.AB164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0" table:style-name="ce60">
            <text:p>160</text:p>
          </table:table-cell>
          <table:table-cell office:value-type="float" office:value="25" table:style-name="ce39">
            <text:p>25</text:p>
          </table:table-cell>
          <table:table-cell office:value-type="float" office:value="101.14" table:style-name="ce40">
            <text:p>101.14</text:p>
          </table:table-cell>
          <table:table-cell table:style-name="ce44"/>
          <table:table-cell office:value-type="string" table:style-name="ce71">
            <text:p>Simon Hooton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M40</text:p>
          </table:table-cell>
          <table:table-cell office:value-type="string" office:string-value="" table:formula="of:=IF([.$E166]&gt;0;IF([.$K166]=[.I$8];1+MAX([.I$8:.I165]);&quot;&quot;);&quot;&quot;)" table:style-name="ce79"/>
          <table:table-cell office:value-type="string" office:string-value="" table:formula="of:=IF([.$E166]&gt;0;IF([.$K166]=[.J$8];1+MAX([.J$8:.J165]);&quot;&quot;);&quot;&quot;)" table:style-name="ce81"/>
          <table:table-cell office:value-type="string" office:string-value="" table:formula="of:=IF([.$E166]&gt;0;IF([.$K166]=[.K$8];1+MAX([.K$8:.K165]);&quot;&quot;);&quot;&quot;)" table:style-name="ce81"/>
          <table:table-cell office:value-type="string" table:style-name="ce93">
            <text:p>.</text:p>
          </table:table-cell>
          <table:table-cell office:value-type="float" office:value="28" table:formula="of:=IF([.$E166]&gt;0;IF([.$K166]=[.M$8];1+MAX([.M$8:.M165]);&quot;&quot;);&quot;&quot;)" table:style-name="ce81">
            <text:p>28</text:p>
          </table:table-cell>
          <table:table-cell office:value-type="string" office:string-value="" table:formula="of:=IF([.$E166]&gt;0;IF([.$K166]=[.N$8];1+MAX([.N$8:.N165]);&quot;&quot;);&quot;&quot;)" table:style-name="ce81"/>
          <table:table-cell office:value-type="string" office:string-value="" table:formula="of:=IF([.$E166]&gt;0;IF([.$K166]=[.O$8];1+MAX([.O$8:.O165]);&quot;&quot;);&quot;&quot;)" table:style-name="ce80"/>
          <table:table-cell office:value-type="string" office:string-value="" table:formula="of:=IF([.$E166]&gt;0;IF([.$K166]=[.P$8];1+MAX([.P$8:.P165]);&quot;&quot;);&quot;&quot;)" table:style-name="ce80"/>
          <table:table-cell office:value-type="string" office:string-value="" table:formula="of:=IF([.$E166]&gt;0;IF([.$K166]=[.Q$8];1+MAX([.Q$8:.Q165]);&quot;&quot;);&quot;&quot;)" table:style-name="ce80"/>
          <table:table-cell office:value-type="string" office:string-value="" table:formula="of:=IF([.$E166]&gt;0;IF([.$K166]=[.R$8];1+MAX([.R$8:.R165]);&quot;&quot;);&quot;&quot;)" table:style-name="ce80"/>
          <table:table-cell office:value-type="string" office:string-value="" table:formula="of:=IF([.$E166]&gt;0;IF([.$K166]=[.S$8];1+MAX([.S$8:.S165]);&quot;&quot;);&quot;&quot;)" table:style-name="ce81"/>
          <table:table-cell office:value-type="string" office:string-value="" table:formula="of:=IF([.$E166]&gt;0;IF([.$K166]=[.T$8];1+MAX([.T$8:.T165]);&quot;&quot;);&quot;&quot;)" table:style-name="ce82"/>
          <table:table-cell office:value-type="string" office:string-value="" table:formula="of:=IF([.$E166]&gt;0;IF([.$K166]=[.U$8];1+MAX([.U$8:.U165]);&quot;&quot;);&quot;&quot;)" table:style-name="ce81"/>
          <table:table-cell office:value-type="string" office:string-value="" table:formula="of:=IF([.$E166]&gt;0;IF([.$K166]=[.V$8];1+MAX([.V$8:.V165]);&quot;&quot;);&quot;&quot;)" table:style-name="ce92"/>
          <table:table-cell office:value-type="string" office:string-value="" table:formula="of:=IF([.$E166]&gt;0;IF([.$K166]=[.W$8];1+MAX([.W$8:.W165]);&quot;&quot;);&quot;&quot;)" table:style-name="ce92"/>
          <table:table-cell office:value-type="string" office:string-value="" table:formula="of:=IF([.$E166]&gt;0;IF([.$K166]=[.X$8];1+MAX([.X$8:.X165]);&quot;&quot;);&quot;&quot;)" table:style-name="ce81"/>
          <table:table-cell office:value-type="string" office:string-value="" table:formula="of:=IF([.$E166]&gt;0;IF([.$K166]=[.Y$8];1+MAX([.Y$8:.Y165]);&quot;&quot;);&quot;&quot;)" table:style-name="ce81"/>
          <table:table-cell office:value-type="string" office:string-value="" table:formula="of:=IF([.$E166]&gt;0;IF([.$K166]=[.Z$8];1+MAX([.Z$8:.Z165]);&quot;&quot;);&quot;&quot;)" table:style-name="ce81"/>
          <table:table-cell office:value-type="string" office:string-value="" table:formula="of:=IF([.$E166]&gt;0;IF([.$K166]=[.AA$8];1+MAX([.AA$8:.AA165]);&quot;&quot;);&quot;&quot;)" table:style-name="ce81"/>
          <table:table-cell office:value-type="string" office:string-value="" table:formula="of:=IF([.$E166]&gt;0;IF([.$K166]=[.AB$8];1+MAX([.AB$8:.AB165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1" table:style-name="ce60">
            <text:p>161</text:p>
          </table:table-cell>
          <table:table-cell office:value-type="float" office:value="1" table:style-name="ce39">
            <text:p>1</text:p>
          </table:table-cell>
          <table:table-cell office:value-type="float" office:value="110.5" table:style-name="ce40">
            <text:p>110.50</text:p>
          </table:table-cell>
          <table:table-cell table:style-name="ce44"/>
          <table:table-cell office:value-type="string" table:style-name="ce71">
            <text:p>Hazel Morgan Robbins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F60</text:p>
          </table:table-cell>
          <table:table-cell office:value-type="string" office:string-value="" table:formula="of:=IF([.$E167]&gt;0;IF([.$K167]=[.I$8];1+MAX([.I$8:.I166]);&quot;&quot;);&quot;&quot;)" table:style-name="ce79"/>
          <table:table-cell office:value-type="string" office:string-value="" table:formula="of:=IF([.$E167]&gt;0;IF([.$K167]=[.J$8];1+MAX([.J$8:.J166]);&quot;&quot;);&quot;&quot;)" table:style-name="ce81"/>
          <table:table-cell office:value-type="string" office:string-value="" table:formula="of:=IF([.$E167]&gt;0;IF([.$K167]=[.K$8];1+MAX([.K$8:.K166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7]&gt;0;IF([.$K167]=[.M$8];1+MAX([.M$8:.M166]);&quot;&quot;);&quot;&quot;)" table:style-name="ce81"/>
          <table:table-cell office:value-type="string" office:string-value="" table:formula="of:=IF([.$E167]&gt;0;IF([.$K167]=[.N$8];1+MAX([.N$8:.N166]);&quot;&quot;);&quot;&quot;)" table:style-name="ce81"/>
          <table:table-cell office:value-type="string" office:string-value="" table:formula="of:=IF([.$E167]&gt;0;IF([.$K167]=[.O$8];1+MAX([.O$8:.O166]);&quot;&quot;);&quot;&quot;)" table:style-name="ce80"/>
          <table:table-cell office:value-type="string" office:string-value="" table:formula="of:=IF([.$E167]&gt;0;IF([.$K167]=[.P$8];1+MAX([.P$8:.P166]);&quot;&quot;);&quot;&quot;)" table:style-name="ce80"/>
          <table:table-cell office:value-type="string" office:string-value="" table:formula="of:=IF([.$E167]&gt;0;IF([.$K167]=[.Q$8];1+MAX([.Q$8:.Q166]);&quot;&quot;);&quot;&quot;)" table:style-name="ce80"/>
          <table:table-cell office:value-type="string" office:string-value="" table:formula="of:=IF([.$E167]&gt;0;IF([.$K167]=[.R$8];1+MAX([.R$8:.R166]);&quot;&quot;);&quot;&quot;)" table:style-name="ce80"/>
          <table:table-cell office:value-type="string" office:string-value="" table:formula="of:=IF([.$E167]&gt;0;IF([.$K167]=[.S$8];1+MAX([.S$8:.S166]);&quot;&quot;);&quot;&quot;)" table:style-name="ce81"/>
          <table:table-cell office:value-type="string" office:string-value="" table:formula="of:=IF([.$E167]&gt;0;IF([.$K167]=[.T$8];1+MAX([.T$8:.T166]);&quot;&quot;);&quot;&quot;)" table:style-name="ce82"/>
          <table:table-cell office:value-type="string" office:string-value="" table:formula="of:=IF([.$E167]&gt;0;IF([.$K167]=[.U$8];1+MAX([.U$8:.U166]);&quot;&quot;);&quot;&quot;)" table:style-name="ce81"/>
          <table:table-cell office:value-type="string" office:string-value="" table:formula="of:=IF([.$E167]&gt;0;IF([.$K167]=[.V$8];1+MAX([.V$8:.V166]);&quot;&quot;);&quot;&quot;)" table:style-name="ce92"/>
          <table:table-cell office:value-type="string" office:string-value="" table:formula="of:=IF([.$E167]&gt;0;IF([.$K167]=[.W$8];1+MAX([.W$8:.W166]);&quot;&quot;);&quot;&quot;)" table:style-name="ce92"/>
          <table:table-cell office:value-type="string" office:string-value="" table:formula="of:=IF([.$E167]&gt;0;IF([.$K167]=[.X$8];1+MAX([.X$8:.X166]);&quot;&quot;);&quot;&quot;)" table:style-name="ce81"/>
          <table:table-cell office:value-type="string" office:string-value="" table:formula="of:=IF([.$E167]&gt;0;IF([.$K167]=[.Y$8];1+MAX([.Y$8:.Y166]);&quot;&quot;);&quot;&quot;)" table:style-name="ce81"/>
          <table:table-cell office:value-type="string" office:string-value="" table:formula="of:=IF([.$E167]&gt;0;IF([.$K167]=[.Z$8];1+MAX([.Z$8:.Z166]);&quot;&quot;);&quot;&quot;)" table:style-name="ce81"/>
          <table:table-cell office:value-type="string" office:string-value="" table:formula="of:=IF([.$E167]&gt;0;IF([.$K167]=[.AA$8];1+MAX([.AA$8:.AA166]);&quot;&quot;);&quot;&quot;)" table:style-name="ce81"/>
          <table:table-cell office:value-type="float" office:value="5" table:formula="of:=IF([.$E167]&gt;0;IF([.$K167]=[.AB$8];1+MAX([.AB$8:.AB166]);&quot;&quot;);&quot;&quot;)" table:style-name="ce81">
            <text:p>5</text:p>
          </table:table-cell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2" table:style-name="ce60">
            <text:p>162</text:p>
          </table:table-cell>
          <table:table-cell office:value-type="float" office:value="11" table:style-name="ce39">
            <text:p>11</text:p>
          </table:table-cell>
          <table:table-cell office:value-type="float" office:value="114.38" table:style-name="ce40">
            <text:p>114.38</text:p>
          </table:table-cell>
          <table:table-cell table:style-name="ce44"/>
          <table:table-cell office:value-type="string" table:style-name="ce71">
            <text:p>Willem Van Prooijen</text:p>
          </table:table-cell>
          <table:table-cell office:value-type="string" table:style-name="ce72">
            <text:p>Clwydian Range Runners</text:p>
          </table:table-cell>
          <table:table-cell table:style-name="ce73"/>
          <table:table-cell office:value-type="string" table:style-name="ce73">
            <text:p>M70</text:p>
          </table:table-cell>
          <table:table-cell office:value-type="string" office:string-value="" table:formula="of:=IF([.$E168]&gt;0;IF([.$K168]=[.I$8];1+MAX([.I$8:.I167]);&quot;&quot;);&quot;&quot;)" table:style-name="ce79"/>
          <table:table-cell office:value-type="string" office:string-value="" table:formula="of:=IF([.$E168]&gt;0;IF([.$K168]=[.J$8];1+MAX([.J$8:.J167]);&quot;&quot;);&quot;&quot;)" table:style-name="ce81"/>
          <table:table-cell office:value-type="string" office:string-value="" table:formula="of:=IF([.$E168]&gt;0;IF([.$K168]=[.K$8];1+MAX([.K$8:.K167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8]&gt;0;IF([.$K168]=[.M$8];1+MAX([.M$8:.M167]);&quot;&quot;);&quot;&quot;)" table:style-name="ce81"/>
          <table:table-cell office:value-type="string" office:string-value="" table:formula="of:=IF([.$E168]&gt;0;IF([.$K168]=[.N$8];1+MAX([.N$8:.N167]);&quot;&quot;);&quot;&quot;)" table:style-name="ce81"/>
          <table:table-cell office:value-type="string" office:string-value="" table:formula="of:=IF([.$E168]&gt;0;IF([.$K168]=[.O$8];1+MAX([.O$8:.O167]);&quot;&quot;);&quot;&quot;)" table:style-name="ce80"/>
          <table:table-cell office:value-type="string" office:string-value="" table:formula="of:=IF([.$E168]&gt;0;IF([.$K168]=[.P$8];1+MAX([.P$8:.P167]);&quot;&quot;);&quot;&quot;)" table:style-name="ce80"/>
          <table:table-cell office:value-type="string" office:string-value="" table:formula="of:=IF([.$E168]&gt;0;IF([.$K168]=[.Q$8];1+MAX([.Q$8:.Q167]);&quot;&quot;);&quot;&quot;)" table:style-name="ce80"/>
          <table:table-cell office:value-type="string" office:string-value="" table:formula="of:=IF([.$E168]&gt;0;IF([.$K168]=[.R$8];1+MAX([.R$8:.R167]);&quot;&quot;);&quot;&quot;)" table:style-name="ce80"/>
          <table:table-cell office:value-type="float" office:value="3" table:formula="of:=IF([.$E168]&gt;0;IF([.$K168]=[.S$8];1+MAX([.S$8:.S167]);&quot;&quot;);&quot;&quot;)" table:style-name="ce81">
            <text:p>3</text:p>
          </table:table-cell>
          <table:table-cell office:value-type="string" office:string-value="" table:formula="of:=IF([.$E168]&gt;0;IF([.$K168]=[.T$8];1+MAX([.T$8:.T167]);&quot;&quot;);&quot;&quot;)" table:style-name="ce82"/>
          <table:table-cell office:value-type="string" office:string-value="" table:formula="of:=IF([.$E168]&gt;0;IF([.$K168]=[.U$8];1+MAX([.U$8:.U167]);&quot;&quot;);&quot;&quot;)" table:style-name="ce81"/>
          <table:table-cell office:value-type="string" office:string-value="" table:formula="of:=IF([.$E168]&gt;0;IF([.$K168]=[.V$8];1+MAX([.V$8:.V167]);&quot;&quot;);&quot;&quot;)" table:style-name="ce92"/>
          <table:table-cell office:value-type="string" office:string-value="" table:formula="of:=IF([.$E168]&gt;0;IF([.$K168]=[.W$8];1+MAX([.W$8:.W167]);&quot;&quot;);&quot;&quot;)" table:style-name="ce92"/>
          <table:table-cell office:value-type="string" office:string-value="" table:formula="of:=IF([.$E168]&gt;0;IF([.$K168]=[.X$8];1+MAX([.X$8:.X167]);&quot;&quot;);&quot;&quot;)" table:style-name="ce81"/>
          <table:table-cell office:value-type="string" office:string-value="" table:formula="of:=IF([.$E168]&gt;0;IF([.$K168]=[.Y$8];1+MAX([.Y$8:.Y167]);&quot;&quot;);&quot;&quot;)" table:style-name="ce81"/>
          <table:table-cell office:value-type="string" office:string-value="" table:formula="of:=IF([.$E168]&gt;0;IF([.$K168]=[.Z$8];1+MAX([.Z$8:.Z167]);&quot;&quot;);&quot;&quot;)" table:style-name="ce81"/>
          <table:table-cell office:value-type="string" office:string-value="" table:formula="of:=IF([.$E168]&gt;0;IF([.$K168]=[.AA$8];1+MAX([.AA$8:.AA167]);&quot;&quot;);&quot;&quot;)" table:style-name="ce81"/>
          <table:table-cell office:value-type="string" office:string-value="" table:formula="of:=IF([.$E168]&gt;0;IF([.$K168]=[.AB$8];1+MAX([.AB$8:.AB167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3" table:style-name="ce60">
            <text:p>163</text:p>
          </table:table-cell>
          <table:table-cell office:value-type="float" office:value="9" table:style-name="ce39">
            <text:p>9</text:p>
          </table:table-cell>
          <table:table-cell office:value-type="float" office:value="117.4" table:style-name="ce40">
            <text:p>117.40</text:p>
          </table:table-cell>
          <table:table-cell table:style-name="ce44"/>
          <table:table-cell office:value-type="string" table:style-name="ce71">
            <text:p>Matt Harrison</text:p>
          </table:table-cell>
          <table:table-cell office:value-type="string" table:style-name="ce72">
            <text:p>Mercia</text:p>
          </table:table-cell>
          <table:table-cell table:style-name="ce73"/>
          <table:table-cell office:value-type="string" table:style-name="ce73">
            <text:p>M50</text:p>
          </table:table-cell>
          <table:table-cell office:value-type="string" office:string-value="" table:formula="of:=IF([.$E169]&gt;0;IF([.$K169]=[.I$8];1+MAX([.I$8:.I168]);&quot;&quot;);&quot;&quot;)" table:style-name="ce79"/>
          <table:table-cell office:value-type="string" office:string-value="" table:formula="of:=IF([.$E169]&gt;0;IF([.$K169]=[.J$8];1+MAX([.J$8:.J168]);&quot;&quot;);&quot;&quot;)" table:style-name="ce81"/>
          <table:table-cell office:value-type="string" office:string-value="" table:formula="of:=IF([.$E169]&gt;0;IF([.$K169]=[.K$8];1+MAX([.K$8:.K168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69]&gt;0;IF([.$K169]=[.M$8];1+MAX([.M$8:.M168]);&quot;&quot;);&quot;&quot;)" table:style-name="ce81"/>
          <table:table-cell office:value-type="string" office:string-value="" table:formula="of:=IF([.$E169]&gt;0;IF([.$K169]=[.N$8];1+MAX([.N$8:.N168]);&quot;&quot;);&quot;&quot;)" table:style-name="ce81"/>
          <table:table-cell office:value-type="float" office:value="27" table:formula="of:=IF([.$E169]&gt;0;IF([.$K169]=[.O$8];1+MAX([.O$8:.O168]);&quot;&quot;);&quot;&quot;)" table:style-name="ce80">
            <text:p>27</text:p>
          </table:table-cell>
          <table:table-cell office:value-type="string" office:string-value="" table:formula="of:=IF([.$E169]&gt;0;IF([.$K169]=[.P$8];1+MAX([.P$8:.P168]);&quot;&quot;);&quot;&quot;)" table:style-name="ce80"/>
          <table:table-cell office:value-type="string" office:string-value="" table:formula="of:=IF([.$E169]&gt;0;IF([.$K169]=[.Q$8];1+MAX([.Q$8:.Q168]);&quot;&quot;);&quot;&quot;)" table:style-name="ce80"/>
          <table:table-cell office:value-type="string" office:string-value="" table:formula="of:=IF([.$E169]&gt;0;IF([.$K169]=[.R$8];1+MAX([.R$8:.R168]);&quot;&quot;);&quot;&quot;)" table:style-name="ce80"/>
          <table:table-cell office:value-type="string" office:string-value="" table:formula="of:=IF([.$E169]&gt;0;IF([.$K169]=[.S$8];1+MAX([.S$8:.S168]);&quot;&quot;);&quot;&quot;)" table:style-name="ce81"/>
          <table:table-cell office:value-type="string" office:string-value="" table:formula="of:=IF([.$E169]&gt;0;IF([.$K169]=[.T$8];1+MAX([.T$8:.T168]);&quot;&quot;);&quot;&quot;)" table:style-name="ce82"/>
          <table:table-cell office:value-type="string" office:string-value="" table:formula="of:=IF([.$E169]&gt;0;IF([.$K169]=[.U$8];1+MAX([.U$8:.U168]);&quot;&quot;);&quot;&quot;)" table:style-name="ce81"/>
          <table:table-cell office:value-type="string" office:string-value="" table:formula="of:=IF([.$E169]&gt;0;IF([.$K169]=[.V$8];1+MAX([.V$8:.V168]);&quot;&quot;);&quot;&quot;)" table:style-name="ce92"/>
          <table:table-cell office:value-type="string" office:string-value="" table:formula="of:=IF([.$E169]&gt;0;IF([.$K169]=[.W$8];1+MAX([.W$8:.W168]);&quot;&quot;);&quot;&quot;)" table:style-name="ce92"/>
          <table:table-cell office:value-type="string" office:string-value="" table:formula="of:=IF([.$E169]&gt;0;IF([.$K169]=[.X$8];1+MAX([.X$8:.X168]);&quot;&quot;);&quot;&quot;)" table:style-name="ce81"/>
          <table:table-cell office:value-type="string" office:string-value="" table:formula="of:=IF([.$E169]&gt;0;IF([.$K169]=[.Y$8];1+MAX([.Y$8:.Y168]);&quot;&quot;);&quot;&quot;)" table:style-name="ce81"/>
          <table:table-cell office:value-type="string" office:string-value="" table:formula="of:=IF([.$E169]&gt;0;IF([.$K169]=[.Z$8];1+MAX([.Z$8:.Z168]);&quot;&quot;);&quot;&quot;)" table:style-name="ce81"/>
          <table:table-cell office:value-type="string" office:string-value="" table:formula="of:=IF([.$E169]&gt;0;IF([.$K169]=[.AA$8];1+MAX([.AA$8:.AA168]);&quot;&quot;);&quot;&quot;)" table:style-name="ce81"/>
          <table:table-cell office:value-type="string" office:string-value="" table:formula="of:=IF([.$E169]&gt;0;IF([.$K169]=[.AB$8];1+MAX([.AB$8:.AB168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4" table:style-name="ce60">
            <text:p>164</text:p>
          </table:table-cell>
          <table:table-cell office:value-type="float" office:value="10" table:style-name="ce39">
            <text:p>10</text:p>
          </table:table-cell>
          <table:table-cell office:value-type="float" office:value="117.45" table:style-name="ce40">
            <text:p>117.45</text:p>
          </table:table-cell>
          <table:table-cell table:style-name="ce44"/>
          <table:table-cell office:value-type="string" table:style-name="ce71">
            <text:p>Camila Scarabello</text:p>
          </table:table-cell>
          <table:table-cell office:value-type="string" table:style-name="ce72">
            <text:p>UA</text:p>
          </table:table-cell>
          <table:table-cell table:style-name="ce73"/>
          <table:table-cell office:value-type="string" table:style-name="ce73">
            <text:p>F50</text:p>
          </table:table-cell>
          <table:table-cell office:value-type="string" office:string-value="" table:formula="of:=IF([.$E170]&gt;0;IF([.$K170]=[.I$8];1+MAX([.I$8:.I169]);&quot;&quot;);&quot;&quot;)" table:style-name="ce79"/>
          <table:table-cell office:value-type="string" office:string-value="" table:formula="of:=IF([.$E170]&gt;0;IF([.$K170]=[.J$8];1+MAX([.J$8:.J169]);&quot;&quot;);&quot;&quot;)" table:style-name="ce81"/>
          <table:table-cell office:value-type="string" office:string-value="" table:formula="of:=IF([.$E170]&gt;0;IF([.$K170]=[.K$8];1+MAX([.K$8:.K169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70]&gt;0;IF([.$K170]=[.M$8];1+MAX([.M$8:.M169]);&quot;&quot;);&quot;&quot;)" table:style-name="ce81"/>
          <table:table-cell office:value-type="string" office:string-value="" table:formula="of:=IF([.$E170]&gt;0;IF([.$K170]=[.N$8];1+MAX([.N$8:.N169]);&quot;&quot;);&quot;&quot;)" table:style-name="ce81"/>
          <table:table-cell office:value-type="string" office:string-value="" table:formula="of:=IF([.$E170]&gt;0;IF([.$K170]=[.O$8];1+MAX([.O$8:.O169]);&quot;&quot;);&quot;&quot;)" table:style-name="ce80"/>
          <table:table-cell office:value-type="string" office:string-value="" table:formula="of:=IF([.$E170]&gt;0;IF([.$K170]=[.P$8];1+MAX([.P$8:.P169]);&quot;&quot;);&quot;&quot;)" table:style-name="ce80"/>
          <table:table-cell office:value-type="string" office:string-value="" table:formula="of:=IF([.$E170]&gt;0;IF([.$K170]=[.Q$8];1+MAX([.Q$8:.Q169]);&quot;&quot;);&quot;&quot;)" table:style-name="ce80"/>
          <table:table-cell office:value-type="string" office:string-value="" table:formula="of:=IF([.$E170]&gt;0;IF([.$K170]=[.R$8];1+MAX([.R$8:.R169]);&quot;&quot;);&quot;&quot;)" table:style-name="ce80"/>
          <table:table-cell office:value-type="string" office:string-value="" table:formula="of:=IF([.$E170]&gt;0;IF([.$K170]=[.S$8];1+MAX([.S$8:.S169]);&quot;&quot;);&quot;&quot;)" table:style-name="ce81"/>
          <table:table-cell office:value-type="string" office:string-value="" table:formula="of:=IF([.$E170]&gt;0;IF([.$K170]=[.T$8];1+MAX([.T$8:.T169]);&quot;&quot;);&quot;&quot;)" table:style-name="ce82"/>
          <table:table-cell office:value-type="string" office:string-value="" table:formula="of:=IF([.$E170]&gt;0;IF([.$K170]=[.U$8];1+MAX([.U$8:.U169]);&quot;&quot;);&quot;&quot;)" table:style-name="ce81"/>
          <table:table-cell office:value-type="string" office:string-value="" table:formula="of:=IF([.$E170]&gt;0;IF([.$K170]=[.V$8];1+MAX([.V$8:.V169]);&quot;&quot;);&quot;&quot;)" table:style-name="ce92"/>
          <table:table-cell office:value-type="string" office:string-value="" table:formula="of:=IF([.$E170]&gt;0;IF([.$K170]=[.W$8];1+MAX([.W$8:.W169]);&quot;&quot;);&quot;&quot;)" table:style-name="ce92"/>
          <table:table-cell office:value-type="string" office:string-value="" table:formula="of:=IF([.$E170]&gt;0;IF([.$K170]=[.X$8];1+MAX([.X$8:.X169]);&quot;&quot;);&quot;&quot;)" table:style-name="ce81"/>
          <table:table-cell office:value-type="string" office:string-value="" table:formula="of:=IF([.$E170]&gt;0;IF([.$K170]=[.Y$8];1+MAX([.Y$8:.Y169]);&quot;&quot;);&quot;&quot;)" table:style-name="ce81"/>
          <table:table-cell office:value-type="float" office:value="12" table:formula="of:=IF([.$E170]&gt;0;IF([.$K170]=[.Z$8];1+MAX([.Z$8:.Z169]);&quot;&quot;);&quot;&quot;)" table:style-name="ce81">
            <text:p>12</text:p>
          </table:table-cell>
          <table:table-cell office:value-type="string" office:string-value="" table:formula="of:=IF([.$E170]&gt;0;IF([.$K170]=[.AA$8];1+MAX([.AA$8:.AA169]);&quot;&quot;);&quot;&quot;)" table:style-name="ce81"/>
          <table:table-cell office:value-type="string" office:string-value="" table:formula="of:=IF([.$E170]&gt;0;IF([.$K170]=[.AB$8];1+MAX([.AB$8:.AB169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3">
          <table:table-cell office:value-type="float" office:value="165" table:style-name="ce60">
            <text:p>165</text:p>
          </table:table-cell>
          <table:table-cell office:value-type="float" office:value="5" table:style-name="ce39">
            <text:p>5</text:p>
          </table:table-cell>
          <table:table-cell office:value-type="float" office:value="130.12" table:style-name="ce40">
            <text:p>130.12</text:p>
          </table:table-cell>
          <table:table-cell table:style-name="ce44"/>
          <table:table-cell office:value-type="string" table:style-name="ce71">
            <text:p>Maggie oliver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F70</text:p>
          </table:table-cell>
          <table:table-cell office:value-type="string" office:string-value="" table:formula="of:=IF([.$E171]&gt;0;IF([.$K171]=[.I$8];1+MAX([.I$8:.I170]);&quot;&quot;);&quot;&quot;)" table:style-name="ce79"/>
          <table:table-cell office:value-type="string" office:string-value="" table:formula="of:=IF([.$E171]&gt;0;IF([.$K171]=[.J$8];1+MAX([.J$8:.J170]);&quot;&quot;);&quot;&quot;)" table:style-name="ce81"/>
          <table:table-cell office:value-type="string" office:string-value="" table:formula="of:=IF([.$E171]&gt;0;IF([.$K171]=[.K$8];1+MAX([.K$8:.K170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71]&gt;0;IF([.$K171]=[.M$8];1+MAX([.M$8:.M170]);&quot;&quot;);&quot;&quot;)" table:style-name="ce81"/>
          <table:table-cell office:value-type="string" office:string-value="" table:formula="of:=IF([.$E171]&gt;0;IF([.$K171]=[.N$8];1+MAX([.N$8:.N170]);&quot;&quot;);&quot;&quot;)" table:style-name="ce81"/>
          <table:table-cell office:value-type="string" office:string-value="" table:formula="of:=IF([.$E171]&gt;0;IF([.$K171]=[.O$8];1+MAX([.O$8:.O170]);&quot;&quot;);&quot;&quot;)" table:style-name="ce80"/>
          <table:table-cell office:value-type="string" office:string-value="" table:formula="of:=IF([.$E171]&gt;0;IF([.$K171]=[.P$8];1+MAX([.P$8:.P170]);&quot;&quot;);&quot;&quot;)" table:style-name="ce80"/>
          <table:table-cell office:value-type="string" office:string-value="" table:formula="of:=IF([.$E171]&gt;0;IF([.$K171]=[.Q$8];1+MAX([.Q$8:.Q170]);&quot;&quot;);&quot;&quot;)" table:style-name="ce80"/>
          <table:table-cell office:value-type="string" office:string-value="" table:formula="of:=IF([.$E171]&gt;0;IF([.$K171]=[.R$8];1+MAX([.R$8:.R170]);&quot;&quot;);&quot;&quot;)" table:style-name="ce80"/>
          <table:table-cell office:value-type="string" office:string-value="" table:formula="of:=IF([.$E171]&gt;0;IF([.$K171]=[.S$8];1+MAX([.S$8:.S170]);&quot;&quot;);&quot;&quot;)" table:style-name="ce81"/>
          <table:table-cell office:value-type="string" office:string-value="" table:formula="of:=IF([.$E171]&gt;0;IF([.$K171]=[.T$8];1+MAX([.T$8:.T170]);&quot;&quot;);&quot;&quot;)" table:style-name="ce82"/>
          <table:table-cell office:value-type="string" office:string-value="" table:formula="of:=IF([.$E171]&gt;0;IF([.$K171]=[.U$8];1+MAX([.U$8:.U170]);&quot;&quot;);&quot;&quot;)" table:style-name="ce81"/>
          <table:table-cell office:value-type="string" office:string-value="" table:formula="of:=IF([.$E171]&gt;0;IF([.$K171]=[.V$8];1+MAX([.V$8:.V170]);&quot;&quot;);&quot;&quot;)" table:style-name="ce92"/>
          <table:table-cell office:value-type="string" office:string-value="" table:formula="of:=IF([.$E171]&gt;0;IF([.$K171]=[.W$8];1+MAX([.W$8:.W170]);&quot;&quot;);&quot;&quot;)" table:style-name="ce92"/>
          <table:table-cell office:value-type="string" office:string-value="" table:formula="of:=IF([.$E171]&gt;0;IF([.$K171]=[.X$8];1+MAX([.X$8:.X170]);&quot;&quot;);&quot;&quot;)" table:style-name="ce81"/>
          <table:table-cell office:value-type="string" office:string-value="" table:formula="of:=IF([.$E171]&gt;0;IF([.$K171]=[.Y$8];1+MAX([.Y$8:.Y170]);&quot;&quot;);&quot;&quot;)" table:style-name="ce81"/>
          <table:table-cell office:value-type="string" office:string-value="" table:formula="of:=IF([.$E171]&gt;0;IF([.$K171]=[.Z$8];1+MAX([.Z$8:.Z170]);&quot;&quot;);&quot;&quot;)" table:style-name="ce81"/>
          <table:table-cell office:value-type="string" office:string-value="" table:formula="of:=IF([.$E171]&gt;0;IF([.$K171]=[.AA$8];1+MAX([.AA$8:.AA170]);&quot;&quot;);&quot;&quot;)" table:style-name="ce81"/>
          <table:table-cell office:value-type="string" office:string-value="" table:formula="of:=IF([.$E171]&gt;0;IF([.$K171]=[.AB$8];1+MAX([.AB$8:.AB170]);&quot;&quot;);&quot;&quot;)" table:style-name="ce81"/>
          <table:table-cell table:style-name="ce1"/>
          <table:table-cell office:value-type="float" office:value="1" table:style-name="ce95">
            <text:p>1</text:p>
          </table:table-cell>
          <table:table-cell table:number-columns-repeated="16354"/>
        </table:table-row>
        <table:table-row table:style-name="ro3">
          <table:table-cell office:value-type="float" office:value="166" table:style-name="ce60">
            <text:p>166</text:p>
          </table:table-cell>
          <table:table-cell office:value-type="float" office:value="127" table:style-name="ce39">
            <text:p>127</text:p>
          </table:table-cell>
          <table:table-cell office:value-type="string" table:style-name="ce40">
            <text:p>DNF</text:p>
          </table:table-cell>
          <table:table-cell table:style-name="ce44"/>
          <table:table-cell office:value-type="string" table:style-name="ce71">
            <text:p>John Mainwaring</text:p>
          </table:table-cell>
          <table:table-cell office:value-type="string" table:style-name="ce72">
            <text:p>Eryri</text:p>
          </table:table-cell>
          <table:table-cell table:style-name="ce73"/>
          <table:table-cell office:value-type="string" table:style-name="ce73">
            <text:p>M70</text:p>
          </table:table-cell>
          <table:table-cell office:value-type="string" office:string-value="" table:formula="of:=IF([.$E172]&gt;0;IF([.$K172]=[.I$8];1+MAX([.I$8:.I171]);&quot;&quot;);&quot;&quot;)" table:style-name="ce79"/>
          <table:table-cell office:value-type="string" office:string-value="" table:formula="of:=IF([.$E172]&gt;0;IF([.$K172]=[.J$8];1+MAX([.J$8:.J171]);&quot;&quot;);&quot;&quot;)" table:style-name="ce81"/>
          <table:table-cell office:value-type="string" office:string-value="" table:formula="of:=IF([.$E172]&gt;0;IF([.$K172]=[.K$8];1+MAX([.K$8:.K171]);&quot;&quot;);&quot;&quot;)" table:style-name="ce81"/>
          <table:table-cell office:value-type="string" table:style-name="ce93">
            <text:p>.</text:p>
          </table:table-cell>
          <table:table-cell office:value-type="string" office:string-value="" table:formula="of:=IF([.$E172]&gt;0;IF([.$K172]=[.M$8];1+MAX([.M$8:.M171]);&quot;&quot;);&quot;&quot;)" table:style-name="ce81"/>
          <table:table-cell office:value-type="string" office:string-value="" table:formula="of:=IF([.$E172]&gt;0;IF([.$K172]=[.N$8];1+MAX([.N$8:.N171]);&quot;&quot;);&quot;&quot;)" table:style-name="ce81"/>
          <table:table-cell office:value-type="string" office:string-value="" table:formula="of:=IF([.$E172]&gt;0;IF([.$K172]=[.O$8];1+MAX([.O$8:.O171]);&quot;&quot;);&quot;&quot;)" table:style-name="ce80"/>
          <table:table-cell office:value-type="string" office:string-value="" table:formula="of:=IF([.$E172]&gt;0;IF([.$K172]=[.P$8];1+MAX([.P$8:.P171]);&quot;&quot;);&quot;&quot;)" table:style-name="ce80"/>
          <table:table-cell office:value-type="string" office:string-value="" table:formula="of:=IF([.$E172]&gt;0;IF([.$K172]=[.Q$8];1+MAX([.Q$8:.Q171]);&quot;&quot;);&quot;&quot;)" table:style-name="ce80"/>
          <table:table-cell office:value-type="string" office:string-value="" table:formula="of:=IF([.$E172]&gt;0;IF([.$K172]=[.R$8];1+MAX([.R$8:.R171]);&quot;&quot;);&quot;&quot;)" table:style-name="ce80"/>
          <table:table-cell table:style-name="ce81"/>
          <table:table-cell office:value-type="string" office:string-value="" table:formula="of:=IF([.$E172]&gt;0;IF([.$K172]=[.T$8];1+MAX([.T$8:.T171]);&quot;&quot;);&quot;&quot;)" table:style-name="ce82"/>
          <table:table-cell office:value-type="string" office:string-value="" table:formula="of:=IF([.$E172]&gt;0;IF([.$K172]=[.U$8];1+MAX([.U$8:.U171]);&quot;&quot;);&quot;&quot;)" table:style-name="ce81"/>
          <table:table-cell office:value-type="string" office:string-value="" table:formula="of:=IF([.$E172]&gt;0;IF([.$K172]=[.V$8];1+MAX([.V$8:.V171]);&quot;&quot;);&quot;&quot;)" table:style-name="ce92"/>
          <table:table-cell office:value-type="string" office:string-value="" table:formula="of:=IF([.$E172]&gt;0;IF([.$K172]=[.W$8];1+MAX([.W$8:.W171]);&quot;&quot;);&quot;&quot;)" table:style-name="ce92"/>
          <table:table-cell office:value-type="string" office:string-value="" table:formula="of:=IF([.$E172]&gt;0;IF([.$K172]=[.X$8];1+MAX([.X$8:.X171]);&quot;&quot;);&quot;&quot;)" table:style-name="ce81"/>
          <table:table-cell office:value-type="string" office:string-value="" table:formula="of:=IF([.$E172]&gt;0;IF([.$K172]=[.Y$8];1+MAX([.Y$8:.Y171]);&quot;&quot;);&quot;&quot;)" table:style-name="ce81"/>
          <table:table-cell office:value-type="string" office:string-value="" table:formula="of:=IF([.$E172]&gt;0;IF([.$K172]=[.Z$8];1+MAX([.Z$8:.Z171]);&quot;&quot;);&quot;&quot;)" table:style-name="ce81"/>
          <table:table-cell office:value-type="string" office:string-value="" table:formula="of:=IF([.$E172]&gt;0;IF([.$K172]=[.AA$8];1+MAX([.AA$8:.AA171]);&quot;&quot;);&quot;&quot;)" table:style-name="ce81"/>
          <table:table-cell office:value-type="string" office:string-value="" table:formula="of:=IF([.$E172]&gt;0;IF([.$K172]=[.AB$8];1+MAX([.AB$8:.AB171]);&quot;&quot;);&quot;&quot;)" table:style-name="ce81"/>
          <table:table-cell table:style-name="ce1"/>
          <table:table-cell table:style-name="ce45"/>
          <table:table-cell table:number-columns-repeated="16354"/>
        </table:table-row>
        <table:table-row table:style-name="ro2">
          <table:table-cell office:value-type="float" office:value="167" table:style-name="ce74">
            <text:p>167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DNF</text:p>
          </table:table-cell>
          <table:table-cell table:style-name="ce47"/>
          <table:table-cell office:value-type="string" table:style-name="ce75">
            <text:p>Alwyn Oliver</text:p>
          </table:table-cell>
          <table:table-cell office:value-type="string" table:style-name="ce76">
            <text:p>Eryri</text:p>
          </table:table-cell>
          <table:table-cell table:style-name="ce77"/>
          <table:table-cell office:value-type="string" table:style-name="ce77">
            <text:p>M70</text:p>
          </table:table-cell>
          <table:table-cell office:value-type="string" office:string-value="" table:formula="of:=IF([.$E173]&gt;0;IF([.$K173]=[.I$8];1+MAX([.I$8:.I172]);&quot;&quot;);&quot;&quot;)" table:style-name="ce78"/>
          <table:table-cell office:value-type="string" office:string-value="" table:formula="of:=IF([.$E173]&gt;0;IF([.$K173]=[.J$8];1+MAX([.J$8:.J172]);&quot;&quot;);&quot;&quot;)" table:style-name="ce85"/>
          <table:table-cell office:value-type="string" office:string-value="" table:formula="of:=IF([.$E173]&gt;0;IF([.$K173]=[.K$8];1+MAX([.K$8:.K172]);&quot;&quot;);&quot;&quot;)" table:style-name="ce85"/>
          <table:table-cell office:value-type="string" table:style-name="ce96">
            <text:p>.</text:p>
          </table:table-cell>
          <table:table-cell office:value-type="string" office:string-value="" table:formula="of:=IF([.$E173]&gt;0;IF([.$K173]=[.M$8];1+MAX([.M$8:.M172]);&quot;&quot;);&quot;&quot;)" table:style-name="ce85"/>
          <table:table-cell office:value-type="string" office:string-value="" table:formula="of:=IF([.$E173]&gt;0;IF([.$K173]=[.N$8];1+MAX([.N$8:.N172]);&quot;&quot;);&quot;&quot;)" table:style-name="ce85"/>
          <table:table-cell office:value-type="string" office:string-value="" table:formula="of:=IF([.$E173]&gt;0;IF([.$K173]=[.O$8];1+MAX([.O$8:.O172]);&quot;&quot;);&quot;&quot;)" table:style-name="ce97"/>
          <table:table-cell office:value-type="string" office:string-value="" table:formula="of:=IF([.$E173]&gt;0;IF([.$K173]=[.P$8];1+MAX([.P$8:.P172]);&quot;&quot;);&quot;&quot;)" table:style-name="ce97"/>
          <table:table-cell office:value-type="string" office:string-value="" table:formula="of:=IF([.$E173]&gt;0;IF([.$K173]=[.Q$8];1+MAX([.Q$8:.Q172]);&quot;&quot;);&quot;&quot;)" table:style-name="ce97"/>
          <table:table-cell office:value-type="string" office:string-value="" table:formula="of:=IF([.$E173]&gt;0;IF([.$K173]=[.R$8];1+MAX([.R$8:.R172]);&quot;&quot;);&quot;&quot;)" table:style-name="ce97"/>
          <table:table-cell table:style-name="ce85"/>
          <table:table-cell office:value-type="string" office:string-value="" table:formula="of:=IF([.$E173]&gt;0;IF([.$K173]=[.T$8];1+MAX([.T$8:.T172]);&quot;&quot;);&quot;&quot;)" table:style-name="ce83"/>
          <table:table-cell office:value-type="string" office:string-value="" table:formula="of:=IF([.$E173]&gt;0;IF([.$K173]=[.U$8];1+MAX([.U$8:.U172]);&quot;&quot;);&quot;&quot;)" table:style-name="ce85"/>
          <table:table-cell office:value-type="string" office:string-value="" table:formula="of:=IF([.$E173]&gt;0;IF([.$K173]=[.V$8];1+MAX([.V$8:.V172]);&quot;&quot;);&quot;&quot;)" table:style-name="ce84"/>
          <table:table-cell office:value-type="string" office:string-value="" table:formula="of:=IF([.$E173]&gt;0;IF([.$K173]=[.W$8];1+MAX([.W$8:.W172]);&quot;&quot;);&quot;&quot;)" table:style-name="ce84"/>
          <table:table-cell office:value-type="string" office:string-value="" table:formula="of:=IF([.$E173]&gt;0;IF([.$K173]=[.X$8];1+MAX([.X$8:.X172]);&quot;&quot;);&quot;&quot;)" table:style-name="ce85"/>
          <table:table-cell office:value-type="string" office:string-value="" table:formula="of:=IF([.$E173]&gt;0;IF([.$K173]=[.Y$8];1+MAX([.Y$8:.Y172]);&quot;&quot;);&quot;&quot;)" table:style-name="ce85"/>
          <table:table-cell office:value-type="string" office:string-value="" table:formula="of:=IF([.$E173]&gt;0;IF([.$K173]=[.Z$8];1+MAX([.Z$8:.Z172]);&quot;&quot;);&quot;&quot;)" table:style-name="ce85"/>
          <table:table-cell office:value-type="string" office:string-value="" table:formula="of:=IF([.$E173]&gt;0;IF([.$K173]=[.AA$8];1+MAX([.AA$8:.AA172]);&quot;&quot;);&quot;&quot;)" table:style-name="ce85"/>
          <table:table-cell office:value-type="string" office:string-value="" table:formula="of:=IF([.$E173]&gt;0;IF([.$K173]=[.AB$8];1+MAX([.AB$8:.AB172]);&quot;&quot;);&quot;&quot;)" table:style-name="ce85"/>
          <table:table-cell table:style-name="ce54"/>
          <table:table-cell table:style-name="ce55"/>
          <table:table-cell table:number-columns-repeated="16354"/>
        </table:table-row>
        <table:table-row table:number-rows-repeated="1048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P0">
      <number:hours number:style="long"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0"/>
    </number:number-style>
    <style:style style:name="cf1" style:family="table-cell" style:data-style-name="N0"/>
    <style:style style:name="cf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D9D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su mills</meta:initial-creator>
    <dc:creator>su mills</dc:creator>
    <meta:creation-date>2026-02-17T21:11:49Z</meta:creation-date>
    <dc:date>2026-02-17T21:28:23Z</dc:date>
    <meta:print-date>2026-02-17T21:27:08Z</meta:print-date>
  </office:meta>
</office:document-meta>
</file>